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3cm" fo:margin-left="-0.199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11.751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311cm" fo:keep-together="auto"/>
    </style:style>
    <style:style style:name="表格1.5" style:family="table-row">
      <style:table-row-properties style:min-row-height="2.02cm" fo:keep-together="auto"/>
    </style:style>
    <style:style style:name="表格1.6" style:family="table-row">
      <style:table-row-properties style:min-row-height="0.963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8pt" style:font-size-asian="8pt" style:font-size-complex="8pt"/>
    </style:style>
    <style:style style:name="P3" style:family="paragraph" style:parent-style-name="Standard">
      <style:text-properties style:font-name="新細明體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.847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</style:style>
    <style:style style:name="T1" style:family="text">
      <style:text-properties style:font-name="新細明體" fo:font-size="14pt" style:font-name-asian="新細明體1" style:font-size-asian="14pt" style:font-size-complex="14pt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222222" style:font-name="新細明體" style:font-name-asian="新細明體1" style:font-name-complex="Arial1"/>
    </style:style>
    <style:style style:name="T7" style:family="text">
      <style:text-properties fo:color="#222222" style:font-name="新細明體" style:font-name-asian="新細明體1" style:font-name-complex="Arial1" style:font-size-complex="12pt"/>
    </style:style>
    <style:style style:name="T8" style:family="text">
      <style:text-properties fo:color="#222222" style:font-name="新細明體" fo:background-color="#ffffff" loext:char-shading-value="0" style:font-name-asian="新細明體1" style:font-name-complex="Arial1"/>
    </style:style>
    <style:style style:name="T9" style:family="text">
      <style:text-properties fo:color="#222222" style:font-name="Arial" fo:background-color="#ffffff" loext:char-shading-value="0" style:font-name-complex="Arial1" style:font-size-complex="12pt"/>
    </style:style>
    <style:style style:name="T10" style:family="text">
      <style:text-properties fo:color="#1d2129" style:font-name="新細明體" fo:background-color="#ffffff" loext:char-shading-value="0" style:font-name-asian="新細明體1" style:font-name-complex="Helvetica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tyle="italic" style:text-underline-style="solid" style:text-underline-width="auto" style:text-underline-color="font-color" fo:font-weight="bold" style:font-name-asian="標楷體1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</text:span><text:span text:style-name="T5">2018魔法森林~好咖野餐派對</text:span><text:span text:style-name="T2">」音樂表演報名表</text:span></text:p>
      <text:p text:style-name="P2"/>
      <text:p text:style-name="P7"><text:span text:style-name="T6">◆表演時間:107年10月27日(星期六)上午9時至11時。每場15分鐘，至少兩 </text:span></text:p>
      <text:p text:style-name="P7"><text:span text:style-name="T6"><text:s text:c="2"/>曲目，人數不限，共8場，將酌予表演費、頒發每人1只感謝狀。</text:span></text:p>
      <text:p text:style-name="P7"><text:span text:style-name="T6">◆表演地點:</text:span><text:span text:style-name="T10"> </text:span><text:span text:style-name="T8">彰化市公園路一段409號</text:span><text:span text:style-name="T6">，</text:span><text:span text:style-name="T10">綠色環境學習營地(</text:span><text:span text:style-name="T3">教室北側集合場草地)。</text:span></text:p>
      <text:p text:style-name="P7"><text:span text:style-name="T6">◆報名時間:即日起至107年9月21日(星期五)。報名方式:請傳真(04-7287702)或</text:span></text:p>
      <text:p text:style-name="P7"><text:span text:style-name="T6"><text:s text:c="2"/>email(tou001@ems.changhua.gov.tw)報名表至本所城市暨觀光發展課。</text:span></text:p>
      <text:p text:style-name="Standard"><text:span text:style-name="T7">◆依報名順序安排演出，若額滿將列入候補名單，依序遞補。其他未盡事宜，</text:span><text:span text:style-name="T9">悉依</text:span></text:p>
      <text:p text:style-name="Standard"><text:span text:style-name="T9"><text:s text:c="2"/>主辦單位相關規定或解釋辦理。</text:span></text:p>
      <text:p text:style-name="P3"/>
      <text:p text:style-name="P1"><text:span text:style-name="T4">報名日期:107年 <text:s text:c="3"/>月 <text:s text:c="4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一、學校名稱</text:p>
            <text:p text:style-name="Standard"><text:span text:style-name="T11">(</text:span><text:span text:style-name="T12">開立支票抬頭</text:span><text:span text:style-name="T11">)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二、社團/樂團名稱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>三、報名時段</text:p>
            <text:p text:style-name="Standard">(可複選，依報名順序安排)</text:p>
          </table:table-cell>
          <table:table-cell table:style-name="表格1.A1" office:value-type="string">
            <text:p text:style-name="Standard"><text:span text:style-name="T4">□107.10.27(六)09:00-09:15</text:span> <text:s text:c="8"/><text:span text:style-name="T4">□107.10.27(六)09:15-09:30</text:span></text:p>
            <text:p text:style-name="Standard"><text:span text:style-name="T4">□107.10.27(六)09:30-09:45 <text:s text:c="8"/>□107.10.27(六)09:45-10:00</text:span></text:p>
            <text:p text:style-name="Standard"><text:span text:style-name="T4">□107.10.27(六)10:00-10:15 <text:s text:c="8"/>□107.10.27(六)10:15-10:30</text:span></text:p>
            <text:p text:style-name="Standard"><text:span text:style-name="T4">□107.10.27(六)10:30-10:45 <text:s text:c="8"/>□107.10.27(六)10:45-11:00</text:span></text:p>
          </table:table-cell>
        </table:table-row>
        <table:table-row table:style-name="表格1.4">
          <table:table-cell table:style-name="表格1.A1" office:value-type="string">
            <text:p text:style-name="Standard">四、表演人員</text:p>
            <text:p text:style-name="Standard"/>
          </table:table-cell>
          <table:table-cell table:style-name="表格1.A1" office:value-type="string">
            <text:p text:style-name="P4">1. 姓名_____________ 班級/科系_____________</text:p>
            <text:p text:style-name="P4">2. 姓名_____________ 班級/科系_____________</text:p>
            <text:p text:style-name="P4">3. 姓名_____________ 班級/科系_____________</text:p>
            <text:p text:style-name="P4">4. 姓名_____________ 班級/科系_____________</text:p>
            <text:p text:style-name="P4">5. 姓名_____________ 班級/科系_____________</text:p>
            <text:p text:style-name="P4">6. 姓名_____________ 班級/科系_____________</text:p>
            <text:p text:style-name="P4">7. 姓名_____________ 班級/科系_____________</text:p>
            <text:p text:style-name="P4">8. 姓名_____________ 班級/科系_____________</text:p>
            <text:p text:style-name="P4">9. 姓名_____________ 班級/科系_____________</text:p>
            <text:p text:style-name="P4">10. 姓名_____________ 班級/科系_____________</text:p>
          </table:table-cell>
        </table:table-row>
        <table:table-row table:style-name="表格1.5">
          <table:table-cell table:style-name="表格1.A1" office:value-type="string">
            <text:p text:style-name="Standard">五、表演曲目/樂器</text:p>
          </table:table-cell>
          <table:table-cell table:style-name="表格1.A1" office:value-type="string">
            <text:p text:style-name="P4">1. 曲目____________________/樂器_____________________</text:p>
            <text:p text:style-name="P4">2. 曲目____________________/樂器_____________________</text:p>
          </table:table-cell>
        </table:table-row>
        <table:table-row table:style-name="表格1.6">
          <table:table-cell table:style-name="表格1.A1" office:value-type="string">
            <text:p text:style-name="Standard">六、音響設備需求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Standard">七、聯絡人</text:p>
          </table:table-cell>
          <table:table-cell table:style-name="表格1.A1" office:value-type="string">
            <text:p text:style-name="Standard">職稱 <text:s text:c="17"/>姓名</text:p>
          </table:table-cell>
        </table:table-row>
        <table:table-row table:style-name="表格1.8">
          <table:table-cell table:style-name="表格1.A1" office:value-type="string">
            <text:p text:style-name="Standard">八、聯絡電話</text:p>
          </table:table-cell>
          <table:table-cell table:style-name="表格1.A1" office:value-type="string">
            <text:p text:style-name="Standard">(公) <text:s text:c="18"/>(行動電話)</text:p>
          </table:table-cell>
        </table:table-row>
      </table:table>
      <text:p text:style-name="P5"/>
      <text:p text:style-name="P7">主辦單位:彰化市公所 <text:span text:style-name="T6">，洽詢電話:04-7222141分機2504</text:span>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3.175cm" fo:margin-right="2.49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creation-date>2018-09-05T03:38:00</meta:creation-date>
    <dc:date>2018-09-06T02:26:00</dc:date>
    <meta:editing-duration>PT1H22M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38" meta:word-count="472" meta:character-count="1182" meta:non-whitespace-character-count="10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