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0.7506in" fo:text-indent="-0.75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7" style:parent-style-name="內文" style:family="paragraph">
      <style:paragraph-properties fo:line-height="0.2777in" fo:text-indent="0.3888in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24" style:parent-style-name="內文" style:family="paragraph">
      <style:paragraph-properties fo:line-height="0.2777in" fo:text-indent="0.3888in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28" style:parent-style-name="內文" style:family="paragraph">
      <style:paragraph-properties fo:text-align="end" fo:line-height="0.2777in"/>
      <style:text-properties style:font-name-asian="標楷體" style:font-weight-complex="bold" fo:font-size="14pt" style:font-size-asian="14pt" style:font-size-complex="16pt"/>
    </style:style>
    <style:style style:name="P29" style:parent-style-name="內文" style:family="paragraph">
      <style:paragraph-properties fo:text-align="end" fo:line-height="0.2777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37" style:parent-style-name="內文" style:family="paragraph">
      <style:paragraph-properties fo:text-align="end" fo:line-height="0.2777in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olumn60" style:family="table-column">
      <style:table-column-properties style:column-width="1.4215in"/>
    </style:style>
    <style:style style:name="TableColumn61" style:family="table-column">
      <style:table-column-properties style:column-width="2.5388in"/>
    </style:style>
    <style:style style:name="TableColumn62" style:family="table-column">
      <style:table-column-properties style:column-width="1.9888in"/>
    </style:style>
    <style:style style:name="TableColumn63" style:family="table-column">
      <style:table-column-properties style:column-width="0.9847in"/>
    </style:style>
    <style:style style:name="Table59" style:family="table">
      <style:table-properties style:width="6.934in" fo:margin-left="0in" table:align="center"/>
    </style:style>
    <style:style style:name="TableRow64" style:family="table-row">
      <style:table-row-properties style:min-row-height="0.2222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2888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3513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2305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7465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1" style:family="table-row">
      <style:table-row-properties style:min-row-height="0.3472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55" style:family="table-row">
      <style:table-row-properties style:min-row-height="0.3375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0.380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margin-left="0.175in" fo:text-indent="-0.1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break-before="page" fo:margin-bottom="0.125in" fo:line-height="0.3055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6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0.45in"/>
    </style:style>
    <style:style style:name="TableColumn221" style:family="table-column">
      <style:table-column-properties style:column-width="0.75in"/>
    </style:style>
    <style:style style:name="TableColumn222" style:family="table-column">
      <style:table-column-properties style:column-width="0.25in"/>
    </style:style>
    <style:style style:name="TableColumn223" style:family="table-column">
      <style:table-column-properties style:column-width="0.4298in"/>
    </style:style>
    <style:style style:name="TableColumn224" style:family="table-column">
      <style:table-column-properties style:column-width="0.8201in"/>
    </style:style>
    <style:style style:name="TableColumn225" style:family="table-column">
      <style:table-column-properties style:column-width="1.125in"/>
    </style:style>
    <style:style style:name="TableColumn226" style:family="table-column">
      <style:table-column-properties style:column-width="0.125in"/>
    </style:style>
    <style:style style:name="TableColumn227" style:family="table-column">
      <style:table-column-properties style:column-width="0.7493in"/>
    </style:style>
    <style:style style:name="TableColumn228" style:family="table-column">
      <style:table-column-properties style:column-width="0.2506in"/>
    </style:style>
    <style:style style:name="TableColumn229" style:family="table-column">
      <style:table-column-properties style:column-width="0.125in"/>
    </style:style>
    <style:style style:name="TableColumn230" style:family="table-column">
      <style:table-column-properties style:column-width="0.5645in"/>
    </style:style>
    <style:style style:name="TableColumn231" style:family="table-column">
      <style:table-column-properties style:column-width="0.8104in"/>
    </style:style>
    <style:style style:name="TableColumn232" style:family="table-column">
      <style:table-column-properties style:column-width="0.1291in"/>
    </style:style>
    <style:style style:name="TableColumn233" style:family="table-column">
      <style:table-column-properties style:column-width="0.9402in"/>
    </style:style>
    <style:style style:name="Table219" style:family="table">
      <style:table-properties style:width="7.5194in" fo:margin-left="0in" table:align="left"/>
    </style:style>
    <style:style style:name="TableRow234" style:family="table-row">
      <style:table-row-properties style:min-row-height="0.331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86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86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23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62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356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292" style:family="table-row">
      <style:table-row-properties style:min-row-height="0.356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3569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2402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356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TableRow338" style:family="table-row">
      <style:table-row-properties style:min-row-height="0.2006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Row355" style:family="table-row">
      <style:table-row-properties style:min-row-height="0.200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Row372" style:family="table-row">
      <style:table-row-properties style:min-row-height="0.200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Row389" style:family="table-row">
      <style:table-row-properties style:min-row-height="0.2006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Row406" style:family="table-row">
      <style:table-row-properties style:min-row-height="0.2006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Row423" style:family="table-row">
      <style:table-row-properties style:min-row-height="0.200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/>
    </style:style>
    <style:style style:name="TableRow440" style:family="table-row">
      <style:table-row-properties style:min-row-height="0.200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TableRow457" style:family="table-row">
      <style:table-row-properties style:min-row-height="0.2006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/>
    </style:style>
    <style:style style:name="TableRow474" style:family="table-row">
      <style:table-row-properties style:min-row-height="0.2006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-asian="標楷體"/>
    </style:style>
    <style:style style:name="TableRow491" style:family="table-row">
      <style:table-row-properties style:min-row-height="0.2006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TableRow508" style:family="table-row">
      <style:table-row-properties style:min-row-height="0.2006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/>
    </style:style>
    <style:style style:name="P525" style:parent-style-name="內文" style:family="paragraph">
      <style:paragraph-properties style:line-height-at-least="0in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P52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3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3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3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3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3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3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3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background-color="#FFFFFF"/>
    </style:style>
    <style:style style:name="T5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5"/><text:bookmark-start text:name="OLE_LINK6"/>國立彰化特殊教育學校</text:p>
      <text:p text:style-name="P2"><text:span text:style-name="T3">107</text:span><text:span text:style-name="T4">學年度身心障礙學生轉銜參觀暨體驗活動</text:span><text:bookmark-end text:name="OLE_LINK5"/><text:bookmark-end text:name="OLE_LINK6"/><text:span text:style-name="T5">（國小階段特教學生）</text:span></text:p>
      <text:p text:style-name="內文"><text:span text:style-name="T6">敬愛的特教夥伴您好：</text:span></text:p>
      <text:p text:style-name="P7"><text:span text:style-name="T8">為提供教師、智能障礙類之身心障礙學生與家長就學相關資訊，了解本校教學、校園環境與專業服務，以協助學生順利完成跨教育階段轉銜。本校將於</text:span><text:span text:style-name="T9">107</text:span><text:span text:style-name="T10">年</text:span><text:span text:style-name="T11">12</text:span><text:span text:style-name="T12">月</text:span><text:span text:style-name="T13">6</text:span><text:span text:style-name="T14">日（星期四）上午</text:span><text:span text:style-name="T15">9</text:span><text:span text:style-name="T16">：</text:span><text:span text:style-name="T17">20</text:span><text:span text:style-name="T18">至</text:span><text:span text:style-name="T19">12</text:span><text:span text:style-name="T20">：</text:span><text:span text:style-name="T21">50</text:span><text:span text:style-name="T22">，辦理就學說明、校園參觀暨課程體驗活動，並備有接駁車與中餐，</text:span><text:span text:style-name="T23">誠摯邀請貴校師生及家長到本校參觀。</text:span></text:p>
      <text:p text:style-name="P24"><text:span text:style-name="T25">活動方式及流程如下表所陳</text:span><text:span text:style-name="T26">，</text:span><text:span text:style-name="T27">歡迎蒞臨參觀指教！</text:span></text:p>
      <text:p text:style-name="P28"><text:s text:c="25"/></text:p>
      <text:p text:style-name="P29"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國立彰化特殊教育學校</text:span><text:span text:style-name="T36"><text:s text:c="2"/></text:span></text:p>
      <text:p text:style-name="P37"><text:span text:style-name="T38">教務處註冊組</text:span><text:span text:style-name="T39"><text:s text:c="2"/></text:span><text:span text:style-name="T40">敬啟</text:span></text:p>
      <text:p text:style-name="P41"><text:span text:style-name="T42"><text:s text:c="37"/></text:span><text:span text:style-name="T43">電話</text:span><text:span text:style-name="T44">(04)8727303</text:span><text:span text:style-name="T45">轉</text:span><text:span text:style-name="T46">2102</text:span></text:p>
      <text:p text:style-name="P47"><text:span text:style-name="T48">107</text:span><text:span text:style-name="T49">年</text:span><text:span text:style-name="T50">12</text:span><text:span text:style-name="T51">月</text:span><text:span text:style-name="T52">6</text:span><text:span text:style-name="T53">日</text:span><text:span text:style-name="T54"><text:s/>(</text:span><text:span text:style-name="T55">四</text:span><text:span text:style-name="T56">)<text:s/></text:span><text:span text:style-name="T57">活動行程與內容：</text:span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活動內容</text:p>
          </table:table-cell>
          <table:table-cell table:style-name="TableCell69">
            <text:p text:style-name="P70">活動地點</text:p>
          </table:table-cell>
          <table:table-cell table:style-name="TableCell71">
            <text:p text:style-name="P72">對象</text:p>
          </table:table-cell>
        </table:table-row>
        <table:table-row table:style-name="TableRow73">
          <table:table-cell table:style-name="TableCell74">
            <text:p text:style-name="P75"><text:span text:style-name="T76">09</text:span><text:span text:style-name="T77">：</text:span><text:span text:style-name="T78">20~09</text:span><text:span text:style-name="T79">：</text:span><text:span text:style-name="T80">40</text:span></text:p>
          </table:table-cell>
          <table:table-cell table:style-name="TableCell81">
            <text:p text:style-name="P82">報到、領取資料</text:p>
          </table:table-cell>
          <table:table-cell table:style-name="TableCell83" table:number-rows-spanned="3">
            <text:p text:style-name="P84">活動中心</text:p>
          </table:table-cell>
          <table:table-cell table:style-name="TableCell85" table:number-rows-spanned="8">
            <text:p text:style-name="P86">老師</text:p>
            <text:p text:style-name="P87">學生</text:p>
            <text:p text:style-name="P88">家長</text:p>
          </table:table-cell>
        </table:table-row>
        <table:table-row table:style-name="TableRow89">
          <table:table-cell table:style-name="TableCell90">
            <text:p text:style-name="P91"><text:span text:style-name="T92">09</text:span><text:span text:style-name="T93">：</text:span><text:span text:style-name="T94">40~10</text:span><text:span text:style-name="T95">：</text:span><text:span text:style-name="T96">00</text:span></text:p>
          </table:table-cell>
          <table:table-cell table:style-name="TableCell97">
            <text:p text:style-name="P98">表演活動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10</text:span><text:span text:style-name="T105">：</text:span><text:span text:style-name="T106">00~10</text:span><text:span text:style-name="T107">：</text:span><text:span text:style-name="T108">20</text:span></text:p>
          </table:table-cell>
          <table:table-cell table:style-name="TableCell109">
            <text:p text:style-name="P110">學校介紹與就學宣導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10</text:span><text:span text:style-name="T117">：</text:span><text:span text:style-name="T118">20~11</text:span><text:span text:style-name="T119">：</text:span><text:span text:style-name="T120">00</text:span></text:p>
          </table:table-cell>
          <table:table-cell table:style-name="TableCell121">
            <text:p text:style-name="P122">校園生態巡禮</text:p>
          </table:table-cell>
          <table:table-cell table:style-name="TableCell123">
            <text:p text:style-name="P124"><text:span text:style-name="T125">復健館、職教大樓、教學大樓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1</text:span><text:span text:style-name="T131">：</text:span><text:span text:style-name="T132">00~11</text:span><text:span text:style-name="T133">：</text:span><text:span text:style-name="T134">50</text:span></text:p>
          </table:table-cell>
          <table:table-cell table:style-name="TableCell135">
            <text:p text:style-name="P136">國中特色課程體驗活動</text:p>
          </table:table-cell>
          <table:table-cell table:style-name="TableCell137">
            <text:p text:style-name="P138">職教館/川堂</text:p>
            <text:p text:style-name="P139">闖關：體適能、音樂課程、生活教育課程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11</text:span><text:span text:style-name="T145">：</text:span><text:span text:style-name="T146">50~12</text:span><text:span text:style-name="T147">：</text:span><text:span text:style-name="T148">10</text:span></text:p>
          </table:table-cell>
          <table:table-cell table:style-name="TableCell149">
            <text:p text:style-name="P150">綜合座談(各處室主任)</text:p>
          </table:table-cell>
          <table:table-cell table:style-name="TableCell151">
            <text:p text:style-name="P152"><text:span text:style-name="T153">活動中心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12</text:span><text:span text:style-name="T159">：</text:span><text:span text:style-name="T160">10~12</text:span><text:span text:style-name="T161">：</text:span><text:span text:style-name="T162">50</text:span></text:p>
          </table:table-cell>
          <table:table-cell table:style-name="TableCell163">
            <text:p text:style-name="P164">交流與餐敘聯誼</text:p>
          </table:table-cell>
          <table:table-cell table:style-name="TableCell165">
            <text:p text:style-name="P166">餐廳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12</text:span><text:span text:style-name="T172">：</text:span><text:span text:style-name="T173">50~</text:span></text:p>
          </table:table-cell>
          <table:table-cell table:style-name="TableCell174">
            <text:p text:style-name="P175">快樂賦歸</text:p>
          </table:table-cell>
          <table:table-cell table:style-name="TableCell176">
            <text:p text:style-name="P177">搭車返校</text:p>
          </table:table-cell>
          <table:covered-table-cell>
            <text:p text:style-name="P178"/>
          </table:covered-table-cell>
        </table:table-row>
      </table:table>
      <text:p text:style-name="內文"><text:span text:style-name="T179">◎</text:span><text:span text:style-name="T180">為使接駁順利，請填寫貴校適合大型遊覽車停車的校門口及路名</text:span><text:span text:style-name="T181">(</text:span><text:span text:style-name="T182">例：社頭鄉中山路正校門</text:span><text:span text:style-name="T183">)</text:span></text:p>
      <text:p text:style-name="P184"><text:span text:style-name="T185">◎</text:span><text:span text:style-name="T186">本活動接駁車為一般遊覽車，無法提供無障礙服務</text:span><text:span text:style-name="T187">，</text:span><text:span text:style-name="T188">並需沿途接送其他學校師生及家長，乘車時間略長，敬請見諒。</text:span><text:span text:style-name="T189">(</text:span><text:span text:style-name="T190">若人數較少，可能需集中於某校統一接送</text:span><text:span text:style-name="T191">)</text:span></text:p>
      <text:p text:style-name="P192">◎若無法配合此次活動時間，歡迎貴校與本校承辦人聯繫，另約時間參觀本校。</text:p>
      <text:p text:style-name="P193"><text:span text:style-name="T194">◎</text:span><text:span text:style-name="T195">本校樂於至貴校參與轉銜相關會議，歡迎來函或與本校教務處研究組</text:span><text:span text:style-name="T196">(2108)</text:span><text:span text:style-name="T197">聯繫。</text:span></text:p>
      <text:soft-page-break/>
      <text:p text:style-name="P198"><text:span text:style-name="T199">國立彰化特教學校</text:span><text:span text:style-name="T200">107</text:span><text:span text:style-name="T201">學年度身心障礙學生轉銜參觀暨體驗活動</text:span><text:span text:style-name="T202">報名表</text:span><text:span text:style-name="T203">(</text:span><text:span text:style-name="T204">國小特生</text:span><text:span text:style-name="T205">)</text:span></text:p>
      <text:p text:style-name="P206">一、時間：107年12月6日（星期四）09：20～12：50</text:p>
      <text:p text:style-name="P207">二、地點：國立彰化特殊教育學校</text:p>
      <text:p text:style-name="P208"><text:span text:style-name="T209">三、對象：</text:span><text:span text:style-name="T210">智能障礙類之學生</text:span><text:span text:style-name="T211">及其家長、國小特教老師及辦理特教業務相關人員。</text:span></text:p>
      <text:p text:style-name="P212"><text:span text:style-name="T213">四、</text:span><text:span text:style-name="T214">搭乘接駁車（由貴校接駁至彰化特殊教育學校）</text:span><text:span text:style-name="T215">接駁車時間排定後另行通知</text:span></text:p>
      <text:p text:style-name="P216">□搭乘接駁車：共計＿＿＿人【人數少時可能需至鄰校統一搭車】</text:p>
      <text:p text:style-name="P217"><text:s/>請填寫適合大型遊覽車停靠之接送點(例：社頭鄉中山路正校門)：<text:s text:c="16"/></text:p>
      <text:p text:style-name="P218">□不搭乘接駁車，自行前往( <text:s text:c="6"/>)人。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學校名稱</text:p>
          </table:table-cell>
          <table:covered-table-cell/>
          <table:table-cell table:style-name="TableCell237" table:number-columns-spanned="12">
            <text:p text:style-name="P238"><text:span text:style-name="T239"><text:s text:c="15"/></text:span><text:span text:style-name="T240">市</text:span><text:span text:style-name="T241">/</text:span><text:span text:style-name="T242">鄉</text:span><text:span text:style-name="T243">/</text:span><text:span text:style-name="T244">鎮</text:span><text:span text:style-name="T245"><text:s/></text:span><text:span text:style-name="T246"><text:s text:c="14"/></text:span><text:span text:style-name="T247"><text:s text:c="2"/></text:span><text:span text:style-name="T248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業務承辦人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聯絡電話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電子信箱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傳真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當日領隊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聯絡手機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4">
            <text:p text:style-name="P278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職稱</text:p>
          </table:table-cell>
          <table:covered-table-cell/>
          <table:covered-table-cell/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>
            <text:p text:style-name="P285">中餐葷素</text:p>
          </table:table-cell>
          <table:table-cell table:style-name="TableCell286" table:number-columns-spanned="4">
            <text:p text:style-name="P287">職稱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 table:number-columns-spanned="2">
            <text:p text:style-name="P291">中餐葷素</text:p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>(領隊)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14">
            <text:p text:style-name="P320">參加活動之家長及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編號</text:p>
          </table:table-cell>
          <table:table-cell table:style-name="TableCell324" table:number-columns-spanned="3">
            <text:p text:style-name="P325">家長姓名</text:p>
          </table:table-cell>
          <table:covered-table-cell/>
          <table:covered-table-cell/>
          <table:table-cell table:style-name="TableCell326">
            <text:p text:style-name="P327">中餐葷素</text:p>
          </table:table-cell>
          <table:table-cell table:style-name="TableCell328" table:number-columns-spanned="2">
            <text:p text:style-name="P329">學生姓名</text:p>
          </table:table-cell>
          <table:covered-table-cell/>
          <table:table-cell table:style-name="TableCell330">
            <text:p text:style-name="P331">年級</text:p>
          </table:table-cell>
          <table:table-cell table:style-name="TableCell332" table:number-columns-spanned="3">
            <text:p text:style-name="P333">障礙類別</text:p>
          </table:table-cell>
          <table:covered-table-cell/>
          <table:covered-table-cell/>
          <table:table-cell table:style-name="TableCell334" table:number-columns-spanned="2">
            <text:p text:style-name="P335">障礙程度</text:p>
          </table:table-cell>
          <table:covered-table-cell/>
          <table:table-cell table:style-name="TableCell336">
            <text:p text:style-name="P337">中餐葷素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</table:table>
      <text:p text:style-name="P525"><text:span text:style-name="T526">※</text:span><text:span text:style-name="T527">注意事項：</text:span></text:p>
      <text:p text:style-name="P528"><text:span text:style-name="T529">一、</text:span><text:bookmark-start text:name="OLE_LINK2"/><text:bookmark-start text:name="OLE_LINK3"/><text:bookmark-start text:name="OLE_LINK4"/><text:span text:style-name="T530">請於</text:span><text:span text:style-name="T531">11</text:span><text:span text:style-name="T532">月</text:span><text:span text:style-name="T533">16</text:span><text:span text:style-name="T534">日</text:span><text:span text:style-name="T535">(</text:span><text:span text:style-name="T536">星期五</text:span><text:span text:style-name="T537">)</text:span><text:span text:style-name="T538">前</text:span><text:span text:style-name="T539">填妥本表，</text:span><text:span text:style-name="T540">以電子檔形式寄至</text:span><text:bookmark-start text:name="OLE_LINK1"/><text:span text:style-name="T541">reg@gm.chsmr.chc.edu.tw</text:span><text:bookmark-end text:name="OLE_LINK1"/><text:span text:style-name="T542">【本表可至本校首頁</text:span><text:span text:style-name="T543">-</text:span><text:span text:style-name="T544">招生入學區下載</text:span><text:span text:style-name="T545">http://www.chsmr.chc.edu.tw/files/11-1000-236.php?Lang=zh-tw</text:span><text:span text:style-name="T546">。報名表格如不敷使用，請自行增列。若回傳報名表後</text:span><text:span text:style-name="T547">2</text:span><text:span text:style-name="T548">天內未收到本校回覆收件情形，請來電確認</text:span><text:span text:style-name="T549">(04)8727303#2102</text:span><text:span text:style-name="T550">張淑君組長。</text:span></text:p>
      <text:p text:style-name="P551"><text:bookmark-end text:name="OLE_LINK2"/><text:bookmark-end text:name="OLE_LINK3"/><text:bookmark-end text:name="OLE_LINK4"/><text:span text:style-name="T552">二、響應環保政策，請參加人員</text:span><text:span text:style-name="T553">務必</text:span><text:span text:style-name="T554">攜帶個人</text:span><text:span text:style-name="T555">水杯</text:span><text:span text:style-name="T556">及</text:span><text:span text:style-name="T557">餐具</text:span><text:span text:style-name="T558">，謝謝配合！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3937in" fo:margin-bottom="0.7479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啟智學校辦理九十七學年度</dc:title>
    <meta:initial-creator>Sadon</meta:initial-creator>
    <dc:creator>陳美娟</dc:creator>
    <meta:creation-date>2018-11-08T07:51:00Z</meta:creation-date>
    <dc:date>2018-11-08T07:51:00Z</dc:date>
    <meta:print-date>2017-10-31T04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3" meta:row-count="11" meta:non-whitespace-character-count="1350"/>
  </office:meta>
</office:document-meta>
</file>