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3.74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847cm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3"> </text:span><text:span text:style-name="T1">關</text:span><text:span text:style-name="T3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10"><text:span text:style-name="T4">□</text:span><text:span text:style-name="T4">有</text:span></text:p><text:p text:style-name="P10"><text:span text:style-name="T4"><text:s text:c="4"/></text:span><text:span text:style-name="T4">□</text:span><text:span text:style-name="T4">業務往來、指揮監督或費用補（獎）助等關係。</text:span></text:p><text:p text:style-name="P14"><text:span text:style-name="T4">□正在尋求、進行或已訂立承</text:span><text:span text:style-name="T4">攬</text:span><text:span text:style-name="T4">、買賣或其他契約關係。</text:span></text:p><text:p text:style-name="P15"><text:span text:style-name="T4">□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Standard"><text:span text:style-name="T4">□無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4">□</text:span><text:span text:style-name="T1">受贈財物</text:span><text:span text:style-name="T3">□</text:span><text:span text:style-name="T1">飲宴應酬</text:span><text:span text:style-name="T3">□</text:span><text:span text:style-name="T1">請託關說</text:span><text:span text:style-name="T4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11"><text:s text:c="24"/></text:p><text:p text:style-name="P1"/><text:p text:style-name="P1"/><text:p text:style-name="P11"><text:s text:c="30"/></text:p><text:p text:style-name="P11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2">服務單位</text:p></table:table-cell><table:covered-table-cell/><table:table-cell table:style-name="表格1.D9" table:number-columns-spanned="3" office:value-type="string"><text:p text:style-name="P9"><text:span text:style-name="T7">政風單位</text:span>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3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3-30T11:28:00</meta:creation-date>
    <dc:creator>chcg</dc:creator>
    <dc:date>2016-03-30T11:28:00</dc:date>
    <meta:print-date>2012-01-17T11:34:00</meta:print-date>
    <meta:editing-cycles>2</meta:editing-cycles>
    <meta:document-statistic meta:table-count="1" meta:image-count="0" meta:object-count="0" meta:page-count="1" meta:paragraph-count="33" meta:word-count="234" meta:character-count="347" meta:non-whitespace-character-count="234"/>
    <meta:generator>LibreOffice/5.1.5.2$Windows_X86_64 LibreOffice_project/7a864d8825610a8c07cfc3bc01dd4fce6a9447e5</meta:generator>
  </office:meta>
</office:document-meta>
</file>