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423cm" fo:margin-bottom="0cm" loext:contextual-spacing="false" fo:line-height="1.235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275cm" fo:margin-bottom="0cm" loext:contextual-spacing="false" fo:line-height="150%" fo:text-align="justify" style:justify-single-word="false" fo:text-indent="0.741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top="0.064cm" fo:margin-bottom="0cm" loext:contextual-spacing="false" fo:line-height="150%" fo:text-align="justify" fo:text-align-last="justify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宣傳</text:span><text:bookmark-start text:name="_Hlk492537107"/><text:span text:style-name="T1">授權同意書</text:span><text:bookmark-end text:name="_Hlk492537107"/></text:p>
      <text:p text:style-name="P5"/>
      <text:p text:style-name="P1"><text:span text:style-name="T3">　　</text:span><text:span text:style-name="T6">本團（團隊名稱）</text:span><text:span text:style-name="T7"> <text:s text:c="8"/></text:span><text:span text:style-name="T8">　　　　　</text:span><text:span text:style-name="T7"> <text:s text:c="2"/></text:span><text:span text:style-name="T3">同意將</text:span><text:span text:style-name="T6">「來宜蘭‧尬歌仔」</text:span><text:span text:style-name="T5">201</text:span><text:span text:style-name="T6">9全國歌仔戲大賽</text:span><text:span text:style-name="T5">之</text:span><text:span text:style-name="T6">參賽</text:span><text:span text:style-name="T5">作品（以下簡稱本</text:span><text:span text:style-name="T6">作品</text:span><text:span text:style-name="T5">）</text:span><text:span text:style-name="T3">永久</text:span><text:bookmark-start text:name="_Hlk494989585"/><text:span text:style-name="T3">無償授權</text:span><text:span text:style-name="T4">宜蘭縣</text:span><text:span text:style-name="T3">政府文化局，運用於</text:span><text:span text:style-name="T4">「來宜蘭‧尬歌仔」</text:span><text:span text:style-name="T3">201</text:span><text:span text:style-name="T4">9全國歌仔戲大賽相關</text:span><text:span text:style-name="T3">宣傳使用。</text:span><text:bookmark-end text:name="_Hlk494989585"/></text:p>
      <text:p text:style-name="P7">本團擔保有權依本同意書內容進行各項宣傳授權，且未侵害任何第三人之智慧財產權或其他權力之情事，並保證本作品絕無侵害他<text:bookmark text:name="_GoBack11"/>人任何權利之情事，願自負一切法律責任。</text:p>
      <text:p text:style-name="P6"/>
      <text:p text:style-name="P2">此致</text:p>
      <text:p text:style-name="P2">宜蘭縣政府文化局</text:p>
      <text:p text:style-name="P2"/>
      <text:p text:style-name="P2"/>
      <text:p text:style-name="P2"/>
      <text:p text:style-name="P8"><text:span text:style-name="T9">全體團員簽名：</text:span></text:p>
      <text:p text:style-name="P4"/>
      <text:p text:style-name="P2"/>
      <text:p text:style-name="P2"/>
      <text:p text:style-name="P3"/>
      <text:p text:style-name="P3"/>
      <text:p text:style-name="P3"/>
      <text:p text:style-name="P9"><text:span text:style-name="T10">中華民國10</text:span><text:span text:style-name="T11">8</text:span><text:span text:style-name="T10">年</text:span><text:span text:style-name="T11">　</text:span><text:span text:style-name="T10">月</text:span><text:span text:style-name="T11">　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頁尾_20_字元" style:display-name="頁尾 字元" style:family="text">
      <style:text-properties fo:language="zxx" fo:country="none" style:letter-kerning="true" style:font-name-asian="Andale Sans UI" style:font-family-asian="'Andale Sans UI', 'Arial Unicode MS'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creator>user</dc:creator>
    <dc:date>2019-06-04T15:30:00</dc:date>
    <meta:editing-cycles>23</meta:editing-cycles>
    <meta:editing-duration>PT4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7" meta:word-count="192" meta:character-count="221" meta:non-whitespace-character-count="200"/>
  </office:meta>
</office:document-meta>
</file>