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text-autospace="none" style:vertical-align="middl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middl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middl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middle" style:snap-to-layout-grid="false"/>
    </style:style>
    <style:style style:name="P5" style:family="paragraph" style:parent-style-name="Standard" style:master-page-name="Standard">
      <style:paragraph-properties fo:orphans="2" fo:widows="2" style:page-number="auto" style:text-autospace="none" style:vertical-align="middl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span text:style-name="T1">2019彰化縣媽祖祈福文化節</text:span></text:p>
      <text:p text:style-name="P3">活動跑馬稿</text:p>
      <text:p text:style-name="P2"/>
      <text:p text:style-name="P1">彰化縣媽祖祈福文化節活動10/11~10/13來伸港福安宮拜媽祖遊彰化求平安，明華園戲劇總團、黃俊雄布袋戲、王彩樺及許富凱陪你渡過雙十連假，請上彰化縣文化局網站查詢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9彰化縣媽祖祈福文化節</dc:title>
    <dc:subject/>
    <meta:keyword/>
    <dc:description/>
    <meta:initial-creator>user</meta:initial-creator>
    <meta:creation-date>2019-10-01T15:10:00</meta:creation-date>
    <dc:date>2019-10-02T09:59:34.767000000</dc:date>
    <meta:editing-cycles>3</meta:editing-cycles>
    <meta:editing-duration>PT2M42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3" meta:word-count="89" meta:character-count="102" meta:non-whitespace-character-count="102"/>
  </office:meta>
</office:document-meta>
</file>