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3677127928"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2382766718"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42845452245475" text:continue-list="list3677127928" text:style-name="WW8Num2">
        <text:list-item>
          <text:p text:style-name="P28">教師得於國內兼職之範圍如下：</text:p>
        </text:list-item>
      </text:list>
      <text:list xml:id="list2396170823"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1939864344"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42846574703458" text:continue-list="list2396170823" text:style-name="WW8Num29">
        <text:list-item>
          <text:p text:style-name="P13">營利事業機構或團體：</text:p>
        </text:list-item>
      </text:list>
      <text:list xml:id="list3839920839"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text:soft-page-break/>版組織。</text:p>
        </text:list-item>
      </text:list>
      <text:list xml:id="list142846348819949" text:continue-list="list142846574703458"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1177808200"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42845979629847" text:continue-list="list142845452245475" text:style-name="WW8Num2">
        <text:list-item>
          <text:p text:style-name="P11">教師至前點所定兼職機關（構）、學校、法人、事業或團體兼任之職務，應與教學或研究專長領域相關，且不得兼任下列職務：</text:p>
        </text:list-item>
      </text:list>
      <text:list xml:id="list1041834942"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852061941"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1087663860"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1906529141"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42845974104527" text:continue-list="list142845979629847" text:style-name="WW8Num2">
        <text:list-item>
          <text:p text:style-name="P11">高級中等以下學校教師至第四點第一項第四款第六目所定之出版組織兼任顧問及編輯職務者，應符合下列各款規定：</text:p>
        </text:list-item>
      </text:list>
      <text:list xml:id="list3347019174"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42847094914099" text:continue-list="list142845974104527" text:style-name="WW8Num2">
        <text:list-item>
          <text:p text:style-name="P11">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42845556122740"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42845727087551"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352834819"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42845437025723" text:continue-list="list142845727087551" text:style-name="WW8Num2">
        <text:list-item>
          <text:p text:style-name="P27">教師兼職有下列情形之一者，學校應不予核准或於兼職期間廢止其核准：</text:p>
        </text:list-item>
      </text:list>
      <text:list xml:id="list1032793429"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text:soft-page-break/>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42847169034105" text:continue-list="list142845437025723"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3219127484" text:style-name="WW8Num16">
        <text:list-item>
          <text:p text:style-name="P19">未兼任行政職務教師：</text:p>
        </text:list-item>
      </text:list>
      <text:list xml:id="list3436828555"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42846480715118" text:continue-list="list3219127484"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42845873536407" text:continue-list="list142847169034105" text:style-name="WW8Num2">
        <text:list-item>
          <text:p text:style-name="P27">教師借調期間，其兼職依下列規定辦理，不受第七點至第十一點規定之<text:soft-page-break/>限制：</text:p>
        </text:list-item>
      </text:list>
      <text:list xml:id="list1431236606"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42845577518823" text:continue-list="list142845873536407"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42845755408881"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5.3.7.2$Windows_X86_64 LibreOffice_project/6b8ed514a9f8b44d37a1b96673cbbdd077e24059</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