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24cm" fo:margin-left="0cm" table:align="left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5.789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5.932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B1" style:family="table-cell">
      <style:table-cell-properties fo:padding-left="0.191cm" fo:padding-right="0.191cm" fo:padding-top="0cm" fo:padding-bottom="0cm" fo:border="0.018cm solid #000000"/>
    </style:style>
    <style:style style:name="表格1.10" style:family="table-row">
      <style:table-row-properties style:min-row-height="1.274cm" style:use-optimal-row-height="false"/>
    </style:style>
    <style:style style:name="表格1.11" style:family="table-row">
      <style:table-row-properties style:min-row-height="3.911cm" style:use-optimal-row-height="false"/>
    </style:style>
    <style:style style:name="表格1.12" style:family="table-row">
      <style:table-row-properties style:min-row-height="1.951cm" style:use-optimal-row-height="false"/>
    </style:style>
    <style:style style:name="P1" style:family="paragraph" style:parent-style-name="內文" style:master-page-name="MP0">
      <style:paragraph-properties style:page-number="auto" fo:break-before="page"/>
    </style:style>
    <style:style style:name="P2" style:family="paragraph" style:parent-style-name="Text_20_body" style:list-style-name="L1">
      <style:paragraph-properties style:line-height-at-least="0.423cm" style:snap-to-layout-grid="false"/>
    </style:style>
    <style:style style:name="T1" style:family="text">
      <style:text-properties style:font-name="標楷體" fo:font-size="16pt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-asian="標楷體"/>
    </style:style>
    <style:style style:name="T8" style:family="text">
      <style:text-properties fo:color="#ff0000"/>
    </style:style>
    <style:style style:name="T9" style:family="text">
      <style:text-properties fo:color="#ff0000" style:font-name-asian="標楷體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 text:style-name="Text_20_body"><text:span text:style-name="預設段落字型"><text:span text:style-name="T1">國立臺灣戲曲學院</text:span></text:span></text:p>
      <text:p text:style-name="Text_20_body"><text:span text:style-name="預設段落字型"><text:span text:style-name="T6">105</text:span></text:span><text:span text:style-name="預設段落字型"><text:span text:style-name="T6">年暑期教師傳統表演藝術增能研習工作坊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Text_20_body">姓名</text:p>
          </table:table-cell>
          <table:table-cell table:style-name="表格1.B1" office:value-type="string">
            <text:p text:style-name="Text_20_body"/>
          </table:table-cell>
          <table:table-cell table:style-name="表格1.B1" office:value-type="string">
            <text:p text:style-name="Text_20_body">性別</text:p>
          </table:table-cell>
          <table:table-cell table:style-name="表格1.B1" office:value-type="string">
            <text:p text:style-name="Text_20_body">□ 男 <text:s text:c="3"/>□ 女</text:p>
          </table:table-cell>
        </table:table-row>
        <table:table-row>
          <table:table-cell table:style-name="表格1.A1" office:value-type="string">
            <text:p text:style-name="Text_20_body">出生年月日</text:p>
          </table:table-cell>
          <table:table-cell table:style-name="表格1.B1" table:number-columns-spanned="3" office:value-type="string">
            <text:p text:style-name="Text_20_body">民國 <text:s text:c="5"/>年 <text:s text:c="6"/>月 <text:s text:c="6"/>日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Text_20_body">梯次</text:p>
          </table:table-cell>
          <table:table-cell table:style-name="表格1.B1" table:number-columns-spanned="3" office:value-type="string">
            <text:p text:style-name="Text_20_body"><text:span text:style-name="預設段落字型"><text:span text:style-name="T2">第</text:span></text:span><text:span text:style-name="預設段落字型"><text:span text:style-name="T3"> <text:s text:c="11"/></text:span></text:span><text:span text:style-name="預設段落字型"><text:span text:style-name="T2">梯次</text:span></text:span><text:span text:style-name="預設段落字型"><text:span text:style-name="T2"> <text:s/></text:span></text:span><text:span text:style-name="預設段落字型"><text:span text:style-name="T3"><text:s text:c="22"/></text:span></text:span><text:span text:style-name="預設段落字型"><text:span text:style-name="T3">組</text:span></text:span></text:p>
            <text:p text:style-name="Text_20_body">(第一梯次7/2-7/3 <text:s/>， <text:s/>第二梯次8/6-8/7)</text:p>
            <text:p text:style-name="Text_20_body"><text:span text:style-name="預設段落字型"><text:span text:style-name="T4">(</text:span></text:span><text:span text:style-name="預設段落字型"><text:span text:style-name="T4">組別：</text:span></text:span><text:span text:style-name="預設段落字型"><text:span text:style-name="T7">京劇、戲曲音樂、民俗技藝</text:span></text:span><text:span text:style-name="預設段落字型"><text:span text:style-name="T7">)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Text_20_body">身分證字號</text:p>
          </table:table-cell>
          <table:table-cell table:style-name="表格1.B1" table:number-columns-spanned="3" office:value-type="string">
            <text:p text:style-name="Text_20_body">(辦理保險之用)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Text_20_body">聯絡方式</text:p>
          </table:table-cell>
          <table:table-cell table:style-name="表格1.B1" office:value-type="string">
            <text:p text:style-name="Text_20_body">(公司)</text:p>
            <text:p text:style-name="Text_20_body">(住家)</text:p>
            <text:p text:style-name="Text_20_body"><text:span text:style-name="預設段落字型"><text:span text:style-name="T4">(</text:span></text:span><text:span text:style-name="預設段落字型"><text:span text:style-name="T4">手機</text:span></text:span><text:span text:style-name="預設段落字型"><text:span text:style-name="T4">)</text:span></text:span></text:p>
          </table:table-cell>
          <table:table-cell table:style-name="表格1.A1" office:value-type="string">
            <text:p text:style-name="Text_20_body">E-mail</text:p>
          </table:table-cell>
          <table:table-cell table:style-name="表格1.B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>研習證明</text:p>
          </table:table-cell>
          <table:table-cell table:style-name="表格1.B1" office:value-type="string">
            <text:p text:style-name="Text_20_body">□是 <text:s text:c="6"/>□否</text:p>
          </table:table-cell>
          <table:table-cell table:style-name="表格1.B1" office:value-type="string">
            <text:p text:style-name="Text_20_body">膳食</text:p>
          </table:table-cell>
          <table:table-cell table:style-name="表格1.B1" office:value-type="string">
            <text:p text:style-name="Text_20_body">□葷 <text:s text:c="3"/>□素</text:p>
          </table:table-cell>
        </table:table-row>
        <table:table-row>
          <table:table-cell table:style-name="表格1.A1" office:value-type="string">
            <text:p text:style-name="Text_20_body">住宿</text:p>
          </table:table-cell>
          <table:table-cell table:style-name="表格1.B1" office:value-type="string">
            <text:p text:style-name="Text_20_body">□是 <text:s text:c="6"/>□否</text:p>
          </table:table-cell>
          <table:table-cell table:style-name="表格1.B1" office:value-type="string">
            <text:p text:style-name="Text_20_body"/>
          </table:table-cell>
          <table:table-cell table:style-name="表格1.B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>通訊地址</text:p>
          </table:table-cell>
          <table:table-cell table:style-name="表格1.B1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Text_20_body">服務機關</text:p>
            <text:p text:style-name="Text_20_body">(學校)</text:p>
          </table:table-cell>
          <table:table-cell table:style-name="表格1.B1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Text_20_body">職務</text:p>
          </table:table-cell>
          <table:table-cell table:style-name="表格1.B1" table:number-columns-spanned="3" office:value-type="string">
            <text:p text:style-name="Text_20_body">□ 專任教師 □兼任教師 <text:s/>任教科目： <text:s text:c="15"/>科</text:p>
          </table:table-cell>
          <table:covered-table-cell/>
          <table:covered-table-cell/>
        </table:table-row>
        <table:table-row table:style-name="表格1.11">
          <table:table-cell table:style-name="表格1.B1" office:value-type="string">
            <text:p text:style-name="Text_20_body">經歷</text:p>
            <text:p text:style-name="Text_20_body">(與本次研習相關經歷，含其他研習活動)</text:p>
          </table:table-cell>
          <table:table-cell table:style-name="表格1.B1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Text_20_body">說明</text:p>
          </table:table-cell>
          <table:table-cell table:style-name="表格1.B1" table:number-columns-spanned="3" office:value-type="string">
            <text:list xml:id="list31510539" text:style-name="L1">
              <text:list-item>
                <text:p text:style-name="P2"><text:span text:style-name="預設段落字型"><text:span text:style-name="T9">報名傳真：</text:span></text:span><text:span text:style-name="預設段落字型"><text:span text:style-name="T9">02-2792-2114</text:span></text:span><text:span text:style-name="預設段落字型"><text:span text:style-name="T9">，報名電子郵件地址：</text:span></text:span><text:a xlink:type="simple" xlink:href="mailto:ab6488@tcpa.edu.tw" office:target-frame-name="_top" xlink:show="replace"><text:span text:style-name="超連結"><text:span text:style-name="T7">ab6488@tcpa.edu.tw</text:span></text:span></text:a></text:p>
              </text:list-item>
              <text:list-item>
                <text:p text:style-name="P2"><text:span text:style-name="預設段落字型"><text:span text:style-name="T9">線上報名</text:span></text:span><text:span text:style-name="預設段落字型"><text:span text:style-name="T9">(</text:span></text:span><text:span text:style-name="預設段落字型"><text:span text:style-name="T9">本校網頁</text:span></text:span><text:a xlink:type="simple" xlink:href="http://www.tcpa.edu.tw/" office:target-frame-name="_top" xlink:show="replace"><text:span text:style-name="預設段落字型"><text:span text:style-name="T8">http://www.tcpa.edu.tw/</text:span></text:span></text:a><text:span text:style-name="預設段落字型"><text:span text:style-name="T9">推廣教育區</text:span></text:span><text:span text:style-name="預設段落字型"><text:span text:style-name="T9">)</text:span></text:span></text:p>
              </text:list-item>
            </text:list>
            <text:p text:style-name="Text_20_body"><text:span text:style-name="預設段落字型"><text:span text:style-name="T7">3.</text:span></text:span><text:span text:style-name="預設段落字型"><text:span text:style-name="T7">洽詢專線：國立臺灣戲曲學院</text:span></text:span><text:span text:style-name="預設段落字型"><text:span text:style-name="T7"> </text:span></text:span><text:span text:style-name="預設段落字型"><text:span text:style-name="T7">進修推廣組</text:span></text:span></text:p>
            <text:p text:style-name="Text_20_body"><text:span text:style-name="預設段落字型"><text:span text:style-name="T7"><text:s text:c="2"/></text:span></text:span><text:span text:style-name="預設段落字型"><text:span text:style-name="T7">電話：</text:span></text:span><text:span text:style-name="預設段落字型"><text:span text:style-name="T7">02-2796-2666</text:span></text:span><text:span text:style-name="預設段落字型"><text:span text:style-name="T7">分機</text:span></text:span><text:span text:style-name="預設段落字型"><text:span text:style-name="T7">1242-1243 <text:s/></text:span></text:span><text:span text:style-name="預設段落字型"><text:span text:style-name="T7">常先生、馬小姐</text:span></text:span></text:p>
            <text:p text:style-name="Text_20_body">4.響應環保，研習當天請自備環保餐具。</text:p>
            <text:p text:style-name="Text_20_body">5.全程參與者核發16.5小時研習時數。</text:p>
          </table:table-cell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Text_20_body"><text:span text:style-name="預設段落字型"><text:span text:style-name="T4">因應</text:span></text:span><text:span text:style-name="預設段落字型"><text:span text:style-name="T5">個人資料保護法</text:span></text:span><text:span text:style-name="預設段落字型"><text:span text:style-name="T4">之實施，以上各項個人資料除本次研習活動相關使用外</text:span></text:span><text:span text:style-name="預設段落字型"><text:span text:style-name="T4">(</text:span></text:span><text:span text:style-name="預設段落字型"><text:span text:style-name="T4">如學員姓名及性別印製於研習手冊</text:span></text:span><text:span text:style-name="預設段落字型"><text:span text:style-name="T4">)</text:span></text:span><text:span text:style-name="預設段落字型"><text:span text:style-name="T4">，不另作他用。</text:span></text:span></text:p>
            <text:p text:style-name="Text_20_body"><text:span text:style-name="預設段落字型"><text:span text:style-name="T4">另，請問是否同意本校寄送演出推廣活動訊息？</text:span></text:span><text:span text:style-name="預設段落字型"><text:span text:style-name="T4"> □</text:span></text:span><text:span text:style-name="預設段落字型"><text:span text:style-name="T4">是</text:span></text:span><text:span text:style-name="預設段落字型"><text:span text:style-name="T4"> <text:s/>□</text:span></text:span><text:span text:style-name="預設段落字型"><text:span text:style-name="T4">否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/>
      <style:text-properties style:font-name="新細明體" fo:font-size="10pt" style:letter-kerning="false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日期_20_字元" style:display-name="日期 字元" style:family="text" style:parent-style-name="預設段落字型">
      <style:text-properties style:font-name="新細明體" fo:font-size="10pt" style:letter-kerning="false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weight="bold" style:font-name-asian="新細明體" style:font-weight-asian="bold" style:font-name-complex="Times New Roman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20140110.01</meta:initial-creator>
    <dc:creator>user</dc:creator>
    <meta:creation-date>2016-06-15T03:38:00Z</meta:creation-date>
    <dc:date>2016-06-23T01:04:00Z</dc:date>
    <meta:print-date>2016-05-13T03:21:00Z</meta:print-date>
    <meta:editing-cycles>1</meta:editing-cycles>
    <meta:editing-duration>PT960S</meta:editing-duration>
    <meta:document-statistic meta:table-count="1" meta:image-count="0" meta:object-count="0" meta:page-count="1" meta:paragraph-count="40" meta:word-count="219" meta:character-count="579"/>
    <meta:template xlink:type="simple" xlink:actuate="onRequest" xlink:title="" xlink:href="../../AppData/Local/Microsoft/Windows/Temporary%20Internet%20Files/Content.IE5/1LA0AFYW/376479785Y0000000_0210897A00_ATTCH2.odt/Normal"/>
  </office:meta>
</office:document-meta>
</file>