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儷宋(P)" svg:font-family="華康儷宋(P)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4.753cm" table:align="center"/>
    </style:style>
    <style:style style:name="表格1.A" style:family="table-column">
      <style:table-column-properties style:column-width="1.799cm"/>
    </style:style>
    <style:style style:name="表格1.B" style:family="table-column">
      <style:table-column-properties style:column-width="1.143cm"/>
    </style:style>
    <style:style style:name="表格1.C" style:family="table-column">
      <style:table-column-properties style:column-width="2.249cm"/>
    </style:style>
    <style:style style:name="表格1.D" style:family="table-column">
      <style:table-column-properties style:column-width="1.501cm"/>
    </style:style>
    <style:style style:name="表格1.E" style:family="table-column">
      <style:table-column-properties style:column-width="2.251cm"/>
    </style:style>
    <style:style style:name="表格1.F" style:family="table-column">
      <style:table-column-properties style:column-width="2.75cm"/>
    </style:style>
    <style:style style:name="表格1.G" style:family="table-column">
      <style:table-column-properties style:column-width="1.233cm"/>
    </style:style>
    <style:style style:name="表格1.H" style:family="table-column">
      <style:table-column-properties style:column-width="1.827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150%" fo:text-align="center" style:justify-single-word="false" style:snap-to-layout-grid="false"/>
      <style:text-properties style:font-name="新細明體" fo:font-size="14pt" fo:font-weight="bold" style:font-name-asian="新細明體" style:font-size-asian="14pt" style:font-weight-asian="bold" style:font-name-complex="華康儷宋(P)"/>
    </style:style>
    <style:style style:name="P3" style:family="paragraph" style:parent-style-name="Text_20_body">
      <style:paragraph-properties fo:line-height="150%" style:snap-to-layout-grid="false"/>
      <style:text-properties style:font-name="新細明體" style:font-name-asian="新細明體"/>
    </style:style>
    <style:style style:name="P4" style:family="paragraph" style:parent-style-name="Text_20_body">
      <style:paragraph-properties fo:line-height="150%" style:snap-to-layout-grid="false"/>
      <style:text-properties style:font-name="新細明體" style:font-name-asian="新細明體" style:font-name-complex="華康儷宋(P)"/>
    </style:style>
    <style:style style:name="P5" style:family="paragraph" style:parent-style-name="Text_20_body">
      <style:paragraph-properties fo:line-height="150%" style:snap-to-layout-grid="false"/>
    </style:style>
    <style:style style:name="P6" style:family="paragraph" style:parent-style-name="Text_20_body" style:master-page-name="MP0">
      <style:paragraph-properties fo:line-height="150%" fo:text-align="center" style:justify-single-word="false" style:page-number="auto" fo:break-before="page" style:snap-to-layout-grid="false"/>
    </style:style>
    <style:style style:name="T1" style:family="text">
      <style:text-properties fo:language="zh" fo:country="TW"/>
    </style:style>
    <style:style style:name="T2" style:family="text">
      <style:text-properties style:font-name="新細明體" fo:font-size="14pt" fo:font-weight="bold" style:font-name-asian="新細明體" style:font-size-asian="14pt" style:font-weight-asian="bold" style:font-name-complex="華康儷宋(P)"/>
    </style:style>
    <style:style style:name="T3" style:family="text">
      <style:text-properties style:font-name="新細明體" style:font-name-asian="新細明體" style:font-name-complex="華康儷宋(P)"/>
    </style:style>
    <style:style style:name="T4" style:family="text">
      <style:text-properties style:font-name="新細明體" fo:font-weight="bold" style:font-name-asian="新細明體" style:font-weight-asian="bold" style:font-name-complex="華康儷宋(P)"/>
    </style:style>
    <style:style style:name="T5" style:family="text">
      <style:text-properties style:font-name="新細明體" style:text-underline-style="solid" style:text-underline-width="auto" style:text-underline-color="font-color" style:text-underline-mode="continuous" style:text-overline-mode="continuous" style:text-line-through-mode="continuous" style:font-name-asian="新細明體" style:font-name-complex="華康儷宋(P)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預設段落字型"><text:span text:style-name="T2">「109年托育人員專業訓練課程有關性別平等教案之種子講師培育」</text:span></text:span></text:p>
      <text:p text:style-name="P2">徵選報名表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>
          <table:table-cell table:style-name="表格1.A1" office:value-type="string">
            <text:p text:style-name="P4">姓名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>電話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>出生年月日</text:p>
          </table:table-cell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>
          <table:table-cell table:style-name="表格1.A1" office:value-type="string">
            <text:p text:style-name="P4">地址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office:value-type="string">
            <text:p text:style-name="P4">Email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>
          <table:table-cell table:style-name="表格1.A1" office:value-type="string">
            <text:p text:style-name="P4">學歷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office:value-type="string">
            <text:p text:style-name="P4">服務單位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>年資</text:p>
          </table:table-cell>
          <table:table-cell table:style-name="表格1.A1" office:value-type="string">
            <text:p text:style-name="P4"/>
          </table:table-cell>
        </table:table-row>
        <table:table-row>
          <table:table-cell table:style-name="表格1.A1" table:number-columns-spanned="2" office:value-type="string">
            <text:p text:style-name="P4">相關性平推動經歷</text:p>
            <text:p text:style-name="P4">（請列點）</text:p>
          </table:table-cell>
          <table:covered-table-cell/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table:number-columns-spanned="2" office:value-type="string">
            <text:p text:style-name="P4">請自述為何參加種子講師培訓（150字內）</text:p>
          </table:table-cell>
          <table:covered-table-cell/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table:number-columns-spanned="2" office:value-type="string">
            <text:p text:style-name="P4">請自述工作現場曾觀察到哪些性平問題（150字內）</text:p>
          </table:table-cell>
          <table:covered-table-cell/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table:number-columns-spanned="2" office:value-type="string">
            <text:p text:style-name="P4">在您想像中，托育現場有哪些因為性別而產生的問題？</text:p>
          </table:table-cell>
          <table:covered-table-cell/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  <text:p text:style-name="P5"><text:span text:style-name="預設段落字型"><text:span text:style-name="T3">以上內容填妥後，請於</text:span></text:span><text:span text:style-name="預設段落字型"><text:span text:style-name="T4">109 年7 月15日</text:span></text:span><text:span text:style-name="預設段落字型"><text:span text:style-name="T3">前，寄送至 </text:span></text:span><text:a xlink:type="simple" xlink:href="mailto:clitier927@gmail.com" office:target-frame-name="_top" xlink:show="replace" text:style-name="Internet_20_link" text:visited-style-name="Visited_20_Internet_20_Link"><text:span text:style-name="超連結"><text:span text:style-name="T3">clitier927@gmail.com</text:span></text:span></text:a><text:span text:style-name="預設段落字型"><text:span text:style-name="T3"> 或印出，寄送至</text:span></text:span><text:span text:style-name="預設段落字型"><text:span text:style-name="T5">新北市新莊區幸福路678巷7號3樓</text:span></text:span><text:span text:style-name="預設段落字型"><text:span text:style-name="T3">，諶淑婷收件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儷宋(P)" svg:font-family="華康儷宋(P)" style:font-family-generic="roman" style:font-pitch="variable"/>
    <style:font-face style:name="Calibri" svg:font-family="Calibri" style:font-family-generic="swiss" style:font-pitch="variable"/>
  </office:font-face-decls>
  <office:styles>
    <draw:gradient draw:name="a0" draw:style="linear" draw:start-color="#3f80cd" draw:end-color="#9bc1ff" draw:start-intensity="100%" draw:end-intensity="100%" draw:angle="1800" draw:border="0%"/>
    <style:default-style style:family="graphic">
      <style:graphic-properties draw:stroke="solid" svg:stroke-width="0.026cm" svg:stroke-color="#4a7ebb" svg:stroke-linecap="butt" draw:fill-color="#729fcf" fo:wrap-option="wrap" draw:shadow="visible" draw:shadow-offset-x="0cm" draw:shadow-offset-y="0.064cm" draw:shadow-color="#000000" draw:shadow-opacity="35%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mbria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mbria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size-complex="11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" fo:font-family="Calibri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 style:parent-style-name="預設段落字型">
      <style:text-properties style:font-name="Calibri" fo:font-family="Calibri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fo:language="en" fo:country="US"/>
    </style:style>
    <style:style style:name="WW_5f_CharLFO1LVL2" style:display-name="WW_CharLFO1LVL2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1LVL5" style:display-name="WW_CharLFO1LVL5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1LVL8" style:display-name="WW_CharLFO1LVL8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2LVL2" style:display-name="WW_CharLFO2LVL2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2LVL5" style:display-name="WW_CharLFO2LVL5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2LVL8" style:display-name="WW_CharLFO2LVL8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3LVL2" style:display-name="WW_CharLFO3LVL2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3LVL5" style:display-name="WW_CharLFO3LVL5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3LVL8" style:display-name="WW_CharLFO3LVL8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4LVL2" style:display-name="WW_CharLFO4LVL2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4LVL5" style:display-name="WW_CharLFO4LVL5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4LVL8" style:display-name="WW_CharLFO4LVL8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5LVL2" style:display-name="WW_CharLFO5LVL2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5LVL5" style:display-name="WW_CharLFO5LVL5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5LVL8" style:display-name="WW_CharLFO5LVL8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6LVL2" style:display-name="WW_CharLFO6LVL2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6LVL5" style:display-name="WW_CharLFO6LVL5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6LVL8" style:display-name="WW_CharLFO6LVL8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7LVL1" style:display-name="WW_CharLFO7LVL1" style:family="text">
      <style:text-properties fo:language="en" fo:country="US"/>
    </style:style>
    <style:style style:name="WW_5f_CharLFO8LVL2" style:display-name="WW_CharLFO8LVL2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8LVL5" style:display-name="WW_CharLFO8LVL5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8LVL8" style:display-name="WW_CharLFO8LVL8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9LVL2" style:display-name="WW_CharLFO9LVL2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9LVL5" style:display-name="WW_CharLFO9LVL5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9LVL8" style:display-name="WW_CharLFO9LVL8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1.501cm" fo:margin-bottom="1.75cm" fo:margin-left="1.905cm" fo:margin-right="1.905cm" style:writing-mode="lr-tb" style:layout-grid-color="#c0c0c0" style:layout-grid-lines="3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1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_64 LibreOffice_project/0c292870b25a325b5ed35f6b45599d2ea4458e77</meta:generator>
    <dc:title/>
    <dc:description/>
    <dc:subject/>
    <meta:initial-creator>SHIH TSE HUANG</meta:initial-creator>
    <dc:creator>林怡璇</dc:creator>
    <meta:creation-date>2020-05-28T02:36:00Z</meta:creation-date>
    <dc:date>2020-05-28T02:36:00Z</dc:date>
    <meta:print-date>2020-05-14T10:50:00Z</meta:print-date>
    <meta:editing-cycles>2</meta:editing-cycles>
    <meta:editing-duration>PT60S</meta:editing-duration>
    <meta:document-statistic meta:table-count="1" meta:image-count="0" meta:object-count="0" meta:page-count="1" meta:paragraph-count="17" meta:word-count="183" meta:character-count="221" meta:non-whitespace-character-count="217"/>
    <meta:template xlink:type="simple" xlink:actuate="onRequest" xlink:title="" xlink:href="../../../../eic/tmp/0603/163639/TmpDir/OpenTmp/LINK4.odt/Normal.dotm"/>
  </office:meta>
</office:document-meta>
</file>