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3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5" style:family="paragraph">
      <style:paragraph-properties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清單段落" style:list-style-name="LFO5" style:family="paragraph">
      <style:paragraph-properties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清單段落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5" style:family="paragraph">
      <style:paragraph-properties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109年度【當我們同在一起】</text:p>
      <text:p text:style-name="P2">親子戶外活動同意書</text:p>
      <text:p text:style-name="P3"/>
      <text:p text:style-name="內文"><text:span text:style-name="T4">玆同意</text:span><text:span text:style-name="T5">貴子弟</text:span><text:span text:style-name="T6">(學生姓名)</text:span><text:span text:style-name="T7"><text:s text:c="19"/></text:span><text:span text:style-name="T8">，</text:span><text:span text:style-name="T9">就讀學校：__________________</text:span><text:span text:style-name="T10"><text:s text:c="48"/>參加彰化縣10</text:span><text:span text:style-name="T11">9</text:span><text:span text:style-name="T12">年度【當我們同在一起】親子戶外活動，活動過程中願意接受帶隊老師指導且遵守該活動之規定。</text:span><text:span text:style-name="T13">相關資料僅同意於此次活動中使用</text:span><text:span text:style-name="T14">。</text:span></text:p>
      <text:list text:style-name="LFO5" text:continue-numbering="true">
        <text:list-item>
          <text:p text:style-name="P15"><text:span text:style-name="T16">身分別：</text:span><text:span text:style-name="T17">□</text:span><text:span text:style-name="T18">身障學生，</text:span><text:span text:style-name="T19">□</text:span><text:span text:style-name="T20">愛心小天使</text:span></text:p>
        </text:list-item>
        <text:list-item>
          <text:p text:style-name="P21">次此陪同老師或家長或監護人：</text:p>
        </text:list-item>
      </text:list>
      <text:p text:style-name="P22"><text:span text:style-name="T23">姓名：</text:span><text:span text:style-name="T24"><text:s text:c="15"/></text:span><text:span text:style-name="T25"><text:s/>關係：</text:span><text:span text:style-name="T26"><text:s text:c="13"/></text:span><text:span text:style-name="T27"><text:s/>手機：</text:span><text:span text:style-name="T28"><text:s text:c="17"/></text:span></text:p>
      <text:list text:style-name="LFO5" text:continue-numbering="true">
        <text:list-item>
          <text:p text:style-name="P29"><text:span text:style-name="T30">緊急聯絡人：</text:span><text:span text:style-name="T31"><text:s text:c="20"/></text:span><text:span text:style-name="T32"><text:s/>關係：</text:span><text:span text:style-name="T33"><text:s text:c="14"/></text:span></text:p>
        </text:list-item>
      </text:list>
      <text:p text:style-name="P34"><text:span text:style-name="T35"><text:s text:c="6"/></text:span><text:span text:style-name="T36">電話：<text:s/></text:span><text:span text:style-name="T37"><text:s text:c="21"/></text:span><text:span text:style-name="T38">(</text:span><text:span text:style-name="T39">室</text:span><text:span text:style-name="T40">內電話)</text:span></text:p>
      <text:p text:style-name="P41"><text:span text:style-name="T42"><text:s text:c="2"/></text:span><text:span text:style-name="T43"><text:s text:c="6"/></text:span><text:span text:style-name="T44"><text:s text:c="5"/></text:span><text:span text:style-name="T45"><text:s text:c="21"/></text:span><text:span text:style-name="T46">(手機)</text:span></text:p>
      <text:list text:style-name="LFO5" text:continue-numbering="true">
        <text:list-item>
          <text:p text:style-name="P47"><text:span text:style-name="T48">承辦</text:span><text:span text:style-name="T49">業務</text:span><text:span text:style-name="T50">老師連絡電話：</text:span><text:span text:style-name="T51"><text:s text:c="11"/></text:span><text:span text:style-name="T52"><text:s text:c="12"/></text:span><text:span text:style-name="T53"><text:s text:c="3"/>(分機) <text:s text:c="9"/></text:span></text:p>
        </text:list-item>
      </text:list>
      <text:p text:style-name="P54">此致</text:p>
      <text:p text:style-name="P55">彰化縣特殊中心</text:p>
      <text:p text:style-name="內文"><text:span text:style-name="T56"><text:s text:c="23"/></text:span><text:span text:style-name="T57"><text:s text:c="4"/></text:span><text:span text:style-name="T58"><text:s/>家長</text:span><text:span text:style-name="T59">或監護人</text:span><text:span text:style-name="T60">簽章：</text:span><text:span text:style-name="T61"><text:s text:c="25"/></text:span></text:p>
      <text:p text:style-name="P62">承辦 <text:s text:c="5"/><text:s/><text:s text:c="3"/><text:s text:c="3"/><text:s text:c="5"/>輔導主任 <text:s text:c="7"/><text:s/><text:s text:c="2"/><text:s text:c="2"/><text:s text:c="5"/>校長</text:p>
      <text:p text:style-name="P63"/>
      <text:p text:style-name="P64"><text:span text:style-name="T65">中 <text:s/>華 <text:s/>民 <text:s/>國 <text:s/>10</text:span><text:span text:style-name="T66">9</text:span><text:span text:style-name="T67"><text:s/>年 <text:s text:c="5"/>月 <text:s text:c="5"/>日</text:span><text:span text:style-name="T68"><text:s text:c="35"/></text:span><text:span text:style-name="T69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3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y</meta:initial-creator>
    <dc:creator>shy</dc:creator>
    <meta:creation-date>2020-08-31T07:20:00Z</meta:creation-date>
    <dc:date>2020-08-31T07:20:00Z</dc:date>
    <meta:print-date>2019-04-28T1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