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611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margin-top="0.125in" fo:margin-bottom="0.125in" fo:line-height="0.2777in" fo:text-indent="2.6576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margin-top="0.125in" fo:margin-bottom="0.125in"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6528in" svg:y="-0.56458in" svg:width="0.6875in" svg:height="0.34653in" draw:z-index="251658240" draw:id="id0" draw:style-name="a0" draw:name="Rectangle 2" text:anchor-type="paragraph"><svg:title/><svg:desc/><text:p text:style-name="內文">附件1</text:p><draw:enhanced-geometry draw:type="non-primitive" svg:viewBox="0 0 21600 21600" draw:enhanced-path="M 0 0 L 21600 0 21600 21600 0 21600 Z N"/></draw:custom-shape></text:span><text:span text:style-name="T3">聲</text:span><text:span text:style-name="T4"><text:s/></text:span><text:span text:style-name="T5">明</text:span><text:span text:style-name="T6"><text:s/></text:span><text:span text:style-name="T7">書</text:span></text:p>
      <text:p text:style-name="P8"/>
      <text:p text:style-name="P9">本人為彰化縣縣立學校之教職員工，目前擔任教師/行政人員/工友一職，</text:p>
      <text:p text:style-name="P10"><text:span text:style-name="T11">服務學校名稱：</text:span><text:span text:style-name="T12"><text:s text:c="34"/></text:span><text:span text:style-name="T13">。</text:span></text:p>
      <text:p text:style-name="P14">以上所述，如有不實，願負法律責任，特立此聲明為憑。</text:p>
      <text:p text:style-name="P15"/>
      <text:p text:style-name="P16"/>
      <text:p text:style-name="P17">此致</text:p>
      <text:p text:style-name="P18">彰化縣政府教育處</text:p>
      <text:p text:style-name="P19">彰化縣衛生局</text:p>
      <text:p text:style-name="P20"/>
      <text:p text:style-name="P21"/>
      <text:p text:style-name="P22">立聲明書人<text:s text:c="2"/>本人姓名：<text:s text:c="11"/></text:p>
      <text:p text:style-name="P23"><text:span text:style-name="T24">身分證統一編號</text:span><text:span text:style-name="T25">：</text:span></text:p>
      <text:p text:style-name="P26">聯絡電話：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中華民國<text:s text:c="4"/>109 <text:s text:c="2"/>年<text:s text:c="12"/>月<text:s text:c="12"/>日</text:p>
      <text:p text:style-name="P36"><text:span text:style-name="T37">備註：本聲明僅供施打彰化縣自購</text:span><text:span text:style-name="T38">109</text:span><text:span text:style-name="T39">年度流感疫苗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明 書</dc:title>
    <meta:keyword>全民健康保險、健保</meta:keyword>
    <meta:initial-creator>中央健康保險局</meta:initial-creator>
    <dc:creator>USER</dc:creator>
    <meta:creation-date>2020-10-07T07:35:00Z</meta:creation-date>
    <dc:date>2020-10-07T07:35:00Z</dc:date>
    <meta:print-date>2020-09-23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