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pt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pt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1.5pt solid #00000a" fo:border-right="0.5pt solid #00000a" fo:border-top="1pt solid #00000a" fo:border-bottom="1.5pt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1pt solid #00000a" fo:border-bottom="1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139a63" style:font-name-asian="標楷體" style:font-size-asian="16pt" style:font-weight-asian="bold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 loext:contextual-spacing="false"/>
    </style:style>
    <style:style style:name="P9" style:family="paragraph" style:parent-style-name="Standard">
      <style:paragraph-properties fo:margin-top="0.275cm" fo:margin-bottom="0cm" loext:contextual-spacing="false" fo:line-height="0.847cm"/>
    </style:style>
    <style:style style:name="P10" style:family="paragraph" style:parent-style-name="Standard">
      <style:paragraph-properties fo:margin-top="0cm" fo:margin-bottom="0.494cm" loext:contextual-spacing="false" fo:line-height="0.776cm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.243cm"/>
        </style:tab-stops>
      </style:paragraph-properties>
    </style:style>
    <style:style style:name="P15" style:family="paragraph" style:parent-style-name="清單段落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1.976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WWNum2">
      <style:paragraph-properties fo:margin-left="0.617cm" fo:margin-right="0cm" fo:margin-top="0.318cm" fo:margin-bottom="0cm" loext:contextual-spacing="false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文化局</text:p>
      <text:p text:style-name="P6">「2020彰化閱讀節」-【PK寫作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至少600字，行數不足請自行擴增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2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學校全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姓　　名</text:p>
          </table:table-cell>
          <table:table-cell table:style-name="表格2.D1" office:value-type="string">
            <text:p text:style-name="P4"/>
            <text:p text:style-name="P5">(親筆簽名)</text:p>
          </table:table-cell>
        </table:table-row>
        <table:table-row table:style-name="表格2.2">
          <table:table-cell table:style-name="表格2.A2" office:value-type="string">
            <text:p text:style-name="P3">年／班級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連絡電話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>學　　號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>E-mail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>聯絡地址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投件也可寫在市售作文稿紙上。</text:span></text:span></text:p>
      <text:p text:style-name="P14"><text:span text:style-name="預設段落字型"><text:span text:style-name="T5">3.稿件內容：不限書籍，閱讀心得至少600字(稿紙行數不足請自行擴增)，紙本稿件請併同參賽資料 <text:s text:c="10"/>列印1份，逕送或郵寄至彰化縣立圖書館1樓服務櫃台，地址：彰化市中山路2段500號，並註明參加「2020彰化閱讀節</text:span></text:span><text:span text:style-name="預設段落字型"><text:span text:style-name="T6">PK筆尖功力</text:span></text:span><text:span text:style-name="預設段落字型"><text:span text:style-name="T5">-閱讀心得寫作比賽」，請填妥參賽資者料所有欄位，並於姓名欄親筆簽名，俾得獎時聯繫。</text:span></text:span></text:p>
      <text:p text:style-name="P13"><text:span text:style-name="預設段落字型"><text:span text:style-name="T5">4.徵件期間：自109年12月1日起至110年1月15日止，請將紙本稿件投送至前開指定地點。</text:span></text:span></text:p>
      <text:p text:style-name="P1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1">*個人資料隱私及著作權聲明：(請勿刪除)</text:p>
      <text:list xml:id="list298234129" text:style-name="WWNum2">
        <text:list-item text:start-value="1">
          <text:p text:style-name="P17">參賽者資料，主辦單位僅使用於公告得獎者資訊及聯繫等用途，活動結束後封存歸檔。</text:p>
        </text:list-item>
        <text:list-item>
          <text:p text:style-name="P17">參賽者投稿即表示同意主辦單位使用及保存其個人資料，活動後若欲請主辦單位刪除個人資料，請電話聯繫04-7250057分機2337。</text:p>
        </text:list-item>
        <text:list-item>
          <text:p text:style-name="P18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19-11-07T01:42:00Z</meta:creation-date>
    <dc:date>2020-11-03T14:04:26.882000000</dc:date>
    <meta:print-date>2019-11-07T11:08:00Z</meta:print-date>
    <meta:editing-cycles>30</meta:editing-cycles>
    <meta:editing-duration>PT1H7M26S</meta:editing-duration>
    <meta:document-statistic meta:table-count="2" meta:image-count="0" meta:object-count="0" meta:page-count="2" meta:paragraph-count="25" meta:word-count="649" meta:character-count="752" meta:non-whitespace-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13/090010/TmpDir/OpenTmp/LINK3.odt/Normal.dotm"/>
  </office:meta>
</office:document-meta>
</file>