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30">
      <style:table-cell-properties style:cell-protect="none"/>
    </style:style>
    <style:style style:name="ce49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cell-protect="none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9.15pt" style:use-optimal-row-height="false" fo:break-before="auto"/>
    </style:style>
    <style:style style:name="ro4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7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9"/>
        <table:table-column table:style-name="co10" table:number-columns-repeated="4" table:default-cell-style-name="ce48"/>
        <table:table-column table:style-name="co11" table:default-cell-style-name="ce50"/>
        <table:table-column table:style-name="co12" table:number-columns-repeated="50" table:default-cell-style-name="ce51"/>
        <table:table-column table:style-name="co13" table:default-cell-style-name="ce52"/>
        <table:table-column table:style-name="co14" table:default-cell-style-name="ce53"/>
        <table:table-column table:style-name="co15" table:default-cell-style-name="ce52"/>
        <table:table-column table:style-name="co2" table:number-columns-repeated="16317" table:default-cell-style-name="ce53"/>
        <table:table-row table:style-name="ro1">
          <table:table-cell office:value-type="string" table:number-columns-spanned="10" table:number-rows-spanned="1" table:style-name="ce54">
            <text:p><text:s text:c="4"/>110年<text:span text:style-name="T1">彰化縣第二十二屆經典會考團體報名表</text:span><text:span text:style-name="T2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55">
            <text:p>※請依例句排版打字</text:p>
          </table:table-cell>
          <table:covered-table-cell table:number-columns-repeated="2"/>
          <table:table-cell table:style-name="ce1"/>
          <table:table-cell table:number-columns-repeated="51" table:style-name="ce2"/>
          <table:table-cell table:style-name="ce3"/>
          <table:table-cell table:style-name="ce2"/>
          <table:table-cell table:number-columns-repeated="16317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負責老師</text:p>
          </table:table-cell>
          <table:table-cell table:style-name="ce6"/>
          <table:table-cell office:value-type="string" table:style-name="ce7">
            <text:p>手機：</text:p>
          </table:table-cell>
          <table:table-cell table:style-name="ce6"/>
          <table:table-cell office:value-type="string" table:number-columns-spanned="5" table:number-rows-spanned="1" table:style-name="ce56">
            <text:p>讀經班班名：</text:p>
          </table:table-cell>
          <table:covered-table-cell table:number-columns-repeated="4"/>
          <table:table-cell table:style-name="ce8"/>
          <table:table-cell table:number-columns-spanned="5" table:number-rows-spanned="1" table:style-name="ce57"/>
          <table:covered-table-cell table:number-columns-repeated="4"/>
          <table:table-cell table:style-name="ce10"/>
          <table:table-cell table:number-columns-repeated="5" table:style-name="ce11"/>
          <table:table-cell table:style-name="ce9"/>
          <table:table-cell table:number-columns-spanned="7" table:number-rows-spanned="1" table:style-name="ce57"/>
          <table:covered-table-cell table:number-columns-repeated="6"/>
          <table:table-cell table:number-columns-spanned="8" table:number-rows-spanned="1" table:style-name="ce57"/>
          <table:covered-table-cell table:number-columns-repeated="7"/>
          <table:table-cell table:number-columns-spanned="25" table:number-rows-spanned="1" table:style-name="ce58"/>
          <table:covered-table-cell table:number-columns-repeated="24"/>
          <table:table-cell table:style-name="ce4"/>
          <table:table-cell table:number-columns-repeated="16317" table:style-name="ce12"/>
        </table:table-row>
        <table:table-row table:style-name="ro3">
          <table:table-cell office:value-type="string" table:style-name="ce13">
            <text:p>編 號</text:p>
          </table:table-cell>
          <table:table-cell office:value-type="string" table:style-name="ce14">
            <text:p>初次報考</text:p>
            <text:p>請打 <text:s/>1</text:p>
          </table:table-cell>
          <table:table-cell office:value-type="string" table:style-name="ce13">
            <text:p>已榮獲 <text:s/>狀元科數</text:p>
          </table:table-cell>
          <table:table-cell office:value-type="string" table:style-name="ce13">
            <text:p>頒獎典禮</text:p>
            <text:p>可參加打1</text:p>
            <text:p>不參加打0</text:p>
          </table:table-cell>
          <table:table-cell office:value-type="string" table:style-name="ce15">
            <text:p>學生姓名</text:p>
          </table:table-cell>
          <table:table-cell office:value-type="string" table:style-name="ce15">
            <text:p>電話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生日 <text:s text:c="15"/>例 <text:s/>96.08.03</text:p>
          </table:table-cell>
          <table:table-cell office:value-type="string" table:style-name="ce17">
            <text:p><text:s text:c="2"/>通訊地址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18">
            <text:p><text:span text:style-name="T5">會考日期及地點 (請擇一填寫號碼 )</text:span><text:span text:style-name="T5"/></text:p>
            <text:p>01.<text:s text:c="2"/><text:span text:style-name="T6"><text:s/>5月29日</text:span>彰化孔子廟</text:p>
            <text:p>02.<text:s text:c="3"/><text:span text:style-name="T6">5月29日</text:span>溪湖鎮立圖書館</text:p>
            <text:p>03.<text:s text:c="2"/><text:span text:style-name="T6"><text:s/>5月30日</text:span>員林玉皇宮</text:p>
            <text:p>04.<text:s text:c="3"/><text:span text:style-name="T6">5月30日</text:span>二林鎮立圖書館</text:p>
            <text:p>05.<text:s text:c="2"/><text:span text:style-name="T6">申請考場場次</text:span><text:span text:style-name="T6"/></text:p>
            <text:p><text:span text:style-name="T6"><text:s text:c="10"/>（請填團體名稱及日期）</text:span></text:p>
          </table:table-cell>
          <table:table-cell office:value-type="string" table:style-name="ce19">
            <office:annotation draw:style-name="a0" svg:x="14.2083333333333in" svg:y="0.666666666666667in" svg:width="0.322916666666667in" svg:height="0.416666666666667in">
              <dc:creator>deryo56</dc:creator>
              <text:p>百孝經</text:p>
            </office:annotation>
            <text:p>01</text:p>
          </table:table-cell>
          <table:table-cell office:value-type="string" table:style-name="ce20">
            <office:annotation draw:style-name="a1" svg:x="14.2083333333333in" svg:y="0.416666666666667in" svg:width="0.322916666666667in" svg:height="0.3125in">
              <dc:creator>deryo56</dc:creator>
              <text:p>弟子規</text:p>
            </office:annotation>
            <text:p>02</text:p>
          </table:table-cell>
          <table:table-cell office:value-type="string" table:style-name="ce20">
            <office:annotation draw:style-name="a2" svg:x="14.2083333333333in" svg:y="0.385416666666667in" svg:width="0.322916666666667in" svg:height="0.322916666666667in">
              <dc:creator>deryo56</dc:creator>
              <text:p>三字經</text:p>
            </office:annotation>
            <text:p>03</text:p>
          </table:table-cell>
          <table:table-cell office:value-type="string" table:style-name="ce20">
            <office:annotation draw:style-name="a3" svg:x="14.2083333333333in" svg:y="0.291666666666667in" svg:width="0.322916666666667in" svg:height="0.4375in">
              <dc:creator>deryo56</dc:creator>
              <text:p>千字文</text:p>
            </office:annotation>
            <text:p>04</text:p>
          </table:table-cell>
          <table:table-cell office:value-type="string" table:style-name="ce20">
            <office:annotation draw:style-name="a4" svg:x="14.2083333333333in" svg:y="0.229166666666667in" svg:width="0.322916666666667in" svg:height="0.3125in">
              <dc:creator>deryo56</dc:creator>
              <text:p>朱子治家格言</text:p>
            </office:annotation>
            <text:p>05</text:p>
          </table:table-cell>
          <table:table-cell office:value-type="string" table:style-name="ce20">
            <office:annotation draw:style-name="a5" svg:x="14.2083333333333in" svg:y="0.260416666666667in" svg:width="0.322916666666667in" svg:height="0.291666666666667in">
              <dc:creator>deryo56</dc:creator>
              <text:p>孝 <text:s/>經</text:p>
            </office:annotation>
            <text:p>06</text:p>
          </table:table-cell>
          <table:table-cell office:value-type="string" table:style-name="ce20">
            <office:annotation draw:style-name="a6" svg:x="14.2083333333333in" svg:y="0.3125in" svg:width="0.322916666666667in" svg:height="0.354166666666667in">
              <dc:creator>deryo56</dc:creator>
              <text:p>大 <text:s/>學(朱子本)</text:p>
            </office:annotation>
            <text:p>07</text:p>
          </table:table-cell>
          <table:table-cell office:value-type="string" table:style-name="ce20">
            <office:annotation draw:style-name="a7" svg:x="14.2083333333333in" svg:y="0.166666666666667in" svg:width="0.322916666666667in" svg:height="0.291666666666667in">
              <dc:creator>deryo56</dc:creator>
              <text:p>大學（證釋本）</text:p>
            </office:annotation>
            <text:p>08</text:p>
          </table:table-cell>
          <table:table-cell office:value-type="string" table:style-name="ce20">
            <office:annotation draw:style-name="a8" svg:x="14.2083333333333in" svg:y="0.416666666666667in" svg:width="0.322916666666667in" svg:height="0.291666666666667in">
              <dc:creator>deryo56</dc:creator>
              <text:p>中庸(朱子本)</text:p>
            </office:annotation>
            <text:p>09</text:p>
          </table:table-cell>
          <table:table-cell office:value-type="string" table:style-name="ce20">
            <office:annotation draw:style-name="a9" svg:x="14.2083333333333in" svg:y="0.385416666666667in" svg:width="0.322916666666667in" svg:height="0.3125in">
              <dc:creator>deryo56</dc:creator>
              <text:p>中庸證釋本<text:span text:style-name="T7"/></text:p>
              <text:p/>
            </office:annotation>
            <text:p>10</text:p>
          </table:table-cell>
          <table:table-cell office:value-type="string" table:style-name="ce20">
            <office:annotation draw:style-name="a10" svg:x="14.2083333333333in" svg:y="0.375in" svg:width="0.322916666666667in" svg:height="0.354166666666667in">
              <dc:creator>deryo56</dc:creator>
              <text:p>論語(上)</text:p>
            </office:annotation>
            <text:p>11</text:p>
          </table:table-cell>
          <table:table-cell office:value-type="string" table:style-name="ce20">
            <office:annotation draw:style-name="a11" svg:x="14.2083333333333in" svg:y="0.322916666666667in" svg:width="0.322916666666667in" svg:height="0.354166666666667in">
              <dc:creator>deryo56</dc:creator>
              <text:p>論語(中)</text:p>
            </office:annotation>
            <text:p>12</text:p>
          </table:table-cell>
          <table:table-cell office:value-type="string" table:style-name="ce20">
            <office:annotation draw:style-name="a12" svg:x="14.2083333333333in" svg:y="0.385416666666667in" svg:width="0.322916666666667in" svg:height="0.3125in">
              <dc:creator>deryo56</dc:creator>
              <text:p>論語(下)<text:span text:style-name="T7"/></text:p>
              <text:p/>
            </office:annotation>
            <text:p>13</text:p>
          </table:table-cell>
          <table:table-cell office:value-type="string" table:style-name="ce20">
            <office:annotation draw:style-name="a13" svg:x="14.2083333333333in" svg:y="0.375in" svg:width="0.322916666666667in" svg:height="0.322916666666667in">
              <dc:creator>deryo56</dc:creator>
              <text:p>孟子(上)<text:span text:style-name="T7"/></text:p>
              <text:p/>
            </office:annotation>
            <text:p>14</text:p>
          </table:table-cell>
          <table:table-cell office:value-type="string" table:style-name="ce20">
            <office:annotation draw:style-name="a14" svg:x="14.2083333333333in" svg:y="0.385416666666667in" svg:width="0.322916666666667in" svg:height="0.322916666666667in">
              <dc:creator>deryo56</dc:creator>
              <text:p>孟子(中)</text:p>
            </office:annotation>
            <text:p>15</text:p>
          </table:table-cell>
          <table:table-cell office:value-type="string" table:style-name="ce20">
            <office:annotation draw:style-name="a15" svg:x="14.2083333333333in" svg:y="0.416666666666667in" svg:width="0.322916666666667in" svg:height="0.354166666666667in">
              <dc:creator>deryo56</dc:creator>
              <text:p><text:span text:style-name="T4">孟子(下)</text:span></text:p>
            </office:annotation>
            <text:p>16</text:p>
          </table:table-cell>
          <table:table-cell office:value-type="string" table:style-name="ce20">
            <office:annotation draw:style-name="a16" svg:x="14.2083333333333in" svg:y="0.385416666666667in" svg:width="0.322916666666667in" svg:height="0.28125in">
              <dc:creator>deryo56</dc:creator>
              <text:p>老 <text:s/>子</text:p>
            </office:annotation>
            <text:p>17</text:p>
          </table:table-cell>
          <table:table-cell office:value-type="string" table:style-name="ce20">
            <office:annotation draw:style-name="a17" svg:x="14.2083333333333in" svg:y="0.291666666666667in" svg:width="0.322916666666667in" svg:height="0.291666666666667in">
              <dc:creator>deryo56</dc:creator>
              <text:p>莊子(上)</text:p>
            </office:annotation>
            <text:p>18</text:p>
          </table:table-cell>
          <table:table-cell office:value-type="string" table:style-name="ce20">
            <office:annotation draw:style-name="a18" svg:x="14.2083333333333in" svg:y="0.354166666666667in" svg:width="0.322916666666667in" svg:height="0.229166666666667in">
              <dc:creator>deryo56</dc:creator>
              <text:p>莊子(下)</text:p>
            </office:annotation>
            <text:p>19</text:p>
          </table:table-cell>
          <table:table-cell office:value-type="string" table:style-name="ce20">
            <office:annotation draw:style-name="a19" svg:x="14.2083333333333in" svg:y="0.375in" svg:width="0.322916666666667in" svg:height="0.291666666666667in">
              <dc:creator>deryo56</dc:creator>
              <text:p>唐詩三百首（上）</text:p>
            </office:annotation>
            <text:p>20</text:p>
          </table:table-cell>
          <table:table-cell office:value-type="string" table:style-name="ce20">
            <office:annotation draw:style-name="a20" svg:x="14.2083333333333in" svg:y="0.291666666666667in" svg:width="0.322916666666667in" svg:height="0.25in">
              <dc:creator>deryo56</dc:creator>
              <text:p>唐詩三百首（中）</text:p>
            </office:annotation>
            <text:p>21</text:p>
          </table:table-cell>
          <table:table-cell office:value-type="string" table:style-name="ce20">
            <office:annotation draw:style-name="a21" svg:x="14.2083333333333in" svg:y="0.375in" svg:width="0.322916666666667in" svg:height="0.322916666666667in">
              <dc:creator>deryo56</dc:creator>
              <text:p>唐詩三百首（下）</text:p>
            </office:annotation>
            <text:p>22</text:p>
          </table:table-cell>
          <table:table-cell office:value-type="string" table:style-name="ce20">
            <office:annotation draw:style-name="a22" svg:x="14.2083333333333in" svg:y="0.34375in" svg:width="0.322916666666667in" svg:height="0.291666666666667in">
              <dc:creator>deryo56</dc:creator>
              <text:p>古文選(上)</text:p>
            </office:annotation>
            <text:p>23</text:p>
          </table:table-cell>
          <table:table-cell office:value-type="string" table:style-name="ce20">
            <office:annotation draw:style-name="a23" svg:x="14.2083333333333in" svg:y="0.385416666666667in" svg:width="0.322916666666667in" svg:height="0.354166666666667in">
              <dc:creator>deryo56</dc:creator>
              <text:p>古文選(中)</text:p>
            </office:annotation>
            <text:p>24</text:p>
          </table:table-cell>
          <table:table-cell office:value-type="string" table:style-name="ce20">
            <office:annotation draw:style-name="a24" svg:x="14.2083333333333in" svg:y="0.375in" svg:width="0.322916666666667in" svg:height="0.322916666666667in">
              <dc:creator>deryo56</dc:creator>
              <text:p>古文選(下)</text:p>
            </office:annotation>
            <text:p>25</text:p>
          </table:table-cell>
          <table:table-cell office:value-type="string" table:style-name="ce20">
            <office:annotation draw:style-name="a25" svg:x="14.2083333333333in" svg:y="0.354166666666667in" svg:width="0.322916666666667in" svg:height="0.34375in">
              <dc:creator>deryo56</dc:creator>
              <text:p>詩經(上)</text:p>
            </office:annotation>
            <text:p>26</text:p>
          </table:table-cell>
          <table:table-cell office:value-type="string" table:style-name="ce20">
            <office:annotation draw:style-name="a26" svg:x="14.2083333333333in" svg:y="0.385416666666667in" svg:width="0.322916666666667in" svg:height="0.3125in">
              <dc:creator>deryo56</dc:creator>
              <text:p>詩經(中)</text:p>
            </office:annotation>
            <text:p>27</text:p>
          </table:table-cell>
          <table:table-cell office:value-type="string" table:style-name="ce20">
            <office:annotation draw:style-name="a27" svg:x="14.2083333333333in" svg:y="0.375in" svg:width="0.322916666666667in" svg:height="0.322916666666667in">
              <dc:creator>deryo56</dc:creator>
              <text:p>詩經(下)</text:p>
            </office:annotation>
            <text:p>28</text:p>
          </table:table-cell>
          <table:table-cell office:value-type="string" table:style-name="ce20">
            <office:annotation draw:style-name="a28" svg:x="14.2083333333333in" svg:y="0.354166666666667in" svg:width="0.322916666666667in" svg:height="0.385416666666667in">
              <dc:creator>deryo56</dc:creator>
              <text:p>易經(上)<text:s/></text:p>
            </office:annotation>
            <text:p>29</text:p>
          </table:table-cell>
          <table:table-cell office:value-type="string" table:style-name="ce20">
            <office:annotation draw:style-name="a29" svg:x="14.2083333333333in" svg:y="0.375in" svg:width="0.322916666666667in" svg:height="0.40625in">
              <dc:creator>deryo56</dc:creator>
              <text:p>易經(中)</text:p>
            </office:annotation>
            <text:p>30</text:p>
          </table:table-cell>
          <table:table-cell office:value-type="string" table:style-name="ce20">
            <office:annotation draw:style-name="a30" svg:x="17.8229166666667in" svg:y="0.385416666666667in" svg:width="1.04166666666667in" svg:height="0.34375in">
              <dc:creator>deryo56</dc:creator>
              <text:p>易經(下)</text:p>
            </office:annotation>
            <text:p>31</text:p>
          </table:table-cell>
          <table:table-cell office:value-type="string" table:style-name="ce20">
            <office:annotation draw:style-name="a31" svg:x="18.0729166666667in" svg:y="0.3125in" svg:width="1.32291666666667in" svg:height="0.385416666666667in">
              <dc:creator>deryo56</dc:creator>
              <text:p>書禮春秋選 (上)</text:p>
            </office:annotation>
            <text:p>32</text:p>
          </table:table-cell>
          <table:table-cell office:value-type="string" table:style-name="ce20">
            <office:annotation draw:style-name="a32" svg:x="18.1354166666667in" svg:y="0.322916666666667in" svg:width="1.26041666666667in" svg:height="0.354166666666667in">
              <dc:creator>deryo56</dc:creator>
              <text:p>書禮春秋選 (中)</text:p>
            </office:annotation>
            <text:p>33</text:p>
          </table:table-cell>
          <table:table-cell office:value-type="string" table:style-name="ce20">
            <office:annotation draw:style-name="a33" svg:x="14.2083333333333in" svg:y="0.354166666666667in" svg:width="0.322916666666667in" svg:height="0.385416666666667in">
              <dc:creator>Administrator</dc:creator>
              <text:p>書禮春秋選 (下)<text:s/></text:p>
            </office:annotation>
            <text:p>34</text:p>
          </table:table-cell>
          <table:table-cell office:value-type="string" table:style-name="ce20">
            <office:annotation draw:style-name="a34" svg:x="18.2916666666667in" svg:y="0.385416666666667in" svg:width="1.42708333333333in" svg:height="0.322916666666667in">
              <dc:creator>deryo56</dc:creator>
              <text:p>詩歌詞曲選（上）</text:p>
            </office:annotation>
            <text:p>35</text:p>
          </table:table-cell>
          <table:table-cell office:value-type="string" table:style-name="ce20">
            <office:annotation draw:style-name="a35" svg:x="14.2083333333333in" svg:y="0.385416666666667in" svg:width="0.322916666666667in" svg:height="0.354166666666667in">
              <dc:creator>deryo56</dc:creator>
              <text:p>詩歌詞曲選（中）</text:p>
            </office:annotation>
            <text:p>36</text:p>
          </table:table-cell>
          <table:table-cell office:value-type="string" table:style-name="ce20">
            <office:annotation draw:style-name="a36" svg:x="19.1666666666667in" svg:y="0.375in" svg:width="1.38541666666667in" svg:height="0.354166666666667in">
              <dc:creator>deryo56</dc:creator>
              <text:p>詩歌詞曲選（下）</text:p>
            </office:annotation>
            <text:p>37</text:p>
          </table:table-cell>
          <table:table-cell office:value-type="string" table:style-name="ce20">
            <office:annotation draw:style-name="a37" svg:x="19.0520833333333in" svg:y="0.34375in" svg:width="1.22916666666667in" svg:height="0.354166666666667in">
              <dc:creator>deryo56</dc:creator>
              <text:p>百孝經讀本(上)</text:p>
            </office:annotation>
            <text:p>38</text:p>
          </table:table-cell>
          <table:table-cell office:value-type="string" table:style-name="ce20">
            <office:annotation draw:style-name="a38" svg:x="15.1354166666667in" svg:y="0.666666666666667in" svg:width="1.13541666666667in" svg:height="0.354166666666667in">
              <dc:creator>deryo56</dc:creator>
              <text:p>百孝經讀本(中)</text:p>
            </office:annotation>
            <text:p>39</text:p>
          </table:table-cell>
          <table:table-cell office:value-type="string" table:style-name="ce20">
            <office:annotation draw:style-name="a39" svg:x="15.2916666666667in" svg:y="0.447916666666667in" svg:width="1.19791666666667in" svg:height="0.322916666666667in">
              <dc:creator>H SO</dc:creator>
              <text:p>百孝經讀本(下)</text:p>
            </office:annotation>
            <text:p>40</text:p>
          </table:table-cell>
          <table:table-cell office:value-type="string" table:style-name="ce20">
            <office:annotation draw:style-name="a40" svg:x="20.0520833333333in" svg:y="0.385416666666667in" svg:width="1.35416666666667in" svg:height="0.3125in">
              <dc:creator>H SO</dc:creator>
              <text:p>西方文化導讀(Ⅰ)</text:p>
            </office:annotation>
            <text:p>41</text:p>
          </table:table-cell>
          <table:table-cell office:value-type="float" office:value="42" table:style-name="ce20">
            <office:annotation draw:style-name="a41" svg:x="14.75in" svg:y="0.666666666666667in" svg:width="1.47916666666667in" svg:height="0.385416666666667in">
              <dc:creator>user</dc:creator>
              <text:p>西方文化導讀(Ⅱ)</text:p>
            </office:annotation>
            <text:p>42</text:p>
          </table:table-cell>
          <table:table-cell office:value-type="float" office:value="43" table:style-name="ce20">
            <office:annotation draw:style-name="a42" svg:x="15.0729166666667in" svg:y="0.666666666666667in" svg:width="1.38541666666667in" svg:height="0.385416666666667in">
              <dc:creator>user</dc:creator>
              <text:p>西方文化導讀(Ⅲ)</text:p>
            </office:annotation>
            <text:p>43</text:p>
          </table:table-cell>
          <table:table-cell office:value-type="float" office:value="44" table:style-name="ce20">
            <office:annotation draw:style-name="a43" svg:x="15.4166666666667in" svg:y="0.666666666666667in" svg:width="1.44791666666667in" svg:height="0.385416666666667in">
              <dc:creator>user</dc:creator>
              <text:p>西方文化導讀(Ⅳ)<text:span text:style-name="T7"/></text:p>
              <text:p/>
            </office:annotation>
            <text:p>44</text:p>
          </table:table-cell>
          <table:table-cell office:value-type="float" office:value="45" table:style-name="ce20">
            <office:annotation draw:style-name="a44" svg:x="15.75in" svg:y="0.666666666666667in" svg:width="1.375in" svg:height="0.291666666666667in">
              <dc:creator>user</dc:creator>
              <text:p>英文常語舉要(上)<text:span text:style-name="T7"/></text:p>
              <text:p/>
            </office:annotation>
            <text:p>45</text:p>
          </table:table-cell>
          <table:table-cell office:value-type="float" office:value="46" table:style-name="ce20">
            <office:annotation draw:style-name="a45" svg:x="16.4791666666667in" svg:y="0.375in" svg:width="1.21875in" svg:height="0.354166666666667in">
              <dc:creator>SuperXP</dc:creator>
              <text:p>英文常語舉要(中)<text:span text:style-name="T7"/></text:p>
              <text:p/>
            </office:annotation>
            <text:p>46</text:p>
          </table:table-cell>
          <table:table-cell office:value-type="float" office:value="47" table:style-name="ce20">
            <office:annotation draw:style-name="a46" svg:x="16.3541666666667in" svg:y="0.479166666666667in" svg:width="1.22916666666667in" svg:height="0.291666666666667in">
              <dc:creator>SuperXP</dc:creator>
              <text:p>英文常語舉要(下)</text:p>
            </office:annotation>
            <text:p>47</text:p>
          </table:table-cell>
          <table:table-cell office:value-type="float" office:value="48" table:style-name="ce20">
            <office:annotation draw:style-name="a47" svg:x="16.4791666666667in" svg:y="0.4375in" svg:width="1.44791666666667in" svg:height="0.291666666666667in">
              <dc:creator>SuperXP</dc:creator>
              <text:p>莎士比亞14行詩(上)<text:span text:style-name="T7"/></text:p>
              <text:p/>
            </office:annotation>
            <text:p>48</text:p>
          </table:table-cell>
          <table:table-cell office:value-type="float" office:value="49" table:style-name="ce20">
            <office:annotation draw:style-name="a48" svg:x="16.875in" svg:y="0.385416666666667in" svg:width="1.76041666666667in" svg:height="0.34375in">
              <dc:creator>user</dc:creator>
              <text:p>莎士比亞14行詩(中)</text:p>
            </office:annotation>
            <text:p>49</text:p>
          </table:table-cell>
          <table:table-cell office:value-type="float" office:value="50" table:style-name="ce20">
            <office:annotation draw:style-name="a49" svg:x="19.7916666666667in" svg:y="0.59375in" svg:width="1.79166666666667in" svg:height="0.416666666666667in">
              <dc:creator>user</dc:creator>
              <text:p>莎士比亞14行詩(下)</text:p>
            </office:annotation>
            <text:p>50</text:p>
          </table:table-cell>
          <table:table-cell office:value-type="string" table:style-name="ce13">
            <text:p>科段 <text:s text:c="4"/>統計</text:p>
          </table:table-cell>
          <table:table-cell table:style-name="ce21"/>
          <table:table-cell table:number-columns-repeated="16318" table:style-name="ce22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王佳佳</text:p>
          </table:table-cell>
          <table:table-cell office:value-type="string" table:style-name="ce24">
            <text:p>04-711-111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98.01.01</text:p>
          </table:table-cell>
          <table:table-cell office:value-type="string" table:style-name="ce24">
            <text:p>彰化縣花壇鄉中正路1號</text:p>
          </table:table-cell>
          <table:table-cell office:value-type="string" table:style-name="ce25">
            <text:p>花壇國小</text:p>
          </table:table-cell>
          <table:table-cell office:value-type="string" table:style-name="ce25">
            <text:p>許子游</text:p>
          </table:table-cell>
          <table:table-cell office:value-type="string" table:style-name="ce25">
            <text:p>04-712-3456</text:p>
          </table:table-cell>
          <table:table-cell office:value-type="string" table:style-name="ce25">
            <text:p>花壇國小</text:p>
          </table:table-cell>
          <table:table-cell office:value-type="string" table:style-name="ce26">
            <text:p>05</text:p>
          </table:table-cell>
          <table:table-cell office:value-type="float" office:value="1" table:style-name="ce27">
            <office:annotation draw:style-name="a50" svg:x="14.2083333333333in" svg:y="1.13541666666667in" svg:width="0.322916666666667in" svg:height="0.75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table:style-name="ce27">
            <office:annotation draw:style-name="a5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office:value-type="float" office:value="1" table:style-name="ce27">
            <office:annotation draw:style-name="a5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8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59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6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office:annotation draw:style-name="a6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table:style-name="ce28">
            <office:annotation draw:style-name="a6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8" svg:x="14.2083333333333in" svg:y="1.13541666666667in" svg:width="0.197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69" svg:x="14.2083333333333in" svg:y="1.13541666666667in" svg:width="0.16666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5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6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7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8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79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0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1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2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3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4" svg:x="14.2083333333333in" svg:y="1.13541666666667in" svg:width="0.32291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5" svg:x="14.3541666666667in" svg:y="1.13541666666667in" svg:width="0.18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6" svg:x="14.46875in" svg:y="1.13541666666667in" svg:width="0.0729166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7" svg:x="14.5416666666667in" svg:y="1.13541666666667in" svg:width="1.4479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8" svg:x="14.5416666666667in" svg:y="1.13541666666667in" svg:width="1.5729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89" svg:x="14.5416666666667in" svg:y="1.13541666666667in" svg:width="1.718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0" svg:x="14.5416666666667in" svg:y="1.13541666666667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1" svg:x="27.54166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2" svg:x="27.88541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3" svg:x="28.21875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4" svg:x="28.5416666666667in" svg:y="1.46875in" svg:width="1.84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5" svg:x="16.1354166666667in" svg:y="1.13541666666667in" svg:width="1.42708333333333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6" svg:x="16.2604166666667in" svg:y="1.13541666666667in" svg:width="1.375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7" svg:x="16.3854166666667in" svg:y="1.13541666666667in" svg:width="1.26041666666667in" svg:height="0.697916666666667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</table:table-cell>
          <table:table-cell table:style-name="ce28">
            <office:annotation draw:style-name="a98" svg:x="29.625in" svg:y="1.13541666666667in" svg:width="1.26041666666667in" svg:height="0.322916666666667in">
              <dc:creator>user</dc:creator>
              <text:p><text:span text:style-name="T8">請打"1"代表考此科段</text:span></text:p>
            </office:annotation>
          </table:table-cell>
          <table:table-cell table:style-name="ce28">
            <office:annotation draw:style-name="a99" svg:x="30.1979166666667in" svg:y="1.13541666666667in" svg:width="0.78125in" svg:height="0.385416666666667in">
              <dc:creator>user</dc:creator>
              <text:p><text:span text:style-name="T8">user:</text:span><text:span text:style-name="T7"/></text:p>
              <text:p><text:span text:style-name="T7">請打"1"代表考此科段</text:span></text:p>
            </office:annotation>
          </table:table-cell>
          <table:table-cell office:value-type="float" office:value="11" table:formula="of:=SUM([.O4:.BL4])" table:style-name="ce23">
            <text:p>11</text:p>
          </table:table-cell>
          <table:table-cell table:style-name="ce29"/>
          <table:table-cell table:number-columns-repeated="16318" table:style-name="ce30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許明明</text:p>
          </table:table-cell>
          <table:table-cell office:value-type="string" table:style-name="ce24">
            <text:p>0911-11111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97.01.01</text:p>
          </table:table-cell>
          <table:table-cell office:value-type="string" table:style-name="ce24">
            <text:p>彰化市曉陽路199-3號4樓</text:p>
          </table:table-cell>
          <table:table-cell office:value-type="string" table:style-name="ce24">
            <text:p>平和國小</text:p>
          </table:table-cell>
          <table:table-cell office:value-type="string" table:style-name="ce24">
            <text:p>謝子夏</text:p>
          </table:table-cell>
          <table:table-cell office:value-type="string" table:style-name="ce24">
            <text:p>0912-345678</text:p>
          </table:table-cell>
          <table:table-cell office:value-type="string" table:style-name="ce24">
            <text:p>平和國小</text:p>
          </table:table-cell>
          <table:table-cell office:value-type="string" table:style-name="ce31">
            <text:p>02</text:p>
          </table:table-cell>
          <table:table-cell office:value-type="float" office:value="1" table:style-name="ce27">
            <office:annotation draw:style-name="a100" svg:x="14.2083333333333in" svg:y="1.91666666666667in" svg:width="0.322916666666667in" svg:height="0.75in">
              <dc:creator>deryo56</dc:creator>
              <text:p><text:span text:style-name="T8">請打</text:span><text:span text:style-name="T9">"1"</text:span><text:span text:style-name="T8">代表考此科段</text:span><text:span text:style-name="T7"/></text:p>
              <text:p/>
            </office:annotation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7"/>
          <table:table-cell table:number-columns-repeated="21" table:style-name="ce32"/>
          <table:table-cell table:number-columns-repeated="17" table:style-name="ce28"/>
          <table:table-cell office:value-type="float" office:value="4" table:formula="of:=SUM([.O5:.BL5])" table:style-name="ce23">
            <text:p>4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" table:style-name="ce34">
            <text:p>1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1" svg:x="14.2083333333333in" svg:y="2.51041666666667in" svg:width="0.197916666666667in" svg:height="1.26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6:.BL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" table:style-name="ce34">
            <text:p>2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2" svg:x="14.2083333333333in" svg:y="2.66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7:.BL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" table:style-name="ce34">
            <text:p>3</text:p>
          </table:table-cell>
          <table:table-cell table:number-columns-repeated="3" table:style-name="ce35"/>
          <table:table-cell table:number-columns-repeated="2" table:style-name="ce36"/>
          <table:table-cell office:value-type="string" table:style-name="ce37">
            <text:p><text:s/></text:p>
          </table:table-cell>
          <table:table-cell table:number-columns-repeated="7" table:style-name="ce36"/>
          <table:table-cell table:style-name="ce38">
            <office:annotation draw:style-name="a103" svg:x="14.2083333333333in" svg:y="3.07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8:.BL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" table:style-name="ce34">
            <text:p>4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4" svg:x="14.2083333333333in" svg:y="3.46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9:.BL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5" table:style-name="ce34">
            <text:p>5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5" svg:x="14.2083333333333in" svg:y="3.85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0:.BL1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6" table:style-name="ce34">
            <text:p>6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6" svg:x="14.2083333333333in" svg:y="4.26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1:.BL1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7" table:style-name="ce34">
            <text:p>7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style-name="ce40"/>
          <table:table-cell table:number-columns-repeated="6" table:style-name="ce36"/>
          <table:table-cell table:style-name="ce38">
            <office:annotation draw:style-name="a107" svg:x="14.2083333333333in" svg:y="4.65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2:.BL1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8" table:style-name="ce34">
            <text:p>8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8" svg:x="14.2083333333333in" svg:y="5.04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3:.BL1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9" table:style-name="ce34">
            <text:p>9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09" svg:x="14.2083333333333in" svg:y="5.447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4:.BL1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0" table:style-name="ce34">
            <text:p>10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0" svg:x="14.2083333333333in" svg:y="5.84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5:.BL1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1" table:style-name="ce34">
            <text:p>11</text:p>
          </table:table-cell>
          <table:table-cell table:number-columns-repeated="3" table:style-name="ce35"/>
          <table:table-cell table:number-columns-repeated="10" table:style-name="ce36"/>
          <table:table-cell table:style-name="ce38">
            <office:annotation draw:style-name="a111" svg:x="14.2083333333333in" svg:y="6.229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6:.BL1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2" table:style-name="ce34">
            <text:p>12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2" svg:x="14.2083333333333in" svg:y="6.635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7:.BL1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3" table:style-name="ce34">
            <text:p>1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style-name="ce40"/>
          <table:table-cell table:number-columns-repeated="6" table:style-name="ce36"/>
          <table:table-cell table:style-name="ce38">
            <office:annotation draw:style-name="a113" svg:x="14.2083333333333in" svg:y="7.031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8:.BL1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4" table:style-name="ce34">
            <text:p>14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4" svg:x="14.2083333333333in" svg:y="7.41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19:.BL1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5" table:style-name="ce34">
            <text:p>15</text:p>
          </table:table-cell>
          <table:table-cell table:number-columns-repeated="5" table:style-name="ce35"/>
          <table:table-cell table:style-name="ce41"/>
          <table:table-cell table:style-name="ce35"/>
          <table:table-cell table:number-columns-repeated="6" table:style-name="ce36"/>
          <table:table-cell table:style-name="ce38">
            <office:annotation draw:style-name="a115" svg:x="14.2083333333333in" svg:y="7.82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0:.BL2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6" table:style-name="ce34">
            <text:p>16</text:p>
          </table:table-cell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6" svg:x="14.2083333333333in" svg:y="8.20833333333333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1:.BL2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7" table:style-name="ce34">
            <text:p>17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7" svg:x="14.2083333333333in" svg:y="8.60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2:.BL2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8" table:style-name="ce34">
            <text:p>18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18" svg:x="14.2083333333333in" svg:y="9.01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3:.BL2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37"/>
          <table:table-cell table:number-columns-repeated="7" table:style-name="ce36"/>
          <table:table-cell table:style-name="ce38">
            <office:annotation draw:style-name="a119" svg:x="14.2083333333333in" svg:y="9.40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4:.BL2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0" table:style-name="ce34">
            <text:p>20</text:p>
          </table:table-cell>
          <table:table-cell table:number-columns-repeated="3" table:style-name="ce34"/>
          <table:table-cell table:style-name="ce40"/>
          <table:table-cell table:style-name="ce39"/>
          <table:table-cell table:number-columns-repeated="4" table:style-name="ce40"/>
          <table:table-cell table:style-name="ce42"/>
          <table:table-cell table:style-name="ce36"/>
          <table:table-cell table:style-name="ce40"/>
          <table:table-cell table:style-name="ce36"/>
          <table:table-cell table:style-name="ce38">
            <office:annotation draw:style-name="a120" svg:x="14.2083333333333in" svg:y="9.79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5:.BL2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1" table:style-name="ce34">
            <text:p>21</text:p>
          </table:table-cell>
          <table:table-cell table:number-columns-repeated="3" table:style-name="ce35"/>
          <table:table-cell table:style-name="ce36"/>
          <table:table-cell table:style-name="ce39"/>
          <table:table-cell table:style-name="ce37"/>
          <table:table-cell table:style-name="ce36"/>
          <table:table-cell table:number-columns-repeated="2" table:style-name="ce40"/>
          <table:table-cell table:style-name="ce42"/>
          <table:table-cell table:style-name="ce36"/>
          <table:table-cell table:style-name="ce40"/>
          <table:table-cell table:style-name="ce36"/>
          <table:table-cell table:style-name="ce38">
            <office:annotation draw:style-name="a121" svg:x="14.2083333333333in" svg:y="10.197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6:.BL2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2" table:style-name="ce34">
            <text:p>22</text:p>
          </table:table-cell>
          <table:table-cell table:number-columns-repeated="3" table:style-name="ce34"/>
          <table:table-cell table:style-name="ce40"/>
          <table:table-cell table:style-name="ce39"/>
          <table:table-cell table:number-columns-repeated="8" table:style-name="ce40"/>
          <table:table-cell table:style-name="ce38">
            <office:annotation draw:style-name="a122" svg:x="14.2083333333333in" svg:y="10.59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7:.BL2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3" table:style-name="ce34">
            <text:p>2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3" svg:x="14.2083333333333in" svg:y="10.97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8:.BL2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4" table:style-name="ce34">
            <text:p>24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4" svg:x="14.2083333333333in" svg:y="11.385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29:.BL2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5" table:style-name="ce34">
            <text:p>25</text:p>
          </table:table-cell>
          <table:table-cell table:number-columns-repeated="3" table:style-name="ce34"/>
          <table:table-cell table:style-name="ce39"/>
          <table:table-cell office:value-type="string" table:style-name="ce39">
            <text:p><text:s/></text:p>
          </table:table-cell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5" svg:x="14.2083333333333in" svg:y="11.7708333333333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0:.BL3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6" table:style-name="ce34">
            <text:p>26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6" svg:x="14.2083333333333in" svg:y="12.16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1:.BL3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7" table:style-name="ce34">
            <text:p>27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7" svg:x="14.2083333333333in" svg:y="12.572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2:.BL3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8" table:style-name="ce34">
            <text:p>28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28" svg:x="14.2083333333333in" svg:y="12.96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3:.BL3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29" table:style-name="ce34">
            <text:p>29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29" svg:x="14.2083333333333in" svg:y="13.35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4:.BL3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0" table:style-name="ce34">
            <text:p>30</text:p>
          </table:table-cell>
          <table:table-cell table:style-name="ce35"/>
          <table:table-cell table:number-columns-repeated="2" table:style-name="ce34"/>
          <table:table-cell table:number-columns-repeated="2" table:style-name="ce36"/>
          <table:table-cell table:style-name="ce37"/>
          <table:table-cell table:number-columns-repeated="7" table:style-name="ce36"/>
          <table:table-cell table:style-name="ce38">
            <office:annotation draw:style-name="a130" svg:x="14.2083333333333in" svg:y="13.760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5:.BL3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1" table:style-name="ce34">
            <text:p>31</text:p>
          </table:table-cell>
          <table:table-cell table:number-columns-repeated="3" table:style-name="ce43"/>
          <table:table-cell table:number-columns-repeated="6" table:style-name="ce44"/>
          <table:table-cell table:number-columns-repeated="4" table:style-name="ce36"/>
          <table:table-cell table:style-name="ce38">
            <office:annotation draw:style-name="a131" svg:x="14.2083333333333in" svg:y="14.156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6:.BL3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2" table:style-name="ce34">
            <text:p>32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2" svg:x="14.2083333333333in" svg:y="14.541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7:.BL3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3" table:style-name="ce34">
            <text:p>33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33" svg:x="14.2083333333333in" svg:y="14.947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8:.BL3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4" table:style-name="ce34">
            <text:p>34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4" svg:x="14.2083333333333in" svg:y="15.343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39:.BL3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5" table:style-name="ce34">
            <text:p>35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35" svg:x="14.2083333333333in" svg:y="15.729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0:.BL4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6" table:style-name="ce34">
            <text:p>36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6" svg:x="14.2083333333333in" svg:y="16.135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1:.BL4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7" table:style-name="ce34">
            <text:p>37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7" svg:x="14.2083333333333in" svg:y="16.5312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2:.BL4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8" table:style-name="ce34">
            <text:p>38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38" svg:x="14.2083333333333in" svg:y="16.9166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3:.BL4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39" table:style-name="ce34">
            <text:p>39</text:p>
          </table:table-cell>
          <table:table-cell table:number-columns-repeated="3" table:style-name="ce35"/>
          <table:table-cell table:number-columns-repeated="10" table:style-name="ce36"/>
          <table:table-cell table:style-name="ce38">
            <office:annotation draw:style-name="a139" svg:x="14.2083333333333in" svg:y="17.3229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4:.BL4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0" table:style-name="ce34">
            <text:p>40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40" svg:x="14.2083333333333in" svg:y="17.71875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5:.BL4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1" table:style-name="ce34">
            <text:p>41</text:p>
          </table:table-cell>
          <table:table-cell table:number-columns-repeated="3" table:style-name="ce34"/>
          <table:table-cell table:number-columns-repeated="2" table:style-name="ce39"/>
          <table:table-cell table:style-name="ce36"/>
          <table:table-cell table:number-columns-repeated="2" table:style-name="ce40"/>
          <table:table-cell table:number-columns-repeated="5" table:style-name="ce39"/>
          <table:table-cell table:style-name="ce38">
            <office:annotation draw:style-name="a141" svg:x="14.2083333333333in" svg:y="18.10416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6:.BL46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2" table:style-name="ce34">
            <text:p>42</text:p>
          </table:table-cell>
          <table:table-cell table:number-columns-repeated="3" table:style-name="ce35"/>
          <table:table-cell table:number-columns-repeated="2" table:style-name="ce36"/>
          <table:table-cell table:style-name="ce45"/>
          <table:table-cell table:number-columns-repeated="7" table:style-name="ce36"/>
          <table:table-cell table:style-name="ce38">
            <office:annotation draw:style-name="a142" svg:x="14.2083333333333in" svg:y="18.5104166666667in" svg:width="0.197916666666667in" svg:height="1.29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7:.BL47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3" table:style-name="ce34">
            <text:p>43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3" svg:x="14.2083333333333in" svg:y="18.90625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8:.BL48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4" table:style-name="ce34">
            <text:p>44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4" svg:x="14.2083333333333in" svg:y="19.2916666666667in" svg:width="0.197916666666667in" svg:height="0.88541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49:.BL49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5" table:style-name="ce34">
            <text:p>45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5" svg:x="14.2083333333333in" svg:y="19.69791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0:.BL50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6" table:style-name="ce34">
            <text:p>46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6" svg:x="14.2083333333333in" svg:y="20.09375in" svg:width="0.197916666666667in" svg:height="1.166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1:.BL51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7" table:style-name="ce34">
            <text:p>47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7" svg:x="14.2083333333333in" svg:y="20.47916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2:.BL52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8" table:style-name="ce34">
            <text:p>48</text:p>
          </table:table-cell>
          <table:table-cell table:number-columns-repeated="5" table:style-name="ce35"/>
          <table:table-cell table:style-name="ce46"/>
          <table:table-cell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8" svg:x="14.2083333333333in" svg:y="20.8854166666667in" svg:width="0.197916666666667in" svg:height="1.01041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3:.BL53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49" table:style-name="ce34">
            <text:p>49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49" svg:x="14.2083333333333in" svg:y="21.28125in" svg:width="0.197916666666667in" svg:height="0.88541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4:.BL54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style-name="ro2">
          <table:table-cell office:value-type="float" office:value="50" table:style-name="ce34">
            <text:p>50</text:p>
          </table:table-cell>
          <table:table-cell table:number-columns-repeated="7" table:style-name="ce35"/>
          <table:table-cell table:style-name="ce36"/>
          <table:table-cell table:number-columns-repeated="4" table:style-name="ce35"/>
          <table:table-cell table:style-name="ce36"/>
          <table:table-cell table:style-name="ce38">
            <office:annotation draw:style-name="a150" svg:x="14.2083333333333in" svg:y="21.6666666666667in" svg:width="0.197916666666667in" svg:height="0.854166666666667in">
              <dc:creator>deryo56</dc:creator>
              <text:p><text:span text:style-name="T10">請打</text:span><text:span text:style-name="T11">"1"</text:span><text:span text:style-name="T10">代表考此科段</text:span><text:span text:style-name="T3"/></text:p>
              <text:p/>
            </office:annotation>
          </table:table-cell>
          <table:table-cell table:number-columns-repeated="49" table:style-name="ce38"/>
          <table:table-cell office:value-type="float" office:value="0" table:formula="of:=SUM([.O55:.BL55])" table:style-name="ce23">
            <text:p>0</text:p>
          </table:table-cell>
          <table:table-cell table:style-name="ce33"/>
          <table:table-cell table:number-columns-repeated="16318" table:style-name="ce4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deryo56</meta:initial-creator>
    <dc:creator>mingcyuanb</dc:creator>
    <meta:creation-date>2004-05-31T01:12:22Z</meta:creation-date>
    <dc:date>2021-03-19T00:17:02Z</dc:date>
    <meta:print-date>2021-02-26T05:48:11Z</meta:print-date>
  </office:meta>
</office:document-meta>
</file>