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Textbody" style:family="paragraph">
      <style:text-properties style:font-name="標楷體" style:font-name-asian="標楷體"/>
    </style:style>
    <style:style style:name="P6" style:parent-style-name="Textbody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7" style:parent-style-name="Textbody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Textbody" style:family="paragraph">
      <style:text-properties style:font-name="標楷體" style:font-name-asian="標楷體"/>
    </style:style>
    <style:style style:name="P14" style:parent-style-name="Textbody" style:family="paragraph">
      <style:paragraph-properties style:text-autospace="none"/>
    </style:style>
    <style:style style:name="T1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Textbody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Textbody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Textbody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Textbody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28" style:parent-style-name="Textbody" style:family="paragraph">
      <style:paragraph-properties style:text-autospace="none"/>
    </style:style>
    <style:style style:name="T2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Textbody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2" style:parent-style-name="Textbody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Web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國民健康署活動】</text:span><text:span text:style-name="T3">#</text:span><text:span text:style-name="T4">食民曆你集了沒</text:span></text:p>
      <text:p text:style-name="P5"><text:s/></text:p>
      <text:p text:style-name="P6">想認識當令在地好食材，要看健康署Ｘ農委會發展的<text:s/>#食民曆<text:s/>手冊</text:p>
      <text:p text:style-name="P7"><text:span text:style-name="T8">多選擇臺灣盛產的農產品</text:span><text:span text:style-name="T9">，</text:span><text:span text:style-name="T10">不只新鮮、營養、減少食物的碳足跡，還能集點參加抽獎！</text:span><text:span text:style-name="T11">🎉</text:span><text:span text:style-name="T12">　</text:span></text:p>
      <text:p text:style-name="P13"/>
      <text:p text:style-name="P14"><text:span text:style-name="T15">📍</text:span><text:span text:style-name="T16">集點辦法</text:span></text:p>
      <text:list text:style-name="LFO1" text:continue-numbering="true">
        <text:list-item>
          <text:p text:style-name="P17">在「食在好健康」粉絲頁活動貼文下留言「我要集點」進入messenger</text:p>
        </text:list-item>
        <text:list-item>
          <text:p text:style-name="P18"><text:span text:style-name="T19">傳送「自己和食民曆中</text:span><text:span text:style-name="T20">2</text:span><text:span text:style-name="T21">～</text:span><text:span text:style-name="T22">9</text:span><text:span text:style-name="T23">月份任一食材之料理合照」，每道料理可集</text:span><text:span text:style-name="T24">1</text:span><text:span text:style-name="T25">點</text:span></text:p>
        </text:list-item>
        <text:list-item>
          <text:p text:style-name="P26">集滿5點可獲得1次抽獎機會，集滿8點可獲得2次抽獎機會（每個臉書帳號至多可獲得2次抽獎機會）</text:p>
        </text:list-item>
      </text:list>
      <text:p text:style-name="P27"/>
      <text:p text:style-name="P28"><text:span text:style-name="T29">📍</text:span><text:span text:style-name="T30">活動好禮</text:span></text:p>
      <text:p text:style-name="P31">每名得獎者可獲得量販店禮券500元，共抽出10名</text:p>
      <text:p text:style-name="P32">5/17於「食在好健康」粉絲頁公告得獎者</text:p>
      <text:p text:style-name="P33"><text:s/></text:p>
      <text:p text:style-name="P34"><text:span text:style-name="T35">活動由此去</text:span><text:span text:style-name="T36">👉🏻</text:span><text:span text:style-name="T37">https://www.facebook.com/eatinghealth.tw/posts/319158782874970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紫含@社區健康組</meta:initial-creator>
    <dc:creator>媽厝國小</dc:creator>
    <meta:creation-date>2021-04-23T00:58:00Z</meta:creation-date>
    <dc:date>2021-04-29T03:15:00Z</dc:date>
    <meta:print-date>2021-04-26T09:25:00Z</meta:print-date>
    <meta:template xlink:href="Normal" xlink:type="simple"/>
    <meta:editing-cycles>1</meta:editing-cycles>
    <meta:editing-duration>PT660S</meta:editing-duration>
    <meta:document-statistic meta:page-count="1" meta:paragraph-count="1" meta:word-count="52" meta:character-count="348" meta:row-count="2" meta:non-whitespace-character-count="297"/>
  </office:meta>
</office:document-meta>
</file>