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color="#000000" fo:font-size="18pt" style:font-size-asian="18pt" style:font-size-complex="14pt"/>
    </style:style>
    <style:style style:name="P4"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4pt"/>
    </style:style>
    <style:style style:name="P5" style:parent-style-name="內文" style:family="paragraph"/>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style style:name="T12" style:parent-style-name="預設段落字型" style:family="text">
      <style:text-properties style:font-name-asian="標楷體" fo:color="#000000"/>
    </style:style>
    <style:style style:name="P13" style:parent-style-name="內文" style:family="paragraph"/>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text-properties style:font-name-asian="標楷體" fo:color="#000000"/>
    </style:style>
    <style:style style:name="P19" style:parent-style-name="內文" style:family="paragraph"/>
    <style:style style:name="T20" style:parent-style-name="預設段落字型" style:family="text">
      <style:text-properties style:font-name-asian="標楷體" fo:color="#000000"/>
    </style:style>
    <style:style style:name="P21" style:parent-style-name="內文" style:family="paragraph"/>
    <style:style style:name="T22" style:parent-style-name="預設段落字型" style:family="text">
      <style:text-properties style:font-name-asian="標楷體" fo:color="#000000"/>
    </style:style>
    <style:style style:name="P23" style:parent-style-name="內文" style:family="paragraph">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text-properties style:font-name-asian="標楷體" fo:color="#000000"/>
    </style:style>
    <style:style style:name="P32" style:parent-style-name="內文" style:family="paragraph">
      <style:paragraph-properties fo:margin-left="0.4131in">
        <style:tab-stops/>
      </style:paragraph-properties>
      <style:text-properties style:font-name-asian="標楷體" fo:color="#000000"/>
    </style:style>
    <style:style style:name="P33" style:parent-style-name="內文" style:family="paragraph">
      <style:text-properties style:font-name-asian="標楷體" fo:color="#000000"/>
    </style:style>
    <style:style style:name="P34" style:parent-style-name="內文" style:family="paragraph"/>
    <style:style style:name="T35" style:parent-style-name="預設段落字型" style:family="text">
      <style:text-properties style:font-name-asian="標楷體" fo:color="#000000"/>
    </style:style>
    <style:style style:name="P36" style:parent-style-name="內文" style:family="paragraph"/>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text-properties style:font-name-asian="標楷體" fo:color="#000000"/>
    </style:style>
    <style:style style:name="P43" style:parent-style-name="內文" style:family="paragraph">
      <style:text-properties style:font-name-asian="標楷體" fo:color="#000000"/>
    </style:style>
    <style:style style:name="P44" style:parent-style-name="內文" style:family="paragraph">
      <style:text-properties style:font-name-asian="標楷體" fo:color="#000000"/>
    </style:style>
    <style:style style:name="P45" style:parent-style-name="內文" style:family="paragraph">
      <style:text-properties style:font-name-asian="標楷體" fo:color="#000000"/>
    </style:style>
    <style:style style:name="P46" style:parent-style-name="清單段落" style:family="paragraph">
      <style:paragraph-properties fo:margin-left="1.0229in">
        <style:tab-stops/>
      </style:paragraph-properties>
      <style:text-properties style:font-name-asian="標楷體" fo:color="#000000"/>
    </style:style>
    <style:style style:name="P47" style:parent-style-name="內文" style:family="paragraph">
      <style:text-properties style:font-name-asian="標楷體" fo:color="#000000"/>
    </style:style>
    <style:style style:name="P48" style:parent-style-name="內文" style:family="paragraph">
      <style:text-properties style:font-name-asian="標楷體" fo:color="#000000"/>
    </style:style>
    <style:style style:name="TableColumn50" style:family="table-column">
      <style:table-column-properties style:column-width="0.9875in"/>
    </style:style>
    <style:style style:name="TableColumn51" style:family="table-column">
      <style:table-column-properties style:column-width="1.1611in"/>
    </style:style>
    <style:style style:name="TableColumn52" style:family="table-column">
      <style:table-column-properties style:column-width="1.1611in"/>
    </style:style>
    <style:style style:name="TableColumn53" style:family="table-column">
      <style:table-column-properties style:column-width="1.1618in"/>
    </style:style>
    <style:style style:name="TableColumn54" style:family="table-column">
      <style:table-column-properties style:column-width="1.1618in"/>
    </style:style>
    <style:style style:name="Table49" style:family="table">
      <style:table-properties style:width="5.6333in" fo:margin-left="0.1736in" table:align="left"/>
    </style:style>
    <style:style style:name="TableRow55" style:family="table-row">
      <style:table-row-properties/>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asian="標楷體" fo:color="#000000" fo:font-size="10pt" style:font-size-asian="10pt" style:font-size-complex="10pt"/>
    </style:style>
    <style:style style:name="P58" style:parent-style-name="內文" style:family="paragraph">
      <style:text-properties style:font-name-asian="標楷體" fo:color="#000000" fo:font-size="10pt" style:font-size-asian="10pt" style:font-size-complex="10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color="#000000"/>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end"/>
      <style:text-properties style:font-name-asian="標楷體" fo:color="#000000" fo:font-size="10pt" style:font-size-asian="10pt" style:font-size-complex="10pt"/>
    </style:style>
    <style:style style:name="P91" style:parent-style-name="內文" style:family="paragraph">
      <style:text-properties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color="#000000"/>
    </style:style>
    <style:style style:name="TableRow100" style:family="table-row">
      <style:table-row-properties/>
    </style:style>
    <style:style style:name="TableCell1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style:font-style-complex="italic" fo:color="#000000"/>
    </style:style>
    <style:style style:name="T121" style:parent-style-name="預設段落字型" style:family="text">
      <style:text-properties style:font-name-asian="標楷體" style:font-style-complex="italic" fo:color="#000000"/>
    </style:style>
    <style:style style:name="T122" style:parent-style-name="預設段落字型" style:family="text">
      <style:text-properties style:font-name-asian="標楷體" style:font-style-complex="italic" fo:color="#000000"/>
    </style:style>
    <style:style style:name="P123" style:parent-style-name="內文" style:family="paragraph">
      <style:text-properties style:font-name-asian="標楷體" fo:color="#000000"/>
    </style:style>
    <style:style style:name="P124" style:parent-style-name="內文" style:family="paragraph"/>
    <style:style style:name="T125" style:parent-style-name="預設段落字型" style:family="text">
      <style:text-properties style:font-name-asian="標楷體" fo:color="#000000"/>
    </style:style>
    <style:style style:name="P126" style:parent-style-name="內文"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style style:name="T152" style:parent-style-name="預設段落字型" style:family="text">
      <style:text-properties style:font-name-asian="標楷體" fo:color="#000000"/>
    </style:style>
    <style:style style:name="P153" style:parent-style-name="內文" style:family="paragraph"/>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P198" style:parent-style-name="內文" style:family="paragraph">
      <style:text-properties style:font-name-asian="標楷體" fo:color="#000000"/>
    </style:style>
    <style:style style:name="P199" style:parent-style-name="內文" style:family="paragraph"/>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text-properties style:font-name-asian="標楷體" fo:color="#000000"/>
    </style:style>
    <style:style style:name="P207" style:parent-style-name="內文" style:family="paragraph">
      <style:text-properties style:font-name-asian="標楷體" fo:color="#000000"/>
    </style:style>
    <style:style style:name="P208" style:parent-style-name="內文" style:family="paragraph"/>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text-properties style:font-name-asian="標楷體" fo:color="#000000"/>
    </style:style>
    <style:style style:name="P230" style:parent-style-name="內文" style:family="paragraph">
      <style:text-properties style:font-name-asian="標楷體" fo:color="#000000"/>
    </style:style>
    <style:style style:name="P231" style:parent-style-name="內文" style:family="paragraph">
      <style:paragraph-properties fo:margin-left="0.39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清單段落" style:family="paragraph">
      <style:paragraph-properties fo:margin-left="0.7875in">
        <style:tab-stops/>
      </style:paragraph-properties>
      <style:text-properties style:font-name-asian="標楷體" fo:color="#000000"/>
    </style:style>
    <style:style style:name="P237" style:parent-style-name="清單段落" style:family="paragraph">
      <style:paragraph-properties fo:margin-left="1.477in">
        <style:tab-stops/>
      </style:paragraph-properties>
      <style:text-properties style:font-name-asian="標楷體" fo:color="#000000"/>
    </style:style>
    <style:style style:name="P238" style:parent-style-name="清單段落" style:family="paragraph">
      <style:paragraph-properties fo:margin-left="0.7875in">
        <style:tab-stops/>
      </style:paragraph-properties>
      <style:text-properties style:font-name-asian="標楷體" fo:color="#000000"/>
    </style:style>
    <style:style style:name="P239" style:parent-style-name="清單段落" style:family="paragraph">
      <style:paragraph-properties fo:margin-left="1.1812in" fo:text-indent="-0.1361in">
        <style:tab-stops/>
      </style:paragraph-properties>
      <style:text-properties style:font-name-asian="標楷體" fo:color="#000000"/>
    </style:style>
    <style:style style:name="P240" style:parent-style-name="清單段落" style:family="paragraph">
      <style:paragraph-properties fo:margin-left="1.1812in" fo:text-indent="-0.1361in">
        <style:tab-stops/>
      </style:paragraph-properties>
      <style:text-properties style:font-name-asian="標楷體" fo:color="#000000"/>
    </style:style>
    <style:style style:name="P241" style:parent-style-name="清單段落" style:family="paragraph">
      <style:paragraph-properties fo:margin-left="1.1812in" fo:text-indent="-0.1361in">
        <style:tab-stops/>
      </style:paragraph-properties>
      <style:text-properties style:font-name-asian="標楷體" fo:color="#000000"/>
    </style:style>
    <style:style style:name="P242" style:parent-style-name="清單段落" style:family="paragraph">
      <style:paragraph-properties fo:margin-left="1.1812in" fo:text-indent="-0.1361in">
        <style:tab-stops/>
      </style:paragraph-properties>
      <style:text-properties style:font-name-asian="標楷體" fo:color="#000000"/>
    </style:style>
    <style:style style:name="P243" style:parent-style-name="清單段落" style:family="paragraph">
      <style:paragraph-properties fo:margin-left="1.1812in" fo:text-indent="-0.1361in">
        <style:tab-stops/>
      </style:paragraph-properties>
      <style:text-properties style:font-name-asian="標楷體" fo:color="#000000"/>
    </style:style>
    <style:style style:name="P244" style:parent-style-name="內文" style:family="paragraph">
      <style:text-properties style:font-name-asian="標楷體" fo:color="#000000"/>
    </style:style>
    <style:style style:name="P245" style:parent-style-name="內文" style:family="paragraph">
      <style:text-properties style:font-name-asian="標楷體" fo:color="#000000"/>
    </style:style>
    <style:style style:name="P246" style:parent-style-name="內文" style:family="paragraph">
      <style:text-properties style:font-name-asian="標楷體" fo:color="#000000"/>
    </style:style>
    <style:style style:name="P247" style:parent-style-name="內文" style:family="paragraph">
      <style:text-properties style:font-name-asian="標楷體" fo:color="#000000"/>
    </style:style>
    <style:style style:name="P248" style:parent-style-name="內文" style:family="paragraph">
      <style:text-properties style:font-name-asian="標楷體" fo:color="#000000"/>
    </style:style>
    <style:style style:name="P249" style:parent-style-name="內文" style:family="paragraph">
      <style:text-properties style:font-name-asian="標楷體" fo:color="#000000"/>
    </style:style>
    <style:style style:name="P250" style:parent-style-name="內文" style:family="paragraph">
      <style:text-properties style:font-name-asian="標楷體" fo:color="#000000"/>
    </style:style>
    <style:style style:name="TableColumn252" style:family="table-column">
      <style:table-column-properties style:column-width="1.3972in" style:use-optimal-column-width="false"/>
    </style:style>
    <style:style style:name="TableColumn253" style:family="table-column">
      <style:table-column-properties style:column-width="2.1652in" style:use-optimal-column-width="false"/>
    </style:style>
    <style:style style:name="TableColumn254" style:family="table-column">
      <style:table-column-properties style:column-width="1.9055in" style:use-optimal-column-width="false"/>
    </style:style>
    <style:style style:name="Table251" style:family="table">
      <style:table-properties style:width="5.468in" fo:margin-left="0.45in" table:align="left"/>
    </style:style>
    <style:style style:name="TableRow255" style:family="table-row">
      <style:table-row-properties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ableCell2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fo:color="#000000"/>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color="#000000"/>
    </style:style>
    <style:style style:name="TableRow265" style:family="table-row">
      <style:table-row-properties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asian="標楷體" fo:color="#000000"/>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4" style:parent-style-name="內文" style:family="paragraph">
      <style:text-properties style:font-name-asian="標楷體" fo:color="#000000"/>
    </style:style>
    <style:style style:name="TableRow275" style:family="table-row">
      <style:table-row-properties style:use-optimal-row-height="false"/>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1" style:parent-style-name="清單段落" style:family="paragraph">
      <style:paragraph-properties fo:line-height="0.2222in" fo:margin-left="0.2361in" fo:text-indent="-0.1965in">
        <style:tab-stops/>
      </style:paragraph-properties>
      <style:text-properties style:font-name-asian="標楷體" fo:color="#000000" fo:font-size="10pt" style:font-size-asian="10pt" style:font-size-complex="10pt"/>
    </style:style>
    <style:style style:name="P292" style:parent-style-name="清單段落" style:family="paragraph">
      <style:paragraph-properties fo:line-height="0.2222in" fo:margin-left="0.2361in" fo:text-indent="-0.1965in">
        <style:tab-stops/>
      </style:paragraph-properties>
      <style:text-properties style:font-name-asian="標楷體" fo:color="#000000" fo:font-size="10pt" style:font-size-asian="10pt" style:font-size-complex="10pt"/>
    </style:style>
    <style:style style:name="P293" style:parent-style-name="清單段落" style:family="paragraph">
      <style:paragraph-properties fo:line-height="0.2222in" fo:margin-left="0.2361in" fo:text-indent="-0.1965in">
        <style:tab-stops/>
      </style:paragraph-properties>
      <style:text-properties style:font-name-asian="標楷體" fo:color="#000000"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fo:color="#000000"/>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 style:parent-style-name="內文" style:family="paragraph">
      <style:paragraph-properties fo:line-height="0.2222in"/>
      <style:text-properties style:font-name-asian="標楷體" fo:color="#000000"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asian="標楷體" fo:color="#000000"/>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fo:color="#000000"/>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3" style:parent-style-name="內文" style:family="paragraph">
      <style:paragraph-properties fo:line-height="0.2222in"/>
      <style:text-properties style:font-name-asian="標楷體" fo:color="#000000" fo:font-size="10pt" style:font-size-asian="10pt" style:font-size-complex="10pt"/>
    </style:style>
    <style:style style:name="P324" style:parent-style-name="內文" style:family="paragraph">
      <style:paragraph-properties fo:line-height="0.2222in"/>
    </style:style>
    <style:style style:name="T325" style:parent-style-name="預設段落字型" style:family="text">
      <style:text-properties style:font-name-asian="標楷體" fo:color="#000000" fo:font-size="10pt" style:font-size-asian="10pt" style:font-size-complex="10pt"/>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color="#000000"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0" style:parent-style-name="內文" style:family="paragraph">
      <style:text-properties style:font-name-asian="標楷體" fo:color="#000000"/>
    </style:style>
    <style:style style:name="TableCell3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2" style:parent-style-name="內文" style:family="paragraph">
      <style:text-properties style:font-name-asian="標楷體" fo:color="#000000"/>
    </style:style>
    <style:style style:name="TableCell3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4" style:parent-style-name="內文" style:family="paragraph">
      <style:text-properties style:font-name-asian="標楷體" fo:color="#000000" fo:font-size="10pt" style:font-size-asian="10pt" style:font-size-complex="10pt"/>
    </style:style>
    <style:style style:name="P335" style:parent-style-name="內文" style:family="paragraph">
      <style:text-properties style:font-name-asian="標楷體" fo:color="#000000"/>
    </style:style>
    <style:style style:name="P336" style:parent-style-name="內文" style:family="paragraph">
      <style:text-properties style:font-name-asian="標楷體" fo:color="#000000"/>
    </style:style>
    <style:style style:name="P337" style:parent-style-name="內文" style:family="paragraph">
      <style:text-properties style:font-name-asian="標楷體" fo:color="#000000"/>
    </style:style>
    <style:style style:name="P338" style:parent-style-name="內文" style:family="paragraph">
      <style:text-properties style:font-name-asian="標楷體" fo:color="#000000"/>
    </style:style>
    <style:style style:name="P339" style:parent-style-name="內文" style:family="paragraph">
      <style:text-properties style:font-name-asian="標楷體" fo:color="#000000"/>
    </style:style>
    <style:style style:name="P340" style:parent-style-name="內文" style:family="paragraph">
      <style:text-properties style:font-name-asian="標楷體" fo:color="#000000"/>
    </style:style>
    <style:style style:name="P341" style:parent-style-name="內文" style:family="paragraph">
      <style:text-properties style:font-name-asian="標楷體" fo:color="#000000"/>
    </style:style>
    <style:style style:name="P342" style:parent-style-name="內文" style:family="paragraph">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text-properties style:font-name-asian="標楷體" fo:color="#000000"/>
    </style:style>
    <style:style style:name="P345" style:parent-style-name="內文" style:family="paragraph"/>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text-properties style:font-name-asian="標楷體" fo:color="#000000"/>
    </style:style>
    <style:style style:name="P381" style:parent-style-name="內文" style:family="paragraph">
      <style:text-properties style:font-name-asian="標楷體" fo:color="#000000"/>
    </style:style>
    <style:style style:name="P382" style:parent-style-name="內文" style:family="paragraph"/>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fo:background-color="#FFFFFF"/>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text-properties style:font-name-asian="標楷體" fo:color="#000000"/>
    </style:style>
    <style:style style:name="P388" style:parent-style-name="內文" style:family="paragraph">
      <style:text-properties style:font-name-asian="標楷體" fo:color="#000000"/>
    </style:style>
    <style:style style:name="P389" style:parent-style-name="清單段落" style:family="paragraph">
      <style:paragraph-properties fo:margin-left="1in">
        <style:tab-stops/>
      </style:paragraph-properties>
      <style:text-properties style:font-name-asian="標楷體" fo:color="#000000"/>
    </style:style>
    <style:style style:name="P390" style:parent-style-name="清單段落" style:family="paragraph">
      <style:paragraph-properties fo:margin-left="1in">
        <style:tab-stops/>
      </style:paragraph-properties>
      <style:text-properties style:font-name-asian="標楷體" fo:color="#000000"/>
    </style:style>
    <style:style style:name="P391" style:parent-style-name="內文" style:family="paragraph">
      <style:text-properties style:font-name-asian="標楷體" fo:color="#000000"/>
    </style:style>
    <style:style style:name="P392" style:parent-style-name="內文" style:family="paragraph">
      <style:text-properties style:font-name-asian="標楷體" fo:color="#000000"/>
    </style:style>
    <style:style style:name="P393" style:parent-style-name="內文" style:family="paragraph"/>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margin-left="0.5833in" fo:text-indent="-0.5833in">
        <style:tab-stops/>
      </style:paragraph-properties>
      <style:text-properties style:font-name-asian="標楷體" fo:color="#000000"/>
    </style:style>
    <style:style style:name="P401" style:parent-style-name="內文" style:family="paragraph">
      <style:paragraph-properties fo:margin-left="0.5833in" fo:text-indent="-0.5833in">
        <style:tab-stops/>
      </style:paragraph-properties>
      <style:text-properties style:font-name-asian="標楷體" fo:color="#000000"/>
    </style:style>
    <style:style style:name="P402" style:parent-style-name="內文" style:family="paragraph">
      <style:text-properties style:font-name-asian="標楷體" fo:color="#000000"/>
    </style:style>
    <style:style style:name="P403" style:parent-style-name="內文" style:family="paragraph">
      <style:text-properties style:font-name-asian="標楷體" fo:color="#000000"/>
    </style:style>
    <style:style style:name="P404" style:parent-style-name="內文" style:family="paragraph">
      <style:text-properties style:font-name-asian="標楷體" fo:color="#000000"/>
    </style:style>
    <style:style style:name="P405" style:parent-style-name="內文" style:family="paragraph">
      <style:text-properties style:font-name-asian="標楷體" fo:color="#000000"/>
    </style:style>
    <style:style style:name="P406" style:parent-style-name="內文" style:family="paragraph">
      <style:paragraph-properties fo:break-before="page" fo:text-align="center"/>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3" style:family="table-column">
      <style:table-column-properties style:column-width="0.5604in"/>
    </style:style>
    <style:style style:name="TableColumn414" style:family="table-column">
      <style:table-column-properties style:column-width="0.4006in"/>
    </style:style>
    <style:style style:name="TableColumn415" style:family="table-column">
      <style:table-column-properties style:column-width="2.1659in"/>
    </style:style>
    <style:style style:name="TableColumn416" style:family="table-column">
      <style:table-column-properties style:column-width="0.6888in"/>
    </style:style>
    <style:style style:name="TableColumn417" style:family="table-column">
      <style:table-column-properties style:column-width="2.102in"/>
    </style:style>
    <style:style style:name="Table412" style:family="table">
      <style:table-properties style:width="5.918in" fo:margin-left="0in" table:align="left"/>
    </style:style>
    <style:style style:name="TableRow418" style:family="table-row">
      <style:table-row-properties style:min-row-height="0.5145in"/>
    </style:style>
    <style:style style:name="TableCell4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33" style:family="table-row">
      <style:table-row-properties style:min-row-height="0.75in"/>
    </style:style>
    <style:style style:name="TableCell43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4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4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45" style:family="table-row">
      <style:table-row-properties style:min-row-height="0.4583in"/>
    </style:style>
    <style:style style:name="TableCell44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54" style:family="table-row">
      <style:table-row-properties style:min-row-height="0.3513in"/>
    </style:style>
    <style:style style:name="TableCell45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1" style:family="table-row">
      <style:table-row-properties style:min-row-height="0.3513in"/>
    </style:style>
    <style:style style:name="P4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7" style:family="table-row">
      <style:table-row-properties style:min-row-height="0.3513in"/>
    </style:style>
    <style:style style:name="P4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3" style:family="table-row">
      <style:table-row-properties style:min-row-height="0.3513in"/>
    </style:style>
    <style:style style:name="P4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9" style:family="table-row">
      <style:table-row-properties style:min-row-height="0.3513in"/>
    </style:style>
    <style:style style:name="P4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85" style:family="table-row">
      <style:table-row-properties style:min-row-height="0.3513in"/>
    </style:style>
    <style:style style:name="TableCell48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94" style:family="table-row">
      <style:table-row-properties style:min-row-height="0.3513in"/>
    </style:style>
    <style:style style:name="P4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0" style:family="table-row">
      <style:table-row-properties style:min-row-height="0.3513in"/>
    </style:style>
    <style:style style:name="P5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6" style:family="table-row">
      <style:table-row-properties style:min-row-height="0.3513in"/>
    </style:style>
    <style:style style:name="P50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12" style:family="table-row">
      <style:table-row-properties style:min-row-height="0.3513in"/>
    </style:style>
    <style:style style:name="P5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18" style:family="table-row">
      <style:table-row-properties style:min-row-height="0.3513in"/>
    </style:style>
    <style:style style:name="TableCell51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2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26" style:family="table-row">
      <style:table-row-properties style:min-row-height="0.3513in"/>
    </style:style>
    <style:style style:name="P5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2" style:family="table-row">
      <style:table-row-properties style:min-row-height="0.3513in"/>
    </style:style>
    <style:style style:name="P5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8" style:family="table-row">
      <style:table-row-properties style:min-row-height="0.3513in"/>
    </style:style>
    <style:style style:name="P5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44" style:family="table-row">
      <style:table-row-properties style:min-row-height="0.3513in"/>
    </style:style>
    <style:style style:name="P5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50" style:family="table-row">
      <style:table-row-properties style:min-row-height="0.4354in"/>
    </style:style>
    <style:style style:name="TableCell551"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fo:line-height="0.2777in"/>
      <style:text-properties style:font-name="標楷體" style:font-name-asian="標楷體" fo:color="#000000" fo:font-size="14pt" style:font-size-asian="14pt" style:font-size-complex="14pt"/>
    </style:style>
    <style:style style:name="P553" style:parent-style-name="內文" style:family="paragraph">
      <style:paragraph-properties fo:line-height="0.2777in"/>
      <style:text-properties style:font-name="標楷體" style:font-name-asian="標楷體" fo:color="#000000" fo:font-size="14pt" style:font-size-asian="14pt" style:font-size-complex="14pt"/>
    </style:style>
    <style:style style:name="P554" style:parent-style-name="內文"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line-height="200%"/>
      <style:text-properties style:font-name="標楷體" style:font-name-asian="標楷體" fo:color="#000000"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58" style:parent-style-name="內文" style:family="paragraph">
      <style:text-properties style:font-name-asian="標楷體" fo:color="#000000"/>
    </style:style>
    <style:style style:name="T5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tyle="italic" style:font-style-asian="italic" fo:color="#000000" fo:font-size="10pt" style:font-size-asian="10pt" style:font-size-complex="10pt"/>
    </style:style>
    <style:style style:name="TableColumn567" style:family="table-column">
      <style:table-column-properties style:column-width="0.9055in"/>
    </style:style>
    <style:style style:name="TableColumn568" style:family="table-column">
      <style:table-column-properties style:column-width="1.1152in"/>
    </style:style>
    <style:style style:name="TableColumn569" style:family="table-column">
      <style:table-column-properties style:column-width="1.0118in"/>
    </style:style>
    <style:style style:name="TableColumn570" style:family="table-column">
      <style:table-column-properties style:column-width="0.1645in"/>
    </style:style>
    <style:style style:name="TableColumn571" style:family="table-column">
      <style:table-column-properties style:column-width="0.5951in"/>
    </style:style>
    <style:style style:name="TableColumn572" style:family="table-column">
      <style:table-column-properties style:column-width="0.3937in"/>
    </style:style>
    <style:style style:name="TableColumn573" style:family="table-column">
      <style:table-column-properties style:column-width="1.625in"/>
    </style:style>
    <style:style style:name="Table566" style:family="table">
      <style:table-properties style:width="5.8111in" fo:margin-left="0in" table:align="center"/>
    </style:style>
    <style:style style:name="TableRow574" style:family="table-row">
      <style:table-row-properties style:min-row-height="0.5in" fo:keep-together="always"/>
    </style:style>
    <style:style style:name="TableCell5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ableCell5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text-properties style:font-name-asian="標楷體" fo:color="#000000" fo:font-size="14pt" style:font-size-asian="14pt"/>
    </style:style>
    <style:style style:name="TableRow581" style:family="table-row">
      <style:table-row-properties style:min-row-height="0.5in" fo:keep-together="always"/>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83" style:parent-style-name="預設段落字型" style:family="text">
      <style:text-properties style:font-name-asian="標楷體" fo:color="#000000" fo:font-size="14pt" style:font-size-asian="14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text-properties style:font-name-asian="標楷體" fo:color="#000000" fo:font-size="14pt" style:font-size-asian="14pt"/>
    </style:style>
    <style:style style:name="TableRow586" style:family="table-row">
      <style:table-row-properties style:min-row-height="0.5in"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asian="標楷體" fo:color="#000000" fo:font-size="14pt" style:font-size-asian="14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ableRow595" style:family="table-row">
      <style:table-row-properties style:min-row-height="0.7229in" fo:keep-together="always"/>
    </style:style>
    <style:style style:name="TableCell59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style:style>
    <style:style style:name="TableCell601"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P605" style:parent-style-name="內文" style:family="paragraph">
      <style:paragraph-properties fo:text-align="center" style:line-height-at-least="0in"/>
      <style:text-properties style:font-name-asian="標楷體" fo:color="#000000" fo:font-size="14pt" style:font-size-asian="14pt"/>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ableCell609"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style:line-height-at-least="0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asian="標楷體" fo:color="#000000" fo:font-size="14pt" style:font-size-asian="14pt"/>
    </style:style>
    <style:style style:name="P615" style:parent-style-name="內文" style:family="paragraph">
      <style:paragraph-properties style:line-height-at-least="0in"/>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P621" style:parent-style-name="內文" style:family="paragraph">
      <style:paragraph-properties fo:widows="2" fo:orphans="2" style:line-height-at-least="0in"/>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ableRow627" style:family="table-row">
      <style:table-row-properties style:min-row-height="0.0486in" fo:keep-together="always"/>
    </style:style>
    <style:style style:name="TableCell62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fo:color="#000000"/>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fo:color="#000000"/>
    </style:style>
    <style:style style:name="TableCell6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TableRow636" style:family="table-row">
      <style:table-row-properties style:min-row-height="0.3375in"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style:style>
    <style:style style:name="TableRow643" style:family="table-row">
      <style:table-row-properties style:min-row-height="0.3375in" fo:keep-together="always"/>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Row650" style:family="table-row">
      <style:table-row-properties style:min-row-height="0.3375in" fo:keep-together="always"/>
    </style:style>
    <style:style style:name="TableCell65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fo:color="#000000"/>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style:style>
    <style:style style:name="TableCell65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style:style>
    <style:style style:name="TableRow657" style:family="table-row">
      <style:table-row-properties style:min-row-height="0.0486in" fo:keep-together="always"/>
    </style:style>
    <style:style style:name="TableCell6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fo:color="#000000"/>
    </style:style>
    <style:style style:name="TableCell6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TableRow667" style:family="table-row">
      <style:table-row-properties style:min-row-height="0.3388in" fo:keep-together="always"/>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asian="標楷體" fo:color="#000000"/>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text-properties style:font-name-asian="標楷體" fo:color="#000000"/>
    </style:style>
    <style:style style:name="TableRow674" style:family="table-row">
      <style:table-row-properties style:min-row-height="0.3388in" fo:keep-together="always"/>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asian="標楷體" fo:color="#000000"/>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text-properties style:font-name-asian="標楷體" fo:color="#000000"/>
    </style:style>
    <style:style style:name="TableRow681" style:family="table-row">
      <style:table-row-properties style:min-row-height="1.543in" fo:keep-together="always"/>
    </style:style>
    <style:style style:name="TableCell6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683" style:parent-style-name="預設段落字型" style:family="text">
      <style:text-properties style:font-name-asian="標楷體" fo:color="#000000" fo:font-size="11pt" style:font-size-asian="11pt" style:font-size-complex="11pt"/>
    </style:style>
    <style:style style:name="T684" style:parent-style-name="預設段落字型" style:family="text">
      <style:text-properties style:font-name-asian="標楷體" fo:color="#000000" fo:font-size="11pt" style:font-size-asian="11pt" style:font-size-complex="11pt"/>
    </style:style>
    <style:style style:name="T685" style:parent-style-name="預設段落字型" style:family="text">
      <style:text-properties style:font-name-asian="標楷體" fo:color="#000000" fo:font-size="11pt" style:font-size-asian="11pt" style:font-size-complex="11pt"/>
    </style:style>
    <style:style style:name="T686" style:parent-style-name="預設段落字型" style:family="text">
      <style:text-properties style:font-name-asian="標楷體" fo:font-weight="bold" style:font-weight-asian="bold" fo:font-style="italic" style:font-style-asian="italic"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T699" style:parent-style-name="預設段落字型" style:family="text">
      <style:text-properties style:font-name-asian="標楷體" fo:color="#000000" fo:font-size="10pt" style:font-size-asian="10pt" style:font-size-complex="10pt"/>
    </style:style>
    <style:style style:name="P700" style:parent-style-name="內文" style:family="paragraph">
      <style:paragraph-properties fo:margin-left="0.2756in" fo:text-indent="-0.2756in">
        <style:tab-stops/>
      </style:paragraph-properties>
    </style:style>
    <style:style style:name="T701" style:parent-style-name="預設段落字型" style:family="text">
      <style:text-properties style:font-name-asian="標楷體" fo:color="#000000" fo:font-size="10pt" style:font-size-asian="10pt" style:font-size-complex="10pt"/>
    </style:style>
    <style:style style:name="T702" style:parent-style-name="預設段落字型" style:family="text">
      <style:text-properties style:font-name-asian="標楷體" fo:color="#000000" fo:font-size="10pt" style:font-size-asian="10pt" style:font-size-complex="10pt"/>
    </style:style>
    <style:style style:name="T703" style:parent-style-name="預設段落字型" style:family="text">
      <style:text-properties style:font-name-asian="標楷體" fo:color="#000000" fo:font-size="10pt" style:font-size-asian="10pt" style:font-size-complex="10pt"/>
    </style:style>
    <style:style style:name="T704" style:parent-style-name="預設段落字型" style:family="text">
      <style:text-properties style:font-name-asian="標楷體" fo:color="#000000" fo:font-size="10pt" style:font-size-asian="10pt" style:font-size-complex="10pt"/>
    </style:style>
    <style:style style:name="T705" style:parent-style-name="預設段落字型" style:family="text">
      <style:text-properties style:font-name-asian="標楷體" fo:color="#000000" fo:font-size="10pt" style:font-size-asian="10pt" style:font-size-complex="10pt"/>
    </style:style>
    <style:style style:name="T706" style:parent-style-name="預設段落字型" style:family="text">
      <style:text-properties style:font-name-asian="標楷體" fo:color="#000000" fo:font-size="10pt" style:font-size-asian="10pt" style:font-size-complex="10pt"/>
    </style:style>
    <style:style style:name="T707" style:parent-style-name="預設段落字型" style:family="text">
      <style:text-properties style:font-name-asian="標楷體" fo:color="#000000" fo:font-size="10pt" style:font-size-asian="10pt" style:font-size-complex="10pt"/>
    </style:style>
    <style:style style:name="T708" style:parent-style-name="預設段落字型" style:family="text">
      <style:text-properties style:font-name-asian="標楷體" fo:color="#000000" fo:font-size="10pt" style:font-size-asian="10pt" style:font-size-complex="10pt"/>
    </style:style>
    <style:style style:name="T709" style:parent-style-name="預設段落字型" style:family="text">
      <style:text-properties style:font-name-asian="標楷體" fo:font-weight="bold" style:font-weight-asian="bold" fo:color="#000000" fo:font-size="10pt" style:font-size-asian="10pt" style:font-size-complex="10pt"/>
    </style:style>
    <style:style style:name="T710" style:parent-style-name="預設段落字型" style:family="text">
      <style:text-properties style:font-name-asian="標楷體" fo:font-weight="bold" style:font-weight-asian="bold" fo:color="#000000" fo:font-size="10pt" style:font-size-asian="10pt" style:font-size-complex="10pt"/>
    </style:style>
    <style:style style:name="P711" style:parent-style-name="內文" style:family="paragraph">
      <style:paragraph-properties fo:margin-left="0.2361in" fo:text-indent="-0.2361in">
        <style:tab-stops/>
      </style:paragraph-properties>
    </style:style>
    <style:style style:name="T712" style:parent-style-name="預設段落字型" style:family="text">
      <style:text-properties style:font-name-asian="標楷體" fo:color="#000000"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style:font-name-asian="標楷體" fo:color="#000000" fo:font-size="10pt" style:font-size-asian="10pt" style:font-size-complex="10pt"/>
    </style:style>
    <style:style style:name="T717" style:parent-style-name="預設段落字型" style:family="text">
      <style:text-properties style:font-name-asian="標楷體" fo:color="#00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style:font-name-asian="標楷體" fo:color="#000000" fo:font-size="10pt" style:font-size-asian="10pt" style:font-size-complex="10pt"/>
    </style:style>
    <style:style style:name="T725" style:parent-style-name="預設段落字型" style:family="text">
      <style:text-properties style:font-name-asian="標楷體" fo:color="#000000" fo:font-size="10pt" style:font-size-asian="10pt" style:font-size-complex="10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00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T730" style:parent-style-name="預設段落字型" style:family="text">
      <style:text-properties style:font-name-asian="標楷體" fo:color="#000000" fo:font-size="10pt" style:font-size-asian="10pt" style:font-size-complex="10p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P738" style:parent-style-name="內文" style:family="paragraph">
      <style:paragraph-properties fo:break-before="page" fo:line-height="0.2222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center"/>
    </style:style>
    <style:style style:name="T743" style:parent-style-name="預設段落字型" style:family="text">
      <style:text-properties style:font-name-asian="標楷體" style:font-weight-complex="bold" fo:color="#000000" fo:font-size="18pt" style:font-size-asian="18pt" style:font-size-complex="18pt"/>
    </style:style>
    <style:style style:name="T74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45" style:parent-style-name="預設段落字型" style:family="text">
      <style:text-properties style:font-name-asian="標楷體" style:font-weight-complex="bold" fo:color="#000000" fo:font-size="18pt" style:font-size-asian="18pt" style:font-size-complex="18pt"/>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fo:font-size="18pt" style:font-size-asian="18pt" style:font-size-complex="18pt"/>
    </style:style>
    <style:style style:name="P748" style:parent-style-name="內文" style:family="paragraph">
      <style:paragraph-properties fo:line-height="0.3055in"/>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text-properties style:font-name-asian="標楷體" fo:color="#000000"/>
    </style:style>
    <style:style style:name="P796" style:parent-style-name="內文" style:family="paragraph">
      <style:paragraph-properties fo:margin-left="0.393in">
        <style:tab-stops/>
      </style:paragraph-properties>
      <style:text-properties style:font-name-asian="標楷體" fo:color="#000000"/>
    </style:style>
    <style:style style:name="P797" style:parent-style-name="內文" style:family="paragraph">
      <style:paragraph-properties fo:margin-left="0.393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margin-left="0.393in">
        <style:tab-stops/>
      </style:paragraph-properties>
      <style:text-properties style:font-name-asian="標楷體" fo:color="#000000"/>
    </style:style>
    <style:style style:name="P802" style:parent-style-name="內文" style:family="paragraph">
      <style:paragraph-properties fo:margin-left="0.393in">
        <style:tab-stops/>
      </style:paragraph-properties>
      <style:text-properties style:font-name-asian="標楷體" fo:color="#000000"/>
    </style:style>
    <style:style style:name="P803" style:parent-style-name="內文" style:family="paragraph">
      <style:paragraph-properties fo:margin-left="0.393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center" fo:line-height="0.2222in"/>
      <style:text-properties style:font-name-asian="標楷體" fo:color="#000000"/>
    </style:style>
    <style:style style:name="P808" style:parent-style-name="內文" style:family="paragraph">
      <style:paragraph-properties fo:text-align="center" fo:line-height="0.2222in"/>
      <style:text-properties style:font-name-asian="標楷體" fo:color="#000000"/>
    </style:style>
    <style:style style:name="P809" style:parent-style-name="內文" style:family="paragraph">
      <style:paragraph-properties fo:text-align="center" fo:line-height="0.2222in"/>
      <style:text-properties style:font-name-asian="標楷體" fo:color="#000000"/>
    </style:style>
    <style:style style:name="P810" style:parent-style-name="內文" style:family="paragraph">
      <style:paragraph-properties fo:text-align="center" fo:line-height="0.2222in"/>
      <style:text-properties style:font-name-asian="標楷體" fo:color="#000000"/>
    </style:style>
    <style:style style:name="P811" style:parent-style-name="內文" style:family="paragraph">
      <style:paragraph-properties fo:text-align="center" fo:line-height="0.2222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fo:break-before="page"/>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fo:color="#000000" fo:font-size="18pt" style:font-size-asian="18pt" style:font-size-complex="18pt"/>
    </style:style>
    <style:style style:name="T82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28" style:parent-style-name="預設段落字型" style:family="text">
      <style:text-properties style:font-name-asian="標楷體" style:font-weight-complex="bold" fo:color="#000000" fo:font-size="18pt" style:font-size-asian="18pt" style:font-size-complex="18pt"/>
    </style:style>
    <style:style style:name="P829" style:parent-style-name="內文" style:family="paragraph">
      <style:paragraph-properties fo:text-align="center"/>
    </style:style>
    <style:style style:name="T830" style:parent-style-name="預設段落字型" style:family="text">
      <style:text-properties style:font-name-asian="標楷體" fo:color="#000000" fo:font-size="18pt" style:font-size-asian="18pt" style:font-size-complex="18pt"/>
    </style:style>
    <style:style style:name="P831" style:parent-style-name="內文" style:family="paragraph">
      <style:paragraph-properties fo:line-height="0.3055in"/>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asian="標楷體" style:font-weight-complex="bold"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style:font-weight-complex="bold"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style:font-weight-complex="bold"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P850" style:parent-style-name="內文" style:family="paragraph">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text-properties style:font-name-asian="標楷體" fo:color="#000000"/>
    </style:style>
    <style:style style:name="P883" style:parent-style-name="內文" style:family="paragraph">
      <style:paragraph-properties fo:margin-left="0.393in">
        <style:tab-stops/>
      </style:paragraph-properties>
      <style:text-properties style:font-name-asian="標楷體" fo:color="#000000"/>
    </style:style>
    <style:style style:name="P884" style:parent-style-name="內文" style:family="paragraph">
      <style:paragraph-properties fo:margin-left="0.393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margin-left="0.393in">
        <style:tab-stops/>
      </style:paragraph-properties>
      <style:text-properties style:font-name-asian="標楷體" fo:color="#000000"/>
    </style:style>
    <style:style style:name="P889" style:parent-style-name="內文" style:family="paragraph">
      <style:paragraph-properties fo:margin-left="0.393in">
        <style:tab-stops/>
      </style:paragraph-properties>
      <style:text-properties style:font-name-asian="標楷體" fo:color="#000000"/>
    </style:style>
    <style:style style:name="P890" style:parent-style-name="內文" style:family="paragraph">
      <style:paragraph-properties fo:margin-left="0.393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text-properties style:font-name-asian="標楷體" fo:color="#000000"/>
    </style:style>
    <style:style style:name="P895" style:parent-style-name="內文" style:family="paragraph">
      <style:text-properties style:font-name-asian="標楷體" fo:color="#000000"/>
    </style:style>
    <style:style style:name="P896" style:parent-style-name="內文" style:family="paragraph">
      <style:text-properties style:font-name-asian="標楷體" fo:color="#000000"/>
    </style:style>
    <style:style style:name="P897" style:parent-style-name="內文" style:family="paragraph">
      <style:paragraph-properties fo:text-align="center"/>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內文" style:family="paragraph">
      <style:paragraph-properties fo:break-before="page"/>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ableColumn915" style:family="table-column">
      <style:table-column-properties style:column-width="3.1381in"/>
    </style:style>
    <style:style style:name="TableColumn916" style:family="table-column">
      <style:table-column-properties style:column-width="3.1388in"/>
    </style:style>
    <style:style style:name="Table914" style:family="table">
      <style:table-properties style:width="6.277in" fo:margin-left="0in" table:align="left"/>
    </style:style>
    <style:style style:name="TableRow917" style:family="table-row">
      <style:table-row-properties style:min-row-height="0.384in"/>
    </style:style>
    <style:style style:name="TableCell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19" style:parent-style-name="內文" style:family="paragraph">
      <style:text-properties style:font-name="標楷體" style:font-name-asian="標楷體" fo:color="#000000" fo:font-size="14pt" style:font-size-asian="14pt" style:font-size-complex="14pt"/>
    </style:style>
    <style:style style:name="TableCell9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21" style:parent-style-name="內文" style:family="paragraph">
      <style:text-properties style:font-name="標楷體" style:font-name-asian="標楷體" fo:color="#000000" fo:font-size="14pt" style:font-size-asian="14pt" style:font-size-complex="14pt"/>
    </style:style>
    <style:style style:name="TableRow922" style:family="table-row">
      <style:table-row-properties style:min-row-height="0.3798in"/>
    </style:style>
    <style:style style:name="P923" style:parent-style-name="內文" style:family="paragraph">
      <style:text-properties style:font-name="標楷體" style:font-name-asian="標楷體" fo:color="#000000" fo:font-size="14pt" style:font-size-asian="14pt" style:font-size-complex="14pt"/>
    </style:style>
    <style:style style:name="TableCell9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25" style:parent-style-name="內文" style:family="paragraph">
      <style:text-properties style:font-name="標楷體" style:font-name-asian="標楷體" fo:color="#000000" fo:font-size="14pt" style:font-size-asian="14pt" style:font-size-complex="14pt"/>
    </style:style>
    <style:style style:name="TableRow926" style:family="table-row">
      <style:table-row-properties style:min-row-height="0.3798in"/>
    </style:style>
    <style:style style:name="P927" style:parent-style-name="內文" style:family="paragraph">
      <style:text-properties style:font-name="標楷體" style:font-name-asian="標楷體" fo:color="#000000" fo:font-size="14pt" style:font-size-asian="14pt" style:font-size-complex="14pt"/>
    </style:style>
    <style:style style:name="TableCell9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text-properties style:font-name="標楷體" style:font-name-asian="標楷體" fo:color="#000000" fo:font-size="14pt" style:font-size-asian="14pt" style:font-size-complex="14pt"/>
    </style:style>
    <style:style style:name="TableRow930" style:family="table-row">
      <style:table-row-properties style:min-row-height="0.3569in"/>
    </style:style>
    <style:style style:name="TableCell9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33" style:family="table-row">
      <style:table-row-properties style:min-row-height="4.7638in"/>
    </style:style>
    <style:style style:name="TableCell9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35" style:parent-style-name="內文" style:family="paragraph">
      <style:text-properties style:font-name="標楷體" style:font-name-asian="標楷體" fo:color="#000000" fo:font-size="14pt" style:font-size-asian="14pt" style:font-size-complex="14pt"/>
    </style:style>
    <style:style style:name="P936" style:parent-style-name="內文" style:family="paragraph">
      <style:text-properties style:font-name="標楷體" style:font-name-asian="標楷體" fo:color="#000000" fo:font-size="14pt" style:font-size-asian="14pt" style:font-size-complex="14pt"/>
    </style:style>
    <style:style style:name="P937" style:parent-style-name="內文" style:family="paragraph">
      <style:text-properties style:font-name="標楷體" style:font-name-asian="標楷體" fo:color="#000000" fo:font-size="14pt" style:font-size-asian="14pt" style:font-size-complex="14pt"/>
    </style:style>
    <style:style style:name="P938" style:parent-style-name="內文" style:family="paragraph">
      <style:text-properties style:font-name="標楷體" style:font-name-asian="標楷體" fo:color="#000000" fo:font-size="14pt" style:font-size-asian="14pt" style:font-size-complex="14pt"/>
    </style:style>
    <style:style style:name="TableRow939" style:family="table-row">
      <style:table-row-properties style:min-row-height="1.0819in"/>
    </style:style>
    <style:style style:name="TableCell9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41" style:parent-style-name="內文" style:family="paragraph">
      <style:text-properties style:font-name="標楷體" style:font-name-asian="標楷體" fo:color="#000000" fo:font-size="14pt" style:font-size-asian="14pt" style:font-size-complex="14pt"/>
    </style:style>
    <style:style style:name="P942" style:parent-style-name="內文" style:family="paragraph">
      <style:text-properties style:font-name="標楷體" style:font-name-asian="標楷體" fo:color="#000000" fo:font-size="10pt" style:font-size-asian="10pt" style:font-size-complex="10pt"/>
    </style:style>
    <style:style style:name="P943" style:parent-style-name="內文" style:family="paragraph">
      <style:text-properties style:font-name="標楷體" style:font-name-asian="標楷體" fo:color="#000000" fo:font-size="10pt" style:font-size-asian="10pt" style:font-size-complex="10pt"/>
    </style:style>
    <style:style style:name="TableCell9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5" style:parent-style-name="內文" style:family="paragraph">
      <style:text-properties style:font-name="標楷體" style:font-name-asian="標楷體" fo:color="#000000" fo:font-size="14pt" style:font-size-asian="14pt" style:font-size-complex="14pt"/>
    </style:style>
    <style:style style:name="P946" style:parent-style-name="內文" style:family="paragraph">
      <style:text-properties style:font-name="標楷體" style:font-name-asian="標楷體" fo:color="#000000" fo:font-size="10pt" style:font-size-asian="10pt" style:font-size-complex="10pt"/>
    </style:style>
    <style:style style:name="P947" style:parent-style-name="內文" style:family="paragraph">
      <style:text-properties style:font-name="標楷體" style:font-name-asian="標楷體" fo:color="#000000" fo:font-size="10pt" style:font-size-asian="10pt" style:font-size-complex="10pt"/>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font-weight="bold" style:font-weight-asian="bold" fo:font-style="italic" style:font-style-asian="italic"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font-weight="bold" style:font-weight-asian="bold"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font-weight="bold" style:font-weight-asian="bold" fo:font-style="italic" style:font-style-asian="italic"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P966" style:parent-style-name="內文" style:family="paragraph">
      <style:paragraph-properties fo:break-before="page"/>
    </style:style>
    <style:style style:name="T967" style:parent-style-name="預設段落字型" style:family="text">
      <style:text-properties style:font-name-asian="標楷體" fo:color="#000000"/>
    </style:style>
    <style:style style:name="P968" style:parent-style-name="內文" style:family="paragraph">
      <style:text-properties style:font-name-asian="標楷體" fo:color="#000000"/>
    </style:style>
    <style:style style:name="T969" style:parent-style-name="預設段落字型" style:family="text">
      <style:text-properties style:font-name-asian="標楷體" style:font-weight-complex="bold" fo:color="#000000"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971" style:parent-style-name="預設段落字型" style:family="text">
      <style:text-properties style:font-name-asian="標楷體" style:font-weight-complex="bold" fo:color="#000000" fo:font-size="18pt" style:font-size-asian="18pt" style:font-size-complex="18pt"/>
    </style:style>
    <style:style style:name="T972" style:parent-style-name="預設段落字型" style:family="text">
      <style:text-properties style:font-name-asian="標楷體" style:font-weight-complex="bold" fo:color="#000000" fo:font-size="18pt" style:font-size-asian="18pt" style:font-size-complex="18pt"/>
    </style:style>
    <style:style style:name="P973" style:parent-style-name="內文" style:family="paragraph">
      <style:paragraph-properties fo:text-align="center"/>
    </style:style>
    <style:style style:name="T974" style:parent-style-name="預設段落字型" style:family="text">
      <style:text-properties style:font-name-asian="標楷體" style:font-weight-complex="bold" fo:color="#000000" fo:font-size="18pt" style:font-size-asian="18pt" style:font-size-complex="18pt"/>
    </style:style>
    <style:style style:name="P975" style:parent-style-name="內文" style:family="paragraph">
      <style:text-properties style:font-name-asian="標楷體" style:font-weight-complex="bold" fo:color="#000000"/>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font-style="italic" style:font-style-asian="italic" fo:color="#000000" fo:font-size="10pt" style:font-size-asian="10pt" style:font-size-complex="10pt"/>
    </style:style>
    <style:style style:name="T978" style:parent-style-name="預設段落字型" style:family="text">
      <style:text-properties style:font-name-asian="標楷體" fo:font-style="italic" style:font-style-asian="italic" fo:color="#000000" fo:font-size="10pt" style:font-size-asian="10pt" style:font-size-complex="10pt"/>
    </style:style>
    <style:style style:name="T979" style:parent-style-name="預設段落字型" style:family="text">
      <style:text-properties style:font-name-asian="標楷體" fo:font-style="italic" style:font-style-asian="italic" fo:color="#000000" fo:font-size="10pt" style:font-size-asian="10pt" style:font-size-complex="10pt"/>
    </style:style>
    <style:style style:name="P980" style:parent-style-name="內文" style:family="paragraph">
      <style:text-properties style:font-name-asian="標楷體" fo:color="#000000" fo:font-size="16pt" style:font-size-asian="16pt" style:font-size-complex="16pt"/>
    </style:style>
    <style:style style:name="TableColumn982" style:family="table-column">
      <style:table-column-properties style:column-width="2.1055in"/>
    </style:style>
    <style:style style:name="TableColumn983" style:family="table-column">
      <style:table-column-properties style:column-width="2.7888in"/>
    </style:style>
    <style:style style:name="Table981" style:family="table">
      <style:table-properties style:width="4.8944in" fo:margin-left="0in" table:align="left"/>
    </style:style>
    <style:style style:name="TableRow984" style:family="table-row">
      <style:table-row-properties style:min-row-height="0.7229in" fo:keep-together="always"/>
    </style:style>
    <style:style style:name="TableCell985" style:family="table-cell">
      <style:table-cell-properties fo:border="none" style:writing-mode="lr-tb" style:vertical-align="middle" fo:padding-top="0in" fo:padding-left="0.0194in" fo:padding-bottom="0in" fo:padding-right="0.0194in"/>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P990" style:parent-style-name="內文" style:family="paragraph">
      <style:text-properties style:font-name-asian="標楷體" fo:color="#000000" fo:font-size="10pt" style:font-size-asian="10pt" style:font-size-complex="10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ableCell995" style:family="table-cell">
      <style:table-cell-properties fo:border="none" style:writing-mode="lr-tb" style:vertical-align="middle" fo:padding-top="0in" fo:padding-left="0.0194in" fo:padding-bottom="0in" fo:padding-right="0.0194in"/>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P1010" style:parent-style-name="內文" style:family="paragraph">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P1012" style:parent-style-name="內文" style:family="paragraph">
      <style:text-properties style:font-name-asian="標楷體" fo:color="#000000" fo:font-size="16pt" style:font-size-asian="16pt" style:font-size-complex="16pt"/>
    </style:style>
    <style:style style:name="P1013" style:parent-style-name="內文" style:family="paragraph">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內文" style:family="paragraph">
      <style:text-properties style:font-name-asian="標楷體" fo:color="#000000"/>
    </style:style>
    <style:style style:name="P1017" style:parent-style-name="內文" style:family="paragraph">
      <style:text-properties style:font-name-asian="標楷體" fo:color="#000000"/>
    </style:style>
    <style:style style:name="P1018" style:parent-style-name="內文" style:family="paragraph">
      <style:text-properties style:font-name-asian="標楷體" fo:color="#000000"/>
    </style:style>
    <style:style style:name="P1019" style:parent-style-name="內文" style:family="paragraph">
      <style:text-properties style:font-name-asian="標楷體" fo:color="#000000"/>
    </style:style>
    <style:style style:name="P1020" style:parent-style-name="內文" style:family="paragraph">
      <style:paragraph-properties fo:text-align="center"/>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fo:break-before="page"/>
      <style:text-properties style:font-name-asian="標楷體" fo:color="#000000"/>
    </style:style>
    <style:style style:name="P1025" style:parent-style-name="內文" style:family="paragraph">
      <style:paragraph-properties fo:text-align="center"/>
    </style:style>
    <style:style style:name="T1026" style:parent-style-name="預設段落字型" style:family="text">
      <style:text-properties style:font-name-asian="標楷體" style:font-weight-complex="bold" fo:color="#000000" fo:font-size="18pt" style:font-size-asian="18pt" style:font-size-complex="18pt"/>
    </style:style>
    <style:style style:name="P1027" style:parent-style-name="內文" style:family="paragraph">
      <style:text-properties style:font-name-asian="標楷體" fo:color="#000000"/>
    </style:style>
    <style:style style:name="T1028" style:parent-style-name="預設段落字型" style:family="text">
      <style:text-properties style:font-name-asian="標楷體" style:font-weight-complex="bold" fo:color="#000000" fo:font-size="18pt" style:font-size-asian="18pt" style:font-size-complex="18pt"/>
    </style:style>
    <style:style style:name="T102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030" style:parent-style-name="預設段落字型" style:family="text">
      <style:text-properties style:font-name-asian="標楷體" style:font-weight-complex="bold" fo:color="#000000" fo:font-size="18pt" style:font-size-asian="18pt" style:font-size-complex="18pt"/>
    </style:style>
    <style:style style:name="T1031" style:parent-style-name="預設段落字型" style:family="text">
      <style:text-properties style:font-name-asian="標楷體" style:font-weight-complex="bold" fo:color="#000000" fo:font-size="18pt" style:font-size-asian="18pt" style:font-size-complex="18pt"/>
    </style:style>
    <style:style style:name="P1032" style:parent-style-name="內文" style:family="paragraph">
      <style:paragraph-properties fo:text-align="center"/>
    </style:style>
    <style:style style:name="T1033" style:parent-style-name="預設段落字型" style:family="text">
      <style:text-properties style:font-name-asian="標楷體" style:font-weight-complex="bold" fo:color="#000000" fo:font-size="18pt" style:font-size-asian="18pt" style:font-size-complex="18pt"/>
    </style:style>
    <style:style style:name="P1034" style:parent-style-name="內文" style:family="paragraph">
      <style:text-properties style:font-name-asian="標楷體" fo:color="#000000"/>
    </style:style>
    <style:style style:name="P1035" style:parent-style-name="內文" style:family="paragraph">
      <style:paragraph-properties fo:margin-left="0.3347in" fo:text-indent="0.3937in">
        <style:tab-stops/>
      </style:paragraph-properties>
      <style:text-properties style:font-name-asian="標楷體" fo:color="#000000"/>
    </style:style>
    <style:style style:name="P1036" style:parent-style-name="內文" style:family="paragraph">
      <style:paragraph-properties fo:margin-left="0.3347in" fo:text-indent="0.3937in">
        <style:tab-stops/>
      </style:paragraph-properties>
      <style:text-properties style:font-name-asian="標楷體" fo:color="#000000"/>
    </style:style>
    <style:style style:name="P1037" style:parent-style-name="內文" style:family="paragraph">
      <style:text-properties style:font-name-asian="標楷體" fo:color="#000000"/>
    </style:style>
    <style:style style:name="P1038" style:parent-style-name="內文" style:family="paragraph">
      <style:paragraph-properties fo:margin-left="0.3347in" fo:text-indent="0.3937in">
        <style:tab-stops/>
      </style:paragraph-properties>
      <style:text-properties style:font-name-asian="標楷體" fo:color="#000000"/>
    </style:style>
    <style:style style:name="P1039" style:parent-style-name="內文" style:family="paragraph">
      <style:paragraph-properties fo:margin-left="0.3347in" fo:text-indent="0.3937in">
        <style:tab-stops/>
      </style:paragraph-properties>
      <style:text-properties style:font-name-asian="標楷體" fo:color="#000000"/>
    </style:style>
    <style:style style:name="P1040" style:parent-style-name="內文" style:family="paragraph">
      <style:paragraph-properties fo:margin-left="0.3347in" fo:text-indent="0.3937in">
        <style:tab-stops/>
      </style:paragraph-properties>
      <style:text-properties style:font-name-asian="標楷體" fo:color="#000000"/>
    </style:style>
    <style:style style:name="P1041" style:parent-style-name="內文" style:family="paragraph">
      <style:paragraph-properties fo:margin-left="0.3347in" fo:text-indent="0.3937in">
        <style:tab-stops/>
      </style:paragraph-properties>
      <style:text-properties style:font-name-asian="標楷體" fo:color="#000000"/>
    </style:style>
    <style:style style:name="P1042" style:parent-style-name="內文" style:family="paragraph">
      <style:paragraph-properties fo:margin-left="0.3347in" fo:text-indent="0.3937in">
        <style:tab-stops/>
      </style:paragraph-properties>
      <style:text-properties style:font-name-asian="標楷體" fo:color="#000000"/>
    </style:style>
    <style:style style:name="P1043" style:parent-style-name="內文" style:family="paragraph">
      <style:paragraph-properties fo:margin-left="0.3347in" fo:text-indent="0.3937in">
        <style:tab-stops/>
      </style:paragraph-properties>
      <style:text-properties style:font-name-asian="標楷體" fo:color="#000000"/>
    </style:style>
    <style:style style:name="P1044" style:parent-style-name="內文" style:family="paragraph">
      <style:paragraph-properties fo:margin-left="0.3347in" fo:text-indent="0.3937in">
        <style:tab-stops/>
      </style:paragraph-properties>
      <style:text-properties style:font-name-asian="標楷體" fo:color="#000000"/>
    </style:style>
    <style:style style:name="P1045" style:parent-style-name="內文" style:family="paragraph">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P1049" style:parent-style-name="內文" style:family="paragraph"/>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P1054" style:parent-style-name="內文" style:family="paragraph"/>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fo:margin-left="0.4923in" fo:text-indent="-0.1965in">
        <style:tab-stops/>
      </style:paragraph-properties>
      <style:text-properties style:font-name-asian="標楷體" fo:color="#000000"/>
    </style:style>
    <style:style style:name="P1058" style:parent-style-name="內文" style:family="paragraph">
      <style:paragraph-properties fo:margin-left="0.4923in" fo:text-indent="-0.1965in">
        <style:tab-stops/>
      </style:paragraph-properties>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P1080" style:parent-style-name="內文" style:family="paragraph">
      <style:paragraph-properties fo:margin-left="0.4923in" fo:text-indent="-0.1965in">
        <style:tab-stops/>
      </style:paragraph-properties>
      <style:text-properties style:font-name-asian="標楷體" fo:color="#000000"/>
    </style:style>
    <style:style style:name="P1081" style:parent-style-name="內文" style:family="paragraph"/>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0學年度國民中小學學生獨立研究作品</text:p>
      <text:p text:style-name="P3">徵選簡章</text:p>
      <text:p text:style-name="P4"/>
      <text:list text:style-name="LFO1" text:continue-numbering="true">
        <text:list-item>
          <text:p text:style-name="P5"><text:span text:style-name="T6">依據：</text:span><text:span text:style-name="T7">特殊教育課程教材教法</text:span><text:span text:style-name="T8">及評量方式實施</text:span><text:span text:style-name="T9">辦法</text:span><text:span text:style-name="T10">。</text:span></text:p>
        </text:list-item>
        <text:list-item>
          <text:p text:style-name="P11"><text:span text:style-name="T12">目標</text:span></text:p>
        </text:list-item>
      </text:list>
      <text:list text:style-name="LFO2" text:continue-numbering="true">
        <text:list-item>
          <text:list>
            <text:list-item>
              <text:p text:style-name="P13"><text:span text:style-name="T14">鼓勵學校強調具啟發性、創造性之教學，以培養學生</text:span><text:span text:style-name="T15">獨立研究之</text:span><text:span text:style-name="T16">能力</text:span><text:span text:style-name="T17">。</text:span></text:p>
            </text:list-item>
            <text:list-item>
              <text:p text:style-name="P18">鼓勵學生從事研究工作，訓練研究方法，增進發表技巧，培養獨立研究之正確觀念及態度。</text:p>
            </text:list-item>
            <text:list-item>
              <text:p text:style-name="P19"><text:span text:style-name="T20">落實資優學生獨立研究課程之規劃。</text:span></text:p>
            </text:list-item>
            <text:list-item>
              <text:p text:style-name="P21"><text:span text:style-name="T22">增進各類別獨立研究經驗及心得之相互交流。</text:span></text:p>
            </text:list-item>
          </text:list>
        </text:list-item>
      </text:list>
      <text:list text:style-name="LFO1" text:continue-numbering="true">
        <text:list-item>
          <text:p text:style-name="P23">辦理單位</text:p>
        </text:list-item>
      </text:list>
      <text:list text:style-name="LFO3" text:continue-numbering="true">
        <text:list-item>
          <text:p text:style-name="P24">主辦單位：彰化縣政府(以下簡稱本府)。</text:p>
        </text:list-item>
        <text:list-item>
          <text:p text:style-name="P25"><text:span text:style-name="T26">承</text:span><text:span text:style-name="T27">辦單位：</text:span><text:span text:style-name="T28">彰化縣特殊教育資源中心</text:span><text:span text:style-name="T29">、彰化縣彰化市泰和國民小學</text:span><text:span text:style-name="T30">。</text:span></text:p>
        </text:list-item>
      </text:list>
      <text:list text:style-name="LFO1" text:continue-numbering="true">
        <text:list-item>
          <text:p text:style-name="P31">參加對象</text:p>
        </text:list-item>
      </text:list>
      <text:p text:style-name="P32">就讀本縣公私立國民中學（含完全中學國中部）及國民小學之四年級以上資優學生及普通班學生。</text:p>
      <text:list text:style-name="LFO1" text:continue-numbering="true">
        <text:list-item>
          <text:p text:style-name="P33">徵選作品類別及組別規定說明</text:p>
        </text:list-item>
      </text:list>
      <text:list text:style-name="LFO4" text:continue-numbering="true">
        <text:list-item>
          <text:list>
            <text:list-item>
              <text:p text:style-name="P34"><text:span text:style-name="T35">作品類別</text:span></text:p>
            </text:list-item>
          </text:list>
        </text:list-item>
      </text:list>
      <text:list text:style-name="LFO6" text:continue-numbering="true">
        <text:list-item>
          <text:list>
            <text:list-item>
              <text:list>
                <text:list-item>
                  <text:p text:style-name="P36"><text:span text:style-name="T37">數學</text:span><text:span text:style-name="T38">（國中組、國小組）。</text:span></text:p>
                </text:list-item>
                <text:list-item>
                  <text:p text:style-name="P39"><text:span text:style-name="T40">自然與生活科技</text:span><text:span text:style-name="T41">（國中組、國小組）。</text:span></text:p>
                </text:list-item>
                <text:list-item>
                  <text:p text:style-name="P42">人文社會（國中組、國小組）。</text:p>
                </text:list-item>
              </text:list>
            </text:list-item>
          </text:list>
        </text:list-item>
      </text:list>
      <text:list text:style-name="LFO4" text:continue-numbering="true">
        <text:list-item>
          <text:list>
            <text:list-item>
              <text:p text:style-name="P43">送件作品說明：</text:p>
            </text:list-item>
          </text:list>
        </text:list-item>
      </text:list>
      <text:list text:style-name="LFO5" text:continue-numbering="true">
        <text:list-item>
          <text:list>
            <text:list-item>
              <text:list>
                <text:list-item>
                  <text:p text:style-name="P44">設有資優資源班之學校，每校至少須送3件。</text:p>
                </text:list-item>
                <text:list-item>
                  <text:p text:style-name="P45">以送件時期學生就讀階段為報名組別依據。</text:p>
                </text:list-item>
                <text:list-item>
                  <text:p text:style-name="P46">徵選作品應由學校經校內初選或推薦參加，經由學校報送，除文學類以外作品應優先薦送採實驗、觀察、訪問等實證方法完成之作品。</text:p>
                </text:list-item>
                <text:list-item>
                  <text:p text:style-name="P47">為鼓勵普通班學生參與，若普通班學生與資優生共同合作參與本徵選，其獨立研究作品即不列入普通班作品件數採計。</text:p>
                </text:list-item>
                <text:list-item>
                  <text:p text:style-name="P48">普通班學生作品，每校每項作品類別參賽件數如下：</text:p>
                </text:list-item>
              </text:list>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班級數</text:p>
            <text:p text:style-name="P58">教育階段</text:p>
          </table:table-cell>
          <table:table-cell table:style-name="TableCell59">
            <text:p text:style-name="P60">3-12班</text:p>
          </table:table-cell>
          <table:table-cell table:style-name="TableCell61">
            <text:p text:style-name="P62">13-24班</text:p>
          </table:table-cell>
          <table:table-cell table:style-name="TableCell63">
            <text:p text:style-name="P64">25班以上</text:p>
          </table:table-cell>
          <table:table-cell table:style-name="TableCell65">
            <text:p text:style-name="P66"/>
          </table:table-cell>
        </table:table-row>
        <table:table-row table:style-name="TableRow67">
          <table:table-cell table:style-name="TableCell68">
            <text:p text:style-name="P69">國小</text:p>
            <text:p text:style-name="P70">四至六年級</text:p>
          </table:table-cell>
          <table:table-cell table:style-name="TableCell71">
            <text:p text:style-name="P72"><text:span text:style-name="T73">各徵選作品類別至多</text:span><text:span text:style-name="T74">3</text:span><text:span text:style-name="T75">件</text:span></text:p>
          </table:table-cell>
          <table:table-cell table:style-name="TableCell76">
            <text:p text:style-name="P77"><text:span text:style-name="T78">各徵選作品類別至多</text:span><text:span text:style-name="T79">5</text:span><text:span text:style-name="T80">件</text:span></text:p>
          </table:table-cell>
          <table:table-cell table:style-name="TableCell81">
            <text:p text:style-name="P82"><text:span text:style-name="T83">各徵選作品類別至多</text:span><text:span text:style-name="T84">7</text:span><text:span text:style-name="T85">件</text:span></text:p>
          </table:table-cell>
          <table:table-cell table:style-name="TableCell86">
            <text:p text:style-name="P87"/>
          </table:table-cell>
        </table:table-row>
        <table:table-row table:style-name="TableRow88">
          <table:table-cell table:style-name="TableCell89">
            <text:p text:style-name="P90">班級數</text:p>
            <text:p text:style-name="P91">教育階段</text:p>
          </table:table-cell>
          <table:table-cell table:style-name="TableCell92">
            <text:p text:style-name="P93">3-12班</text:p>
          </table:table-cell>
          <table:table-cell table:style-name="TableCell94">
            <text:p text:style-name="P95">13-24班</text:p>
          </table:table-cell>
          <table:table-cell table:style-name="TableCell96">
            <text:p text:style-name="P97">25-44班</text:p>
          </table:table-cell>
          <table:table-cell table:style-name="TableCell98">
            <text:p text:style-name="P99">45班以上</text:p>
          </table:table-cell>
        </table:table-row>
        <table:table-row table:style-name="TableRow100">
          <table:table-cell table:style-name="TableCell101">
            <text:p text:style-name="P102">國中</text:p>
          </table:table-cell>
          <table:table-cell table:style-name="TableCell103">
            <text:p text:style-name="P104"><text:span text:style-name="T105">各徵選作品類別至多</text:span><text:span text:style-name="T106">3</text:span><text:span text:style-name="T107">件</text:span></text:p>
          </table:table-cell>
          <table:table-cell table:style-name="TableCell108">
            <text:p text:style-name="P109"><text:span text:style-name="T110">各徵選作品類別至多</text:span><text:span text:style-name="T111">5</text:span><text:span text:style-name="T112">件</text:span></text:p>
          </table:table-cell>
          <table:table-cell table:style-name="TableCell113">
            <text:p text:style-name="P114"><text:span text:style-name="T115">各徵選作品類別至多</text:span><text:span text:style-name="T116">7</text:span><text:span text:style-name="T117">件</text:span></text:p>
          </table:table-cell>
          <table:table-cell table:style-name="TableCell118">
            <text:p text:style-name="P119"><text:span text:style-name="T120">各徵選作品類別至多</text:span><text:span text:style-name="T121">15</text:span><text:span text:style-name="T122">件</text:span></text:p>
          </table:table-cell>
        </table:table-row>
      </table:table>
      <text:p text:style-name="P123"/>
      <text:soft-page-break/>
      <text:list text:style-name="LFO1" text:continue-numbering="true">
        <text:list-item>
          <text:p text:style-name="P124"><text:span text:style-name="T125">收件</text:span></text:p>
        </text:list-item>
      </text:list>
      <text:list text:style-name="LFO8" text:continue-numbering="true">
        <text:list-item>
          <text:p text:style-name="P126"><text:span text:style-name="T127">收件日期：</text:span><text:span text:style-name="T128">110</text:span><text:span text:style-name="T129">年</text:span><text:span text:style-name="T130">9</text:span><text:span text:style-name="T131">月</text:span><text:span text:style-name="T132">27</text:span><text:span text:style-name="T133">日</text:span><text:span text:style-name="T134">（</text:span><text:span text:style-name="T135">星期</text:span><text:span text:style-name="T136">一</text:span><text:span text:style-name="T137">）</text:span><text:span text:style-name="T138">至</text:span><text:span text:style-name="T139">10</text:span><text:span text:style-name="T140">月</text:span><text:span text:style-name="T141">1</text:span><text:span text:style-name="T142">日</text:span><text:span text:style-name="T143">（</text:span><text:span text:style-name="T144">星期</text:span><text:span text:style-name="T145">五</text:span><text:span text:style-name="T146">）</text:span><text:span text:style-name="T147">；</text:span><text:span text:style-name="T148">逾期不</text:span><text:span text:style-name="T149">收件</text:span><text:span text:style-name="T150">。</text:span></text:p>
        </text:list-item>
        <text:list-item>
          <text:p text:style-name="P151"><text:span text:style-name="T152">收件方式：請在收件期間，由下列二方式擇一交件。</text:span></text:p>
        </text:list-item>
      </text:list>
      <text:list text:style-name="LFO9" text:continue-numbering="true">
        <text:list-item>
          <text:list>
            <text:list-item>
              <text:list>
                <text:list-item>
                  <text:p text:style-name="P153"><text:span text:style-name="T154">郵寄送件</text:span><text:span text:style-name="T155">—</text:span><text:span text:style-name="T156">500</text:span><text:span text:style-name="T157">彰化市泰和路二段</text:span><text:span text:style-name="T158">145</text:span><text:span text:style-name="T159">巷</text:span><text:span text:style-name="T160">1</text:span><text:span text:style-name="T161">號「彰化縣特殊教育資源中心」</text:span><text:span text:style-name="T162">資優發展組</text:span><text:span text:style-name="T163">收（郵戳為憑）。</text:span></text:p>
                </text:list-item>
                <text:list-item>
                  <text:p text:style-name="P164"><text:span text:style-name="T165">親自送件</text:span><text:span text:style-name="T166">—</text:span><text:span text:style-name="T167">請於期限內（例假日除外）上午</text:span><text:span text:style-name="T168">8</text:span><text:span text:style-name="T169">：</text:span><text:span text:style-name="T170">30</text:span><text:span text:style-name="T171">～</text:span><text:span text:style-name="T172">11</text:span><text:span text:style-name="T173">：</text:span><text:span text:style-name="T174">3</text:span><text:span text:style-name="T175">0</text:span><text:span text:style-name="T176">或下午</text:span><text:span text:style-name="T177">1</text:span><text:span text:style-name="T178">：</text:span><text:span text:style-name="T179">30</text:span><text:span text:style-name="T180">～</text:span><text:span text:style-name="T181">4</text:span><text:span text:style-name="T182">：</text:span><text:span text:style-name="T183">30</text:span><text:span text:style-name="T184">送</text:span><text:span text:style-name="T185">至「彰化縣特殊教育資源中心」</text:span><text:span text:style-name="T186">四</text:span><text:span text:style-name="T187">樓行政辦公室。</text:span></text:p>
                </text:list-item>
              </text:list>
            </text:list-item>
          </text:list>
        </text:list-item>
      </text:list>
      <text:list text:style-name="LFO1" text:continue-numbering="true">
        <text:list-item>
          <text:p text:style-name="P188"><text:span text:style-name="T189">作品應含內容：</text:span><text:span text:style-name="T190">(</text:span><text:span text:style-name="T191">請</text:span><text:span text:style-name="T192">依序</text:span><text:span text:style-name="T193">以長尾夾</text:span><text:span text:style-name="T194">簡易</text:span><text:span text:style-name="T195">裝訂，勿使用膠裝</text:span><text:span text:style-name="T196">、訂書機</text:span><text:span text:style-name="T197">)</text:span></text:p>
        </text:list-item>
      </text:list>
      <text:list text:style-name="LFO10" text:continue-numbering="true">
        <text:list-item>
          <text:p text:style-name="P198">送件清冊1份(如附件一，以校為單位由校內承辦人員彙整後隨作品繳交，每校僅需繳交1份清冊)</text:p>
        </text:list-item>
        <text:list-item>
          <text:p text:style-name="P199"><text:span text:style-name="T200">報名表</text:span><text:span text:style-name="T201">1</text:span><text:span text:style-name="T202">份</text:span><text:span text:style-name="T203">（如附件</text:span><text:span text:style-name="T204">二</text:span><text:span text:style-name="T205">）</text:span></text:p>
        </text:list-item>
        <text:list-item>
          <text:p text:style-name="P206">授權同意書1份（如附件三）</text:p>
        </text:list-item>
        <text:list-item>
          <text:p text:style-name="P207">作品切結書1份（如附件四）</text:p>
        </text:list-item>
        <text:list-item>
          <text:p text:style-name="P208"><text:span text:style-name="T209">作品研究</text:span><text:span text:style-name="T210">原始</text:span><text:span text:style-name="T211">紀錄</text:span><text:span text:style-name="T212">1</text:span><text:span text:style-name="T213">份</text:span><text:span text:style-name="T214">（如附件</text:span><text:span text:style-name="T215">五</text:span><text:span text:style-name="T216">）</text:span></text:p>
        </text:list-item>
        <text:list-item>
          <text:p text:style-name="P217"><text:span text:style-name="T218">作品說明書紙本一式</text:span><text:span text:style-name="T219">4</text:span><text:span text:style-name="T220">份</text:span><text:span text:style-name="T221">(</text:span><text:span text:style-name="T222">含封面</text:span><text:span text:style-name="T223">)</text:span><text:span text:style-name="T224">，</text:span><text:span text:style-name="T225">採雙面印製</text:span><text:span text:style-name="T226">（如附件</text:span><text:span text:style-name="T227">六之一、六之二</text:span><text:span text:style-name="T228">）</text:span></text:p>
        </text:list-item>
        <text:list-item>
          <text:p text:style-name="P229">作品說明書光碟1片（word及pdf兩種格式，均需儲存）</text:p>
        </text:list-item>
      </text:list>
      <text:list text:style-name="LFO1" text:continue-numbering="true">
        <text:list-item>
          <text:p text:style-name="P230">審查原則</text:p>
        </text:list-item>
      </text:list>
      <text:p text:style-name="P231"><text:span text:style-name="T232">由縣府聘請學者專家或富實務經驗者擔任評審人員，針對</text:span><text:span text:style-name="T233">研究主題創新、文獻引用的適當與詳盡程度、主題內容、研究方法適切性、研究過程周詳程度、組織架構的嚴謹、文筆流暢、實用價值及可行性、口語表達能力等項度評分</text:span><text:span text:style-name="T234">。</text:span><text:span text:style-name="T235">審查流程如下：</text:span></text:p>
      <text:list text:style-name="LFO25" text:continue-numbering="true">
        <text:list-item>
          <text:p text:style-name="P236">初審：各類各組分組初審，審查作品說明書，並由委員就通過初審</text:p>
        </text:list-item>
      </text:list>
      <text:p text:style-name="P237">之作品抽籤決定複審順序，參賽者不得異議。</text:p>
      <text:list text:style-name="LFO25" text:continue-numbering="true">
        <text:list-item>
          <text:p text:style-name="P238">複審：</text:p>
        </text:list-item>
      </text:list>
      <text:list text:style-name="LFO26" text:continue-numbering="true">
        <text:list-item>
          <text:p text:style-name="P239">通過初審之作者需出席並現場說明，未出席者，不予複審。</text:p>
        </text:list-item>
        <text:list-item>
          <text:p text:style-name="P240">複審活動中，如共同作者未全員出席，其餘成員仍可參與複審，但缺席者取消個人獲獎資格。</text:p>
        </text:list-item>
        <text:list-item>
          <text:p text:style-name="P241">複審活動時參賽者著便服，著制服或可辨識學校之衣服者不予複審。</text:p>
        </text:list-item>
        <text:list-item>
          <text:p text:style-name="P242">複審活動由學生進行作品報告，指導教師、隨隊人員或家長等相關人員均不得進入複審場地。</text:p>
        </text:list-item>
        <text:list-item>
          <text:p text:style-name="P243">複審日期另行公告。</text:p>
        </text:list-item>
      </text:list>
      <text:p text:style-name="P244"/>
      <text:p text:style-name="P245"/>
      <text:p text:style-name="P246"/>
      <text:p text:style-name="P247"/>
      <text:p text:style-name="P248"/>
      <text:p text:style-name="P249"/>
      <text:soft-page-break/>
      <text:list text:style-name="LFO1" text:continue-numbering="true">
        <text:list-item>
          <text:p text:style-name="P250">活動期程</text:p>
        </text:list-item>
      </text:list>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時間</text:span></text:p>
            </table:table-cell>
            <table:table-cell table:style-name="TableCell259">
              <text:p text:style-name="P260"><text:span text:style-name="T261">內容</text:span></text:p>
            </table:table-cell>
            <table:table-cell table:style-name="TableCell262">
              <text:p text:style-name="P263"><text:span text:style-name="T264">備註</text:span></text:p>
            </table:table-cell>
          </table:table-row>
        </table:table-header-rows>
        <table:table-row table:style-name="TableRow265">
          <table:table-cell table:style-name="TableCell266">
            <text:p text:style-name="內文"><text:span text:style-name="T267">109</text:span><text:span text:style-name="T268">年</text:span><text:span text:style-name="T269">12</text:span><text:span text:style-name="T270">月</text:span></text:p>
          </table:table-cell>
          <table:table-cell table:style-name="TableCell271">
            <text:p text:style-name="內文"><text:span text:style-name="T272">公告實施計畫</text:span></text:p>
          </table:table-cell>
          <table:table-cell table:style-name="TableCell273">
            <text:p text:style-name="P274"/>
          </table:table-cell>
        </table:table-row>
        <table:table-row table:style-name="TableRow275">
          <table:table-cell table:style-name="TableCell276">
            <text:p text:style-name="內文"><text:span text:style-name="T277">110</text:span><text:span text:style-name="T278">年</text:span><text:span text:style-name="T279">9</text:span><text:span text:style-name="T280">月</text:span><text:span text:style-name="T281">27</text:span><text:span text:style-name="T282">日至</text:span><text:span text:style-name="T283">10</text:span><text:span text:style-name="T284">月</text:span><text:span text:style-name="T285">1</text:span><text:span text:style-name="T286">日</text:span></text:p>
          </table:table-cell>
          <table:table-cell table:style-name="TableCell287">
            <text:p text:style-name="內文"><text:span text:style-name="T288">收件</text:span><text:span text:style-name="T289">及補件</text:span></text:p>
          </table:table-cell>
          <table:table-cell table:style-name="TableCell290">
            <text:list text:style-name="LFO1" text:continue-numbering="true">
              <text:list-item>
                <text:list>
                  <text:list-item>
                    <text:list>
                      <text:list-item>
                        <text:list>
                          <text:list-item>
                            <text:p text:style-name="P291">現場收件自上午8點30分至下午4時30分止。</text:p>
                          </text:list-item>
                          <text:list-item>
                            <text:p text:style-name="P292">郵寄收件以郵戳為憑。</text:p>
                          </text:list-item>
                          <text:list-item>
                            <text:p text:style-name="P293">形式、頁數規定請見「作品說明書」之書寫說明。</text:p>
                          </text:list-item>
                        </text:list>
                      </text:list-item>
                    </text:list>
                  </text:list-item>
                </text:list>
              </text:list-item>
            </text:list>
          </table:table-cell>
        </table:table-row>
        <table:table-row table:style-name="TableRow294">
          <table:table-cell table:style-name="TableCell295">
            <text:p text:style-name="P296">110年10月</text:p>
          </table:table-cell>
          <table:table-cell table:style-name="TableCell297">
            <text:p text:style-name="P298">公告進入初審作品清冊</text:p>
          </table:table-cell>
          <table:table-cell table:style-name="TableCell299">
            <text:p text:style-name="P300">內容不符合規定者，不予進入初審。</text:p>
          </table:table-cell>
        </table:table-row>
        <table:table-row table:style-name="TableRow301">
          <table:table-cell table:style-name="TableCell302">
            <text:p text:style-name="內文"><text:span text:style-name="T303">110</text:span><text:span text:style-name="T304">年</text:span><text:span text:style-name="T305">1</text:span><text:span text:style-name="T306">0</text:span><text:span text:style-name="T307">月</text:span></text:p>
          </table:table-cell>
          <table:table-cell table:style-name="TableCell308">
            <text:p text:style-name="內文"><text:span text:style-name="T309">分組初審</text:span></text:p>
          </table:table-cell>
          <table:table-cell table:style-name="TableCell310">
            <text:p text:style-name="內文"><text:span text:style-name="T311">初審結果</text:span><text:span text:style-name="T312">另行公告</text:span><text:span text:style-name="T313">。</text:span></text:p>
          </table:table-cell>
        </table:table-row>
        <table:table-row table:style-name="TableRow314">
          <table:table-cell table:style-name="TableCell315">
            <text:p text:style-name="內文"><text:span text:style-name="T316">110</text:span><text:span text:style-name="T317">年</text:span><text:span text:style-name="T318">11</text:span><text:span text:style-name="T319">月</text:span></text:p>
          </table:table-cell>
          <table:table-cell table:style-name="TableCell320">
            <text:p text:style-name="P321">分組複審</text:p>
          </table:table-cell>
          <table:table-cell table:style-name="TableCell322">
            <text:p text:style-name="P323">通過初審之作者需出席並現場說明，未出席者，不予複審。</text:p>
            <text:p text:style-name="P324"><text:span text:style-name="T325">複審</text:span><text:span text:style-name="T326">日期另行公告</text:span><text:span text:style-name="T327">。</text:span></text:p>
          </table:table-cell>
        </table:table-row>
        <table:table-row table:style-name="TableRow328">
          <table:table-cell table:style-name="TableCell329">
            <text:p text:style-name="P330">110年12月</text:p>
          </table:table-cell>
          <table:table-cell table:style-name="TableCell331">
            <text:p text:style-name="P332">作品發表</text:p>
          </table:table-cell>
          <table:table-cell table:style-name="TableCell333">
            <text:p text:style-name="P334">發表方式另行公告。</text:p>
          </table:table-cell>
        </table:table-row>
      </table:table>
      <text:p text:style-name="P335"/>
      <text:list text:style-name="LFO1" text:continue-numbering="true">
        <text:list-item>
          <text:p text:style-name="P336">獎勵辦法</text:p>
        </text:list-item>
      </text:list>
      <text:list text:style-name="LFO12" text:continue-numbering="true">
        <text:list-item>
          <text:p text:style-name="P337">學生部分</text:p>
        </text:list-item>
      </text:list>
      <text:list text:style-name="LFO11" text:continue-numbering="true">
        <text:list-item>
          <text:p text:style-name="P338">各類各組遴選特優3名，每件頒發禮券新臺幣2,000元整，每人頒發獎狀1幀。</text:p>
        </text:list-item>
        <text:list-item>
          <text:p text:style-name="P339">各組各類遴選優等3名，每件頒發禮券新臺幣1,500元整，每人頒發獎狀1幀。</text:p>
        </text:list-item>
        <text:list-item>
          <text:p text:style-name="P340">各組各類遴選甲等3名，每件頒發禮券新臺幣1,000元整，每人頒發獎狀1幀。</text:p>
        </text:list-item>
        <text:list-item>
          <text:p text:style-name="P341">各組各類遴選佳作若干，每人頒發獎狀1幀。</text:p>
        </text:list-item>
        <text:list-item>
          <text:p text:style-name="P342">通過初審而未獲獎者，每人頒發獎狀1幀。</text:p>
        </text:list-item>
        <text:list-item>
          <text:p text:style-name="P343">參賽作品得依評審決議調整錄取名額，如作品水準不符評審標準者，得從缺或減少得獎名額。</text:p>
        </text:list-item>
      </text:list>
      <text:list text:style-name="LFO12" text:continue-numbering="true">
        <text:list-item>
          <text:p text:style-name="P344">指導教師部分</text:p>
        </text:list-item>
      </text:list>
      <text:list text:style-name="LFO13" text:continue-numbering="true">
        <text:list-item>
          <text:p text:style-name="P345"><text:span text:style-name="T346">指導</text:span><text:span text:style-name="T347">作品獲</text:span><text:span text:style-name="T348">特優</text:span><text:span text:style-name="T349">或</text:span><text:span text:style-name="T350">優等</text:span><text:span text:style-name="T351">者，嘉獎</text:span><text:span text:style-name="T352">2</text:span><text:span text:style-name="T353">次</text:span><text:span text:style-name="T354">或</text:span><text:span text:style-name="T355">獎狀</text:span><text:span text:style-name="T356">1</text:span><text:span text:style-name="T357">幀</text:span><text:span text:style-name="T358">。</text:span></text:p>
        </text:list-item>
        <text:list-item>
          <text:p text:style-name="P359"><text:span text:style-name="T360">指導作品獲</text:span><text:span text:style-name="T361">甲等</text:span><text:span text:style-name="T362">者</text:span><text:span text:style-name="T363">，</text:span><text:span text:style-name="T364">嘉獎</text:span><text:span text:style-name="T365">1</text:span><text:span text:style-name="T366">次或</text:span><text:span text:style-name="T367">獎狀</text:span><text:span text:style-name="T368">1</text:span><text:span text:style-name="T369">幀</text:span><text:span text:style-name="T370">。</text:span></text:p>
        </text:list-item>
        <text:list-item>
          <text:p text:style-name="P371"><text:span text:style-name="T372">指導作品獲</text:span><text:span text:style-name="T373">佳作或入選</text:span><text:span text:style-name="T374">者</text:span><text:span text:style-name="T375">，獎狀</text:span><text:span text:style-name="T376">1</text:span><text:span text:style-name="T377">幀。</text:span></text:p>
        </text:list-item>
      </text:list>
      <text:list text:style-name="LFO1" text:continue-numbering="true">
        <text:list-item>
          <text:p text:style-name="P378">注意事項</text:p>
        </text:list-item>
      </text:list>
      <text:list text:style-name="LFO14" text:continue-numbering="true">
        <text:list-item>
          <text:p text:style-name="P379">各參賽者應遵守著作財產權等相關規定，不得有抄襲或侵害他人智慧財產權、違反學術倫理等情事，如違反者，除取消參賽資格，主辦單位將通知其所屬單位予以議處。</text:p>
        </text:list-item>
        <text:list-item>
          <text:p text:style-name="P380">參賽作品應由學生自行製作，指導教師只能以指導者之身份督導學生，不能<text:soft-page-break/>代為製作，如違規定，取消作品之參賽資格。</text:p>
        </text:list-item>
        <text:list-item>
          <text:p text:style-name="P381">參賽作品可為個人獨立研究成果，亦可為多人共同研究成果；如為多人共同研究，每件作品之共同作者以3人為上限。</text:p>
        </text:list-item>
        <text:list-item>
          <text:p text:style-name="P382"><text:span text:style-name="T383">有下列情形者，不予</text:span><text:span text:style-name="T384">評審</text:span><text:span text:style-name="T385">，已核發獎勵者應予追回</text:span><text:span text:style-name="T386">：</text:span></text:p>
        </text:list-item>
      </text:list>
      <text:list text:style-name="LFO15" text:continue-numbering="true">
        <text:list-item>
          <text:p text:style-name="P387">作品已於其他公開比賽獲獎、已於刊物（不含校內刊物）或研討會發表者。</text:p>
        </text:list-item>
        <text:list-item>
          <text:p text:style-name="P388">獨立研究期程少於十二週者<text:s/>(以原始紀錄為據)<text:s/>。</text:p>
        </text:list-item>
        <text:list-item>
          <text:p text:style-name="P389">作品說明書（含封面、內文、圖片及照片），相關附件之任何一頁出現校名、作者、校長及指導者姓名。</text:p>
        </text:list-item>
        <text:list-item>
          <text:p text:style-name="P390">作品曾經參加歷年獨立研究作品徵選者，再次以同一主題或相近內容送件，無新增研究成果，且未於作品說明書內說明更新事項者。</text:p>
        </text:list-item>
      </text:list>
      <text:list text:style-name="LFO14" text:continue-numbering="true">
        <text:list-item>
          <text:p text:style-name="P391">得獎作品出版權屬主辦單位所有，得以任何形式與方式重製、出版、發行及相關使用權利，不另支稿費。</text:p>
        </text:list-item>
        <text:list-item>
          <text:p text:style-name="P392">各參賽作品請依本活動實施計畫及相關表件之規定進行撰寫，如經承辦單位初篩需補件者，應於110年10月1日前完成補件，逾期視同放棄。</text:p>
        </text:list-item>
        <text:list-item>
          <text:p text:style-name="P393"><text:span text:style-name="T394">獲獎</text:span><text:span text:style-name="T395">作品</text:span><text:span text:style-name="T396">之作者及指導者</text:span><text:span text:style-name="T397">需</text:span><text:span text:style-name="T398">須</text:span><text:span text:style-name="T399">參與獨立研究發表會。</text:span></text:p>
        </text:list-item>
      </text:list>
      <text:list text:style-name="LFO1" text:continue-numbering="true">
        <text:list-item>
          <text:p text:style-name="P400">辦理本計畫之有功人員依公立高級中等以下學校教師成績考核辦法敘獎。</text:p>
        </text:list-item>
        <text:list-item>
          <text:p text:style-name="P401">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402">辦理本活動所需經費由本府相關經費項下支應。</text:p>
        </text:list-item>
        <text:list-item>
          <text:p text:style-name="P403">本計畫奉核定後實施，修正時亦同。</text:p>
        </text:list-item>
      </text:list>
      <text:p text:style-name="P404"/>
      <text:p text:style-name="P405"/>
      <text:soft-page-break/>
      <text:p text:style-name="P406"><text:span text:style-name="T407">彰化縣</text:span><text:span text:style-name="T408">110</text:span><text:span text:style-name="T409">學年度國中小獨立研究作品甄選</text:span><text:span text:style-name="T410"><text:s/></text:span><text:span text:style-name="T411">送件清冊</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draw:frame draw:z-index="251666432" draw:id="id0" draw:style-name="a0" draw:name="Text Box 15" text:anchor-type="paragraph" svg:x="-0.04722in" svg:y="-1.10903in" svg:width="4.29722in" svg:height="0.38542in" style:rel-width="scale" style:rel-height="scale"><draw:text-box><text:p text:style-name="內文"><text:span text:style-name="T422">附</text:span><text:span text:style-name="T423">件一</text:span><text:span text:style-name="T424">：</text:span><text:span text:style-name="T425">送件清冊</text:span><text:span text:style-name="T426">（</text:span><text:span text:style-name="T427">以校為單位，每校僅需填報一份清冊</text:span><text:span text:style-name="T428">）</text:span></text:p></draw:text-box><svg:title/><svg:desc/></draw:frame></text:span><text:span text:style-name="T429">學校</text:span></text:p>
            <text:p text:style-name="P430">名稱</text:p>
          </table:table-cell>
          <table:table-cell table:style-name="TableCell431" table:number-columns-spanned="4">
            <text:p text:style-name="P432"><text:s text:c="10"/></text:p>
          </table:table-cell>
          <table:covered-table-cell/>
          <table:covered-table-cell/>
          <table:covered-table-cell/>
        </table:table-row>
        <table:table-row table:style-name="TableRow433">
          <table:table-cell table:style-name="TableCell434">
            <text:p text:style-name="P435"><text:span text:style-name="T436">送件數量</text:span></text:p>
          </table:table-cell>
          <table:table-cell table:style-name="TableCell437" table:number-columns-spanned="2">
            <text:p text:style-name="P438">數學______件</text:p>
            <text:p text:style-name="P439">自然與生活科技______件</text:p>
            <text:p text:style-name="P440">人文社會______件</text:p>
          </table:table-cell>
          <table:covered-table-cell/>
          <table:table-cell table:style-name="TableCell441">
            <text:p text:style-name="P442">連絡電話</text:p>
          </table:table-cell>
          <table:table-cell table:style-name="TableCell443">
            <text:p text:style-name="P444"><text:s text:c="11"/>分機</text:p>
          </table:table-cell>
        </table:table-row>
        <table:table-row table:style-name="TableRow445">
          <table:table-cell table:style-name="TableCell446">
            <text:p text:style-name="P447">作品</text:p>
            <text:p text:style-name="P448">類別</text:p>
          </table:table-cell>
          <table:table-cell table:style-name="TableCell449">
            <text:p text:style-name="P450">序號</text:p>
          </table:table-cell>
          <table:table-cell table:style-name="TableCell451" table:number-columns-spanned="3">
            <text:p text:style-name="P452"><text:span text:style-name="T453">作品名稱</text:span></text:p>
          </table:table-cell>
          <table:covered-table-cell/>
          <table:covered-table-cell/>
        </table:table-row>
        <table:table-row table:style-name="TableRow454">
          <table:table-cell table:style-name="TableCell455" table:number-rows-spanned="5">
            <text:p text:style-name="P456">數學</text:p>
          </table:table-cell>
          <table:table-cell table:style-name="TableCell457">
            <text:p text:style-name="P458">1</text:p>
          </table: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table-cell table:style-name="TableCell463">
            <text:p text:style-name="P464">2</text:p>
          </table: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ext:p text:style-name="P470">3</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ext:p text:style-name="P476">4</text:p>
          </table: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table-cell table:style-name="TableCell481">
            <text:p text:style-name="P482">5</text:p>
          </table:table-cell>
          <table:table-cell table:style-name="TableCell483" table:number-columns-spanned="3">
            <text:p text:style-name="P484"/>
          </table:table-cell>
          <table:covered-table-cell/>
          <table:covered-table-cell/>
        </table:table-row>
        <table:table-row table:style-name="TableRow485">
          <table:table-cell table:style-name="TableCell486" table:number-rows-spanned="5">
            <text:p text:style-name="P487">自然與</text:p>
            <text:p text:style-name="P488">生活</text:p>
            <text:p text:style-name="P489">科技</text:p>
          </table:table-cell>
          <table:table-cell table:style-name="TableCell490">
            <text:p text:style-name="P491">1</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2</text:p>
          </table: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ext:p text:style-name="P503">3</text:p>
          </table: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ext:p text:style-name="P509">4</text:p>
          </table: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ext:p text:style-name="P515">5</text:p>
          </table:table-cell>
          <table:table-cell table:style-name="TableCell516" table:number-columns-spanned="3">
            <text:p text:style-name="P517"/>
          </table:table-cell>
          <table:covered-table-cell/>
          <table:covered-table-cell/>
        </table:table-row>
        <table:table-row table:style-name="TableRow518">
          <table:table-cell table:style-name="TableCell519" table:number-rows-spanned="5">
            <text:p text:style-name="P520">人文</text:p>
            <text:p text:style-name="P521">社會</text:p>
          </table:table-cell>
          <table:table-cell table:style-name="TableCell522">
            <text:p text:style-name="P523">1</text:p>
          </table: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ext:p text:style-name="P529">2</text:p>
          </table: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3">
            <text:p text:style-name="P537"/>
          </table:table-cell>
          <table:covered-table-cell/>
          <table:covered-table-cell/>
        </table:table-row>
        <table:table-row table:style-name="TableRow538">
          <table:covered-table-cell>
            <text:p text:style-name="P539"/>
          </table:covered-table-cell>
          <table:table-cell table:style-name="TableCell540">
            <text:p text:style-name="P541">4</text:p>
          </table: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table-cell table:style-name="TableCell546">
            <text:p text:style-name="P547">5</text:p>
          </table: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5">
            <text:p text:style-name="P552">備註：1.送件時請以校為單位。</text:p>
            <text:p text:style-name="P553"><text:s text:c="6"/>2.以上表格如不敷使用，可依原格式自行增列。</text:p>
            <text:p text:style-name="P554"><text:s text:c="6"/>3.本表請逐級核章後，連同作品繳交至彰化縣特教資源中心4樓行政辦公室資優組收。</text:p>
          </table:table-cell>
          <table:covered-table-cell/>
          <table:covered-table-cell/>
          <table:covered-table-cell/>
          <table:covered-table-cell/>
        </table:table-row>
      </table:table>
      <text:p text:style-name="P555">承辦人：<text:s text:c="14"/>主任：<text:s text:c="14"/>校長：</text:p>
      <text:soft-page-break/>
      <text:p text:style-name="P556"><text:span text:style-name="T557"><draw:frame draw:z-index="251655168" draw:id="id1" draw:style-name="a1" draw:name="Text Box 7" text:anchor-type="paragraph" svg:x="-0.00556in" svg:y="-0.47917in" svg:width="4.29722in" svg:height="0.38542in" style:rel-width="scale" style:rel-height="scale"><draw:text-box><text:p text:style-name="P558">附件二：報名表（放於作品第一張，請勿裝訂）</text:p><text:p text:style-name="內文"/></draw:text-box><svg:title/><svg:desc/></draw:frame></text:span><text:span text:style-name="T559">彰化縣</text:span><text:span text:style-name="T560">110</text:span><text:span text:style-name="T561">學</text:span><text:span text:style-name="T562">年度國民中小學學生獨立研究作品徵選</text:span><text:span text:style-name="T563">報名表</text:span></text:p>
      <text:p text:style-name="內文"><text:span text:style-name="T564">作品編號：</text:span><text:span text:style-name="T565">（由承辦單位編列）</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內文"><text:span text:style-name="T576">學</text:span><text:span text:style-name="T577"><text:s text:c="4"/></text:span><text:span text:style-name="T578">校</text:span></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內文"><text:span text:style-name="T583">作品名稱</text:span></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參加對象</text:p>
          </table:table-cell>
          <table:table-cell table:style-name="TableCell589" table:number-columns-spanned="6">
            <text:p text:style-name="P590"><text:span text:style-name="T591">□資優學生</text:span><text:span text:style-name="T592"><text:s/></text:span><text:span text:style-name="T593"><text:s/>□普通班學生 <text:s/>□</text:span><text:span text:style-name="T594">兩者均有</text:span></text:p>
          </table:table-cell>
          <table:covered-table-cell/>
          <table:covered-table-cell/>
          <table:covered-table-cell/>
          <table:covered-table-cell/>
          <table:covered-table-cell/>
        </table:table-row>
        <table:table-row table:style-name="TableRow595">
          <table:table-cell table:style-name="TableCell596">
            <text:p text:style-name="P597"><text:span text:style-name="T598">參賽組別</text:span></text:p>
            <text:p text:style-name="P599"><text:span text:style-name="T600">（請勾選）</text:span></text:p>
          </table:table-cell>
          <table:table-cell table:style-name="TableCell601" table:number-columns-spanned="3">
            <text:p text:style-name="P602"><text:span text:style-name="T603">□</text:span><text:span text:style-name="T604">國小組</text:span></text:p>
            <text:p text:style-name="P605"/>
            <text:p text:style-name="P606"><text:span text:style-name="T607">□</text:span><text:span text:style-name="T608">國中組</text:span></text:p>
          </table:table-cell>
          <table:covered-table-cell/>
          <table:covered-table-cell/>
          <table:table-cell table:style-name="TableCell609" table:number-columns-spanned="3">
            <text:p text:style-name="P610"><text:span text:style-name="T611"><text:s/></text:span><text:span text:style-name="T612"><text:s/></text:span><text:span text:style-name="T613">□</text:span><text:span text:style-name="T614">數學類</text:span></text:p>
            <text:p text:style-name="P615"><text:span text:style-name="T616"><text:s/></text:span><text:span text:style-name="T617"><text:s/></text:span><text:span text:style-name="T618">□</text:span><text:span text:style-name="T619">自然與生活科技</text:span><text:span text:style-name="T620">類</text:span></text:p>
            <text:p text:style-name="P621"><text:span text:style-name="T622"><text:s/></text:span><text:span text:style-name="T623"><text:s/></text:span><text:span text:style-name="T624">□</text:span><text:span text:style-name="T625">人文社會</text:span><text:span text:style-name="T626">類</text:span></text:p>
          </table:table-cell>
          <table:covered-table-cell/>
          <table:covered-table-cell/>
        </table:table-row>
        <table:table-row table:style-name="TableRow627">
          <table:table-cell table:style-name="TableCell628" table:number-columns-spanned="3">
            <text:p text:style-name="P629"><text:span text:style-name="T630">作者姓名</text:span></text:p>
          </table:table-cell>
          <table:covered-table-cell/>
          <table:covered-table-cell/>
          <table:table-cell table:style-name="TableCell631" table:number-columns-spanned="3">
            <text:p text:style-name="P632"><text:span text:style-name="T633">年級</text:span></text:p>
          </table:table-cell>
          <table:covered-table-cell/>
          <table:covered-table-cell/>
          <table:table-cell table:style-name="TableCell634">
            <text:p text:style-name="P635">備註</text:p>
          </table:table-cell>
        </table:table-row>
        <table:table-row table:style-name="TableRow636">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text:span text:style-name="T660">指導</text:span><text:span text:style-name="T661">教師</text:span></text:p>
          </table:table-cell>
          <table:covered-table-cell/>
          <table:table-cell table:style-name="TableCell662" table:number-columns-spanned="3">
            <text:p text:style-name="P663"><text:span text:style-name="T664">職稱</text:span></text:p>
          </table:table-cell>
          <table:covered-table-cell/>
          <table:covered-table-cell/>
          <table:table-cell table:style-name="TableCell665" table:number-columns-spanned="2">
            <text:p text:style-name="P666">備註</text:p>
          </table: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7">
            <text:p text:style-name="內文"><text:span text:style-name="T683">以上人員均已熟知並切結遵循本次活動內容及相關規定</text:span><text:span text:style-name="T684">。</text:span></text:p>
            <text:p text:style-name="內文"><text:span text:style-name="T685">（所有作者、指導者請</text:span><text:span text:style-name="T686">親筆簽名</text:span><text:span text:style-name="T687">於以下空白處</text:span><text:span text:style-name="T688">）</text:span></text:p>
          </table:table-cell>
          <table:covered-table-cell/>
          <table:covered-table-cell/>
          <table:covered-table-cell/>
          <table:covered-table-cell/>
          <table:covered-table-cell/>
          <table:covered-table-cell/>
        </table:table-row>
      </table:table>
      <text:p text:style-name="內文"><text:span text:style-name="T689">聯絡電話：</text:span></text:p>
      <text:p text:style-name="內文"><text:span text:style-name="T690">填表人：</text:span><text:span text:style-name="T691"><text:s text:c="5"/></text:span><text:span text:style-name="T692"><text:s text:c="3"/></text:span><text:span text:style-name="T693"><text:s text:c="5"/></text:span><text:span text:style-name="T694">主任：</text:span><text:span text:style-name="T695"><text:s text:c="9"/></text:span><text:span text:style-name="T696"><text:s text:c="3"/></text:span><text:span text:style-name="T697"><text:s/></text:span><text:span text:style-name="T698">校長：</text:span></text:p>
      <text:p text:style-name="內文"><text:span text:style-name="T699">說明：</text:span></text:p>
      <text:list text:style-name="LFO16" text:continue-numbering="true">
        <text:list-item>
          <text:p text:style-name="P700"><text:span text:style-name="T701">作者</text:span><text:span text:style-name="T702">至多</text:span><text:span text:style-name="T703">3</text:span><text:span text:style-name="T704">人。非真正參與研</text:span><text:span text:style-name="T705">究</text:span><text:span text:style-name="T706">人員，不得列入。</text:span><text:span text:style-name="T707">學生可跨校組隊參加</text:span><text:span text:style-name="T708">，</text:span><text:span text:style-name="T709">不同校請於備註欄說明</text:span><text:span text:style-name="T710">。</text:span></text:p>
        </text:list-item>
        <text:list-item>
          <text:p text:style-name="P711"><text:span text:style-name="T712">指導</text:span><text:span text:style-name="T713">教師</text:span><text:span text:style-name="T714">至多</text:span><text:span text:style-name="T715">2</text:span><text:span text:style-name="T716">人。</text:span><text:span text:style-name="T717">均</text:span><text:span text:style-name="T718">需為</text:span><text:span text:style-name="T719">本縣各校現職編制</text:span><text:span text:style-name="T720">內</text:span><text:span text:style-name="T721">人員</text:span><text:span text:style-name="T722"><text:s/>(</text:span><text:span text:style-name="T723">含代理</text:span><text:span text:style-name="T724">教</text:span><text:span text:style-name="T725">師及實習</text:span><text:span text:style-name="T726">教</text:span><text:span text:style-name="T727">師</text:span><text:span text:style-name="T728">)</text:span><text:span text:style-name="T729">，巡迴輔導教師可跨校指導</text:span><text:span text:style-name="T730">(</text:span><text:span text:style-name="T731">請於備註欄註明該指導者</text:span><text:span text:style-name="T732">編</text:span><text:span text:style-name="T733">制</text:span><text:span text:style-name="T734">學校</text:span><text:span text:style-name="T735">)</text:span><text:span text:style-name="T736">；</text:span><text:span text:style-name="T737">非真正參與指導人員，不得列入。</text:span></text:p>
        </text:list-item>
      </text:list>
      <text:soft-page-break/>
      <text:p text:style-name="P738"><text:span text:style-name="T739">附件三</text:span><text:span text:style-name="T740">：</text:span><text:span text:style-name="T741">（放第二張，請勿裝訂）</text:span></text:p>
      <text:p text:style-name="P742"><text:span text:style-name="T743">彰化縣</text:span><text:span text:style-name="T744">110</text:span><text:span text:style-name="T745">學年度國民中小學學生獨立研究作品徵選</text:span></text:p>
      <text:p text:style-name="P746"><text:span text:style-name="T747">授權同意書</text:span></text:p>
      <text:p text:style-name="P748"><text:span text:style-name="T749"><text:s text:c="4"/></text:span><text:span text:style-name="T750">本作品之參賽作者</text:span><text:span text:style-name="T751">及指導教師</text:span><text:span text:style-name="T752">擔保本作品</text:span><text:span text:style-name="T753"><text:s text:c="6"/></text:span><text:span text:style-name="T754"><text:s/></text:span><text:span text:style-name="T755">（請填寫作品名稱）</text:span><text:span text:style-name="T756">未侵害或抄襲他人之著作，若有違反智慧財產權之情事者，願自行負擔一切責任，並取消得獎資格，繳回所有獎勵。得獎作品授權承辦單位以任何形式與方式重製、出版、發行及相關使用權利，提供教師作教學活動參考。</text:span></text:p>
      <text:p text:style-name="內文"><text:span text:style-name="T757"><text:s text:c="4"/></text:span><text:span text:style-name="T758">此</text:span><text:span text:style-name="T759"><text:s text:c="2"/></text:span><text:span text:style-name="T760">致</text:span></text:p>
      <text:p text:style-name="內文"><text:span text:style-name="T761">彰化縣政府（教育處）</text:span></text:p>
      <text:p text:style-name="內文"><text:span text:style-name="T762">彰化縣泰和國民小學</text:span></text:p>
      <text:p text:style-name="內文"><text:span text:style-name="T763">彰化縣特殊教育資源中心</text:span></text:p>
      <text:p text:style-name="內文"><text:span text:style-name="T764">同</text:span><text:span text:style-name="T765"><text:s text:c="2"/></text:span><text:span text:style-name="T766">意</text:span><text:span text:style-name="T767"><text:s text:c="2"/></text:span><text:span text:style-name="T768">人</text:span></text:p>
      <text:p text:style-name="內文"><text:span text:style-name="T769"><text:s text:c="5"/></text:span><text:span text:style-name="T770">作者一</text:span></text:p>
      <text:p text:style-name="內文"><text:span text:style-name="T771"><text:s text:c="5"/></text:span><text:span text:style-name="T772">姓</text:span><text:span text:style-name="T773"><text:s text:c="2"/></text:span><text:span text:style-name="T774">名：</text:span><text:span text:style-name="T775"><text:s text:c="17"/></text:span><text:span text:style-name="T776">（請簽名）身分證字號：</text:span></text:p>
      <text:p text:style-name="P777"/>
      <text:p text:style-name="內文"><text:span text:style-name="T778"><text:s text:c="5"/></text:span><text:span text:style-name="T779">作者二</text:span></text:p>
      <text:p text:style-name="內文"><text:span text:style-name="T780"><text:s text:c="5"/></text:span><text:span text:style-name="T781">姓</text:span><text:span text:style-name="T782"><text:s text:c="2"/></text:span><text:span text:style-name="T783">名：</text:span><text:span text:style-name="T784"><text:s text:c="17"/></text:span><text:span text:style-name="T785">（請簽名）身分證字號：</text:span></text:p>
      <text:p text:style-name="P786"/>
      <text:p text:style-name="內文"><text:span text:style-name="T787"><text:s text:c="5"/></text:span><text:span text:style-name="T788">作者三</text:span></text:p>
      <text:p text:style-name="內文"><text:span text:style-name="T789"><text:s text:c="5"/></text:span><text:span text:style-name="T790">姓</text:span><text:span text:style-name="T791"><text:s text:c="2"/></text:span><text:span text:style-name="T792">名：</text:span><text:span text:style-name="T793"><text:s text:c="17"/></text:span><text:span text:style-name="T794">（請簽名）身分證字號：</text:span></text:p>
      <text:p text:style-name="P795"/>
      <text:p text:style-name="P796">指導教師一</text:p>
      <text:p text:style-name="P797"><text:span text:style-name="T798">姓名：</text:span><text:span text:style-name="T799"><text:s text:c="17"/></text:span><text:span text:style-name="T800">（請簽名）身分證字號：</text:span></text:p>
      <text:p text:style-name="P801"/>
      <text:p text:style-name="P802">指導教師二</text:p>
      <text:p text:style-name="P803"><text:span text:style-name="T804">姓名：</text:span><text:span text:style-name="T805"><text:s text:c="17"/></text:span><text:span text:style-name="T806">（請簽名）身分證字號：</text:span></text:p>
      <text:p text:style-name="P807"/>
      <text:p text:style-name="P808"/>
      <text:p text:style-name="P809"/>
      <text:p text:style-name="P810"/>
      <text:p text:style-name="P811"><text:span text:style-name="T812">中華民國</text:span><text:span text:style-name="T813">110</text:span><text:span text:style-name="T814">年</text:span><text:span text:style-name="T815"><text:s text:c="2"/></text:span><text:span text:style-name="T816"><text:s text:c="2"/></text:span><text:span text:style-name="T817">月</text:span><text:span text:style-name="T818"><text:s text:c="2"/></text:span><text:span text:style-name="T819"><text:s text:c="2"/></text:span><text:span text:style-name="T820">日</text:span></text:p>
      <text:soft-page-break/>
      <text:p text:style-name="P821"><text:span text:style-name="T822">附件四</text:span><text:span text:style-name="T823">：</text:span><text:span text:style-name="T824">（放第三張，請勿裝訂）</text:span></text:p>
      <text:p text:style-name="P825"><text:span text:style-name="T826">彰化縣</text:span><text:span text:style-name="T827">110</text:span><text:span text:style-name="T828">學年度國民中小學學生獨立研究作品徵選</text:span></text:p>
      <text:p text:style-name="P829"><text:span text:style-name="T830">作品切結書</text:span></text:p>
      <text:p text:style-name="P831"><text:span text:style-name="T832"><text:s text:c="4"/></text:span><text:span text:style-name="T833">本作品之參賽作者</text:span><text:span text:style-name="T834">及指導教師</text:span><text:span text:style-name="T835">擔保本作品</text:span><text:span text:style-name="T836"><text:s text:c="8"/></text:span><text:span text:style-name="T837">（請填寫作品名稱）</text:span><text:span text:style-name="T838">未曾於</text:span><text:span text:style-name="T839">其他公開比賽獲獎，亦未於國內、外公開刊物（不含校內刊物）或研討會發表。</text:span><text:span text:style-name="T840">以上陳述如有不實，經主辦單位查證屬實，取消立切結書人參賽資格，如已獲獎者，</text:span><text:span text:style-name="T841">將追回其所有獎勵</text:span><text:span text:style-name="T842">。</text:span></text:p>
      <text:p text:style-name="內文"><text:span text:style-name="T843"><text:s text:c="4"/></text:span><text:span text:style-name="T844">此</text:span><text:span text:style-name="T845"><text:s text:c="2"/></text:span><text:span text:style-name="T846">致</text:span></text:p>
      <text:p text:style-name="內文"><text:span text:style-name="T847">彰化縣政府（教育處）</text:span></text:p>
      <text:p text:style-name="內文"><text:span text:style-name="T848">彰化縣泰和國民小學</text:span></text:p>
      <text:p text:style-name="內文"><text:span text:style-name="T849">彰化縣特殊教育資源中心</text:span></text:p>
      <text:p text:style-name="P850"/>
      <text:p text:style-name="內文"><text:span text:style-name="T851">切</text:span><text:span text:style-name="T852"><text:s text:c="2"/></text:span><text:span text:style-name="T853">結</text:span><text:span text:style-name="T854"><text:s text:c="2"/></text:span><text:span text:style-name="T855">人</text:span></text:p>
      <text:p text:style-name="內文"><text:span text:style-name="T856"><text:s text:c="5"/></text:span><text:span text:style-name="T857">作者一</text:span></text:p>
      <text:p text:style-name="內文"><text:span text:style-name="T858"><text:s text:c="5"/></text:span><text:span text:style-name="T859">姓</text:span><text:span text:style-name="T860"><text:s text:c="2"/></text:span><text:span text:style-name="T861">名：</text:span><text:span text:style-name="T862"><text:s text:c="17"/></text:span><text:span text:style-name="T863">（請簽名）身分證字號：</text:span></text:p>
      <text:p text:style-name="P864"/>
      <text:p text:style-name="內文"><text:span text:style-name="T865"><text:s text:c="5"/></text:span><text:span text:style-name="T866">作者二</text:span></text:p>
      <text:p text:style-name="內文"><text:span text:style-name="T867"><text:s text:c="5"/></text:span><text:span text:style-name="T868">姓</text:span><text:span text:style-name="T869"><text:s text:c="2"/></text:span><text:span text:style-name="T870">名：</text:span><text:span text:style-name="T871"><text:s text:c="17"/></text:span><text:span text:style-name="T872">（請簽名）身分證字號：</text:span></text:p>
      <text:p text:style-name="P873"/>
      <text:p text:style-name="內文"><text:span text:style-name="T874"><text:s text:c="5"/></text:span><text:span text:style-name="T875">作者三</text:span></text:p>
      <text:p text:style-name="內文"><text:span text:style-name="T876"><text:s text:c="5"/></text:span><text:span text:style-name="T877">姓</text:span><text:span text:style-name="T878"><text:s text:c="2"/></text:span><text:span text:style-name="T879">名：</text:span><text:span text:style-name="T880"><text:s text:c="17"/></text:span><text:span text:style-name="T881">（請簽名）身分證字號：</text:span></text:p>
      <text:p text:style-name="P882"/>
      <text:p text:style-name="P883">指導教師一</text:p>
      <text:p text:style-name="P884"><text:span text:style-name="T885">姓名：</text:span><text:span text:style-name="T886"><text:s text:c="17"/></text:span><text:span text:style-name="T887">（請簽名）身分證字號：</text:span></text:p>
      <text:p text:style-name="P888"/>
      <text:p text:style-name="P889">指導教師二</text:p>
      <text:p text:style-name="P890"><text:span text:style-name="T891">姓名：</text:span><text:span text:style-name="T892"><text:s text:c="17"/></text:span><text:span text:style-name="T893">（請簽名）身分證字號：</text:span></text:p>
      <text:p text:style-name="P894"/>
      <text:p text:style-name="P895"/>
      <text:p text:style-name="P896"/>
      <text:p text:style-name="P897"><text:span text:style-name="T898">中華民國</text:span><text:span text:style-name="T899">110</text:span><text:span text:style-name="T900">年</text:span><text:span text:style-name="T901"><text:s text:c="2"/></text:span><text:span text:style-name="T902">月</text:span><text:span text:style-name="T903"><text:s text:c="2"/></text:span><text:span text:style-name="T904">日</text:span></text:p>
      <text:soft-page-break/>
      <text:p text:style-name="P905"><text:span text:style-name="T906">附件五</text:span><text:span text:style-name="T907">（放第四張，請勿裝訂）</text:span></text:p>
      <text:p text:style-name="P908"><text:span text:style-name="T909">彰化縣</text:span><text:span text:style-name="T910">110</text:span><text:span text:style-name="T911">學年度國民中小學學生獨立研究作品</text:span><text:span text:style-name="T912">原始</text:span><text:span text:style-name="T913">紀錄</text:span></text:p>
      <table:table table:style-name="Table914">
        <table:table-columns>
          <table:table-column table:style-name="TableColumn915"/>
          <table:table-column table:style-name="TableColumn916"/>
        </table:table-columns>
        <table:table-row table:style-name="TableRow917">
          <table:table-cell table:style-name="TableCell918" table:number-rows-spanned="3">
            <text:p text:style-name="P919">作品名稱：</text:p>
          </table:table-cell>
          <table:table-cell table:style-name="TableCell920">
            <text:p text:style-name="P921">週次：第<text:s text:c="5"/>週</text:p>
          </table:table-cell>
        </table:table-row>
        <table:table-row table:style-name="TableRow922">
          <table:covered-table-cell>
            <text:p text:style-name="P923"/>
          </table:covered-table-cell>
          <table:table-cell table:style-name="TableCell924">
            <text:p text:style-name="P925">日期：<text:s text:c="5"/>年<text:s text:c="5"/>月<text:s text:c="5"/>日</text:p>
          </table:table-cell>
        </table:table-row>
        <table:table-row table:style-name="TableRow926">
          <table:covered-table-cell>
            <text:p text:style-name="P927"/>
          </table:covered-table-cell>
          <table:table-cell table:style-name="TableCell928">
            <text:p text:style-name="P929">記錄：</text:p>
          </table:table-cell>
        </table:table-row>
        <table:table-row table:style-name="TableRow930">
          <table:table-cell table:style-name="TableCell931" table:number-columns-spanned="2">
            <text:p text:style-name="P932">研究紀錄</text:p>
          </table:table-cell>
          <table:covered-table-cell/>
        </table:table-row>
        <table:table-row table:style-name="TableRow933">
          <table:table-cell table:style-name="TableCell934" table:number-columns-spanned="2">
            <text:p text:style-name="P935">ㄧ、本週進度：</text:p>
            <text:p text:style-name="P936"/>
            <text:p text:style-name="P937"/>
            <text:p text:style-name="P938">二、本週與老師討論之內容：</text:p>
          </table:table-cell>
          <table:covered-table-cell/>
        </table:table-row>
        <table:table-row table:style-name="TableRow939">
          <table:table-cell table:style-name="TableCell940">
            <text:p text:style-name="P941">研究者：</text:p>
            <text:p text:style-name="P942"/>
            <text:p text:style-name="P943">（簽名）</text:p>
          </table:table-cell>
          <table:table-cell table:style-name="TableCell944">
            <text:p text:style-name="P945">指導者：</text:p>
            <text:p text:style-name="P946"/>
            <text:p text:style-name="P947">（簽名）</text:p>
          </table:table-cell>
        </table:table-row>
      </table:table>
      <text:p text:style-name="內文"><text:span text:style-name="T948">1.</text:span><text:span text:style-name="T949">請於收件時一併繳交</text:span><text:span text:style-name="T950">原始紙本紀錄</text:span><text:span text:style-name="T951">。</text:span></text:p>
      <text:p text:style-name="內文"><text:span text:style-name="T952">2.</text:span><text:span text:style-name="T953">請依獨立研究實際進行活動</text:span><text:span text:style-name="T954">(</text:span><text:span text:style-name="T955">至少</text:span><text:span text:style-name="T956">12</text:span><text:span text:style-name="T957">週以上</text:span><text:span text:style-name="T958">)</text:span><text:span text:style-name="T959">逐週撰寫</text:span><text:span text:style-name="T960">，</text:span><text:span text:style-name="T961">並以手寫原始紀錄送件，</text:span><text:span text:style-name="T962">未逐週填寫者不予審查</text:span><text:span text:style-name="T963">。</text:span></text:p>
      <text:p text:style-name="內文"><text:span text:style-name="T964">3.</text:span><text:span text:style-name="T965">本紀錄表不受一頁之限制。</text:span></text:p>
      <text:soft-page-break/>
      <text:p text:style-name="P966"><text:span text:style-name="T967"><draw:frame draw:z-index="251663360" draw:id="id2" draw:style-name="a2" draw:name="Text Box 10" text:anchor-type="paragraph" svg:x="0.16111in" svg:y="-0.3125in" svg:width="4.29722in" svg:height="0.38542in" style:rel-width="scale" style:rel-height="scale"><draw:text-box><text:p text:style-name="P968">附件六之一</text:p><text:p text:style-name="內文"/></draw:text-box><svg:title/><svg:desc/></draw:frame></text:span><text:span text:style-name="T969">彰化縣</text:span><text:span text:style-name="T970">110</text:span><text:span text:style-name="T971">學</text:span><text:span text:style-name="T972">年度國民中小學學生獨立研究作品徵選</text:span></text:p>
      <text:p text:style-name="P973"><text:span text:style-name="T974">作品說明書（封面）</text:span></text:p>
      <text:p text:style-name="P975"/>
      <text:p text:style-name="內文"><text:span text:style-name="T976">作品編號：</text:span><text:span text:style-name="T977">（由承辦單位</text:span><text:span text:style-name="T978">編列</text:span><text:span text:style-name="T979">）</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內文"><text:span text:style-name="T986"><text:s/></text:span><text:span text:style-name="T987"><text:s/></text:span><text:span text:style-name="T988">□</text:span><text:span text:style-name="T989">國小組</text:span></text:p>
            <text:p text:style-name="P990"><text:s text:c="7"/></text:p>
            <text:p text:style-name="內文"><text:span text:style-name="T991"><text:s/></text:span><text:span text:style-name="T992"><text:s/></text:span><text:span text:style-name="T993">□</text:span><text:span text:style-name="T994">國中組</text:span></text:p>
          </table:table-cell>
          <table:table-cell table:style-name="TableCell995">
            <text:p text:style-name="內文"><text:span text:style-name="T996"><text:s/></text:span><text:span text:style-name="T997"><text:s/></text:span><text:span text:style-name="T998">□</text:span><text:span text:style-name="T999">數學</text:span><text:span text:style-name="T1000">類</text:span></text:p>
            <text:p text:style-name="內文"><text:span text:style-name="T1001"><text:s/></text:span><text:span text:style-name="T1002">□</text:span><text:span text:style-name="T1003">自然與生活科技</text:span><text:span text:style-name="T1004">類</text:span></text:p>
            <text:p text:style-name="內文"><text:span text:style-name="T1005"><text:s/></text:span><text:span text:style-name="T1006"><text:s/></text:span><text:span text:style-name="T1007">□</text:span><text:span text:style-name="T1008">人文社會</text:span><text:span text:style-name="T1009">類</text:span></text:p>
          </table:table-cell>
        </table:table-row>
      </table:table>
      <text:p text:style-name="P1010"/>
      <text:p text:style-name="內文"><text:span text:style-name="T1011">組別：</text:span></text:p>
      <text:p text:style-name="P1012"/>
      <text:p text:style-name="P1013"/>
      <text:p text:style-name="內文"><text:span text:style-name="T1014">作品名稱：</text:span><text:span text:style-name="T1015"><text:s/></text:span></text:p>
      <text:p text:style-name="P1016"/>
      <text:p text:style-name="P1017"/>
      <text:p text:style-name="P1018"/>
      <text:p text:style-name="P1019"/>
      <text:p text:style-name="P1020"><text:span text:style-name="T1021">◎封面切勿出現校名、作者、校長及指導者姓名，違者不予</text:span><text:span text:style-name="T1022">收件</text:span><text:span text:style-name="T1023">。</text:span></text:p>
      <text:soft-page-break/>
      <text:p text:style-name="P1024"><text:s/></text:p>
      <text:p text:style-name="P1025"><text:span text:style-name="T1026"><draw:frame draw:z-index="251659264" draw:id="id3" draw:style-name="a3" draw:name="Text Box 9" text:anchor-type="paragraph" svg:x="-0.07847in" svg:y="-0.61458in" svg:width="4.29722in" svg:height="0.38542in" style:rel-width="scale" style:rel-height="scale"><draw:text-box><text:p text:style-name="P1027">附件六之二：</text:p><text:p text:style-name="內文"/></draw:text-box><svg:title/><svg:desc/></draw:frame></text:span><text:span text:style-name="T1028">彰化縣</text:span><text:span text:style-name="T1029">110</text:span><text:span text:style-name="T1030">學</text:span><text:span text:style-name="T1031">年度國民中小學學生獨立研究作品徵選</text:span></text:p>
      <text:p text:style-name="P1032"><text:span text:style-name="T1033">作品說明書（內文）</text:span></text:p>
      <text:p text:style-name="P1034">第一階段<text:s/>研究訓練階段（由教師撰寫）</text:p>
      <text:list text:style-name="LFO17" text:continue-numbering="true">
        <text:list-item>
          <text:p text:style-name="P1035">近二年學校獨立研究課程之規劃</text:p>
        </text:list-item>
        <text:list-item>
          <text:p text:style-name="P1036">學校如何提供該生獨立研究訓練</text:p>
        </text:list-item>
      </text:list>
      <text:p text:style-name="P1037">第二階段<text:s/>獨立研究階段（由學生撰寫）</text:p>
      <text:list text:style-name="LFO20" text:continue-numbering="true">
        <text:list-item>
          <text:p text:style-name="P1038">研究動機</text:p>
        </text:list-item>
        <text:list-item>
          <text:p text:style-name="P1039">擬定正式計畫、研究問題及工作進度表</text:p>
        </text:list-item>
        <text:list-item>
          <text:p text:style-name="P1040">彙整相關文獻</text:p>
        </text:list-item>
        <text:list-item>
          <text:p text:style-name="P1041">資料分析</text:p>
        </text:list-item>
        <text:list-item>
          <text:p text:style-name="P1042">研究結果與討論</text:p>
        </text:list-item>
        <text:list-item>
          <text:p text:style-name="P1043">評鑑與檢討：上述每一階段的省思與收穫</text:p>
        </text:list-item>
        <text:list-item>
          <text:p text:style-name="P1044">參考資料(未附者不予審查)</text:p>
        </text:list-item>
      </text:list>
      <text:p text:style-name="P1045"/>
      <text:p text:style-name="內文"><text:span text:style-name="T1046"><draw:frame draw:z-index="251652096" draw:id="id4" draw:style-name="a4" draw:name="Text Box 4" text:anchor-type="paragraph" svg:x="0.01736in" svg:y="0.07292in" svg:width="5.84375in" svg:height="3.64167in" style:rel-width="scale" style:rel-height="scale"><draw:text-box><text:p text:style-name="內文"><text:span text:style-name="T1047">※</text:span><text:span text:style-name="T1048">書寫說明：</text:span></text:p><text:list text:style-name="LFO21" text:continue-numbering="true"><text:list-item><text:p text:style-name="P1049"><text:span text:style-name="T1050">作品說明書請儘量以文字及圖片說明，內文架構</text:span><text:span text:style-name="T1051">應為</text:span><text:span text:style-name="T1052">上述兩</text:span><text:span text:style-name="T1053">大項。</text:span></text:p></text:list-item><text:list-item><text:p text:style-name="P1054"><text:span text:style-name="T1055">作品說明書規格</text:span><text:span text:style-name="T1056">：</text:span></text:p></text:list-item></text:list><text:list text:style-name="LFO22" text:continue-numbering="true"><text:list-item><text:p text:style-name="P1057">請使用電腦繕打並列印，不接受手寫稿。</text:p></text:list-item><text:list-item><text:p text:style-name="P1058"><text:span text:style-name="T1059">版面設定</text:span><text:span text:style-name="T1060">：字體：</text:span><text:span text:style-name="T1061">1</text:span><text:span text:style-name="T1062">4</text:span><text:span text:style-name="T1063">號標楷體</text:span><text:span text:style-name="T1064">；</text:span><text:span text:style-name="T1065">行距：</text:span><text:span text:style-name="T1066">固定</text:span><text:span text:style-name="T1067">行高</text:span><text:span text:style-name="T1068">24</text:span><text:span text:style-name="T1069">；</text:span><text:span text:style-name="T1070">標點符號：全形模式</text:span><text:span text:style-name="T1071">；</text:span><text:span text:style-name="T1072">版面</text:span><text:span text:style-name="T1073">設定</text:span><text:span text:style-name="T1074">：上下邊界各</text:span><text:span text:style-name="T1075">2.54cm</text:span><text:span text:style-name="T1076">，</text:span><text:span text:style-name="T1077">左右邊界各</text:span><text:span text:style-name="T1078">3.17cm</text:span><text:span text:style-name="T1079">。</text:span></text:p></text:list-item><text:list-item><text:p text:style-name="P1080">A4直式橫書，以長尾夾簡易裝訂。</text:p></text:list-item></text:list><text:list text:style-name="LFO21" text:continue-numbering="true"><text:list-item><text:p text:style-name="P1081"><text:span text:style-name="T1082">設計表件或參考資料，應以附件方式附送；</text:span><text:span text:style-name="T1083">另</text:span><text:span text:style-name="T1084">作品說明書內文含附件以</text:span><text:span text:style-name="T1085">30</text:span><text:span text:style-name="T1086">頁為上限</text:span><text:span text:style-name="T1087">(</text:span><text:span text:style-name="T1088">不含</text:span><text:span text:style-name="T1089">送件清冊、</text:span><text:span text:style-name="T1090">報名表、</text:span><text:span text:style-name="T1091">授權同意書</text:span><text:span text:style-name="T1092">、</text:span><text:span text:style-name="T1093">作品切結書</text:span><text:span text:style-name="T1094">、</text:span><text:span text:style-name="T1095">作品研究紀錄及作品說明書封面)</text:span><text:span text:style-name="T1096">，超過此限不予</text:span><text:span text:style-name="T1097">收件</text:span><text:span text:style-name="T1098">。</text:span></text:p></text:list-item><text:list-item><text:p text:style-name="P1099"><text:span text:style-name="T1100">作品說明書（含封面</text:span><text:span text:style-name="T1101">、</text:span><text:span text:style-name="T1102">內文、圖片及照片</text:span><text:span text:style-name="T1103">）</text:span><text:span text:style-name="T1104">，</text:span><text:span text:style-name="T1105">相關附件之任何一頁請勿出現校名、作者、校長及指導者姓名，違者不予</text:span><text:span text:style-name="T1106">進入</text:span><text:span text:style-name="T1107">初</text:span><text:span text:style-name="T1108">審</text:span><text:span text:style-name="T1109">。</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1-05-10T05:38:00Z</meta:creation-date>
    <dc:date>2021-05-10T05:39:00Z</dc:date>
    <meta:print-date>2021-05-10T05:38:00Z</meta:print-date>
    <meta:template xlink:href="Normal" xlink:type="simple"/>
    <meta:editing-cycles>2</meta:editing-cycles>
    <meta:editing-duration>PT60S</meta:editing-duration>
    <meta:document-statistic meta:page-count="11" meta:paragraph-count="10" meta:word-count="751" meta:character-count="5027" meta:row-count="35" meta:non-whitespace-character-count="4286"/>
  </office:meta>
</office:document-meta>
</file>