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0</text:span><text:span text:style-name="T48">年全國語文競賽</text:span><text:span text:style-name="T49">公告篇目</text:span><text:span text:style-name="T50">若有建議修正事項，請填妥本表件後，於</text:span><text:span text:style-name="T51">110</text:span><text:span text:style-name="T52">年</text:span><text:span text:style-name="T53">7</text:span><text:span text:style-name="T54">月</text:span><text:span text:style-name="T55">16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</text:span><text:span text:style-name="T61">，逾期恕不受理。</text:span></text:p>
      <text:p text:style-name="P62"><text:s text:c="72"/></text:p>
      <text:p text:style-name="P63">建議人：<text:s text:c="24"/></text:p>
      <text:p text:style-name="P64">服務單位：</text:p>
      <text:p text:style-name="P65"><text:span text:style-name="T66">聯絡電話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mingcyuanb</dc:creator>
    <meta:creation-date>2021-07-06T01:49:00Z</meta:creation-date>
    <dc:date>2021-07-06T01:49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