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right="0.3888in"/>
    </style:style>
    <style:style style:name="T2" style:parent-style-name="預設段落字型" style:family="text">
      <style:text-properties fo:color="#999999" fo:font-size="10pt" style:font-size-asian="10pt" style:font-size-complex="10pt"/>
    </style:style>
    <style:style style:name="T3" style:parent-style-name="預設段落字型" style:family="text">
      <style:text-properties fo:color="#999999" fo:font-size="10pt" style:font-size-asian="10pt" style:font-size-complex="10pt"/>
    </style:style>
    <style:style style:name="T4" style:parent-style-name="預設段落字型" style:family="text">
      <style:text-properties fo:color="#999999" fo:font-size="10pt" style:font-size-asian="10pt" style:font-size-complex="10pt"/>
    </style:style>
    <style:style style:name="T5" style:parent-style-name="預設段落字型" style:family="text">
      <style:text-properties fo:color="#999999" fo:font-size="10pt" style:font-size-asian="10pt" style:font-size-complex="10pt"/>
    </style:style>
    <style:style style:name="T6" style:parent-style-name="預設段落字型" style:family="text">
      <style:text-properties fo:color="#999999" fo:font-size="10pt" style:font-size-asian="10pt" style:font-size-complex="10pt"/>
    </style:style>
    <style:style style:name="TableColumn8" style:family="table-column">
      <style:table-column-properties style:column-width="0.5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2.1319in" style:use-optimal-column-width="false"/>
    </style:style>
    <style:style style:name="Table7" style:family="table">
      <style:table-properties style:width="10.3319in" fo:margin-left="0in" table:align="center"/>
    </style:style>
    <style:style style:name="TableRow14" style:family="table-row">
      <style:table-row-properties style:min-row-height="0.367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083in"/>
    </style:style>
    <style:style style:name="T17" style:parent-style-name="預設段落字型" style:family="text">
      <style:text-properties style:font-name-asian="Times New Roman"/>
    </style:style>
    <style:style style:name="P18" style:parent-style-name="Standard" style:family="paragraph">
      <style:paragraph-properties fo:line-height="0.2083in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Times New Roman"/>
    </style:style>
    <style:style style:name="P21" style:parent-style-name="Standard" style:family="paragraph">
      <style:paragraph-properties fo:line-height="0.2083in"/>
    </style:style>
    <style:style style:name="T22" style:parent-style-name="預設段落字型" style:family="text">
      <style:text-properties style:font-name-asian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083in"/>
      <style:text-properties fo:font-weight="bold" style:font-weight-asian="bold"/>
    </style:style>
    <style:style style:name="TableRow27" style:family="table-row">
      <style:table-row-properties style:min-row-height="0.362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</style:style>
    <style:style style:name="TableRow36" style:family="table-row">
      <style:table-row-properties style:min-row-height="0.617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083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P41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</style:style>
    <style:style style:name="P44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</style:style>
    <style:style style:name="P47" style:parent-style-name="Standard" style:family="paragraph">
      <style:paragraph-properties fo:text-align="center" fo:line-height="0.2083in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P51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P54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55" style:family="table-row">
      <style:table-row-properties style:min-row-height="0.485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</style:style>
    <style:style style:name="P58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</style:style>
    <style:style style:name="P61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/>
    </style:style>
    <style:style style:name="P64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083in"/>
    </style:style>
    <style:style style:name="P67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68" style:family="table-row">
      <style:table-row-properties style:min-row-height="0.414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08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</style:style>
    <style:style style:name="P79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083in"/>
    </style:style>
    <style:style style:name="P82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</style:style>
    <style:style style:name="P85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083in"/>
    </style:style>
    <style:style style:name="P88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89" style:family="table-row">
      <style:table-row-properties style:min-row-height="0.564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083in"/>
    </style:style>
    <style:style style:name="P95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083in"/>
    </style:style>
    <style:style style:name="P98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083in"/>
    </style:style>
    <style:style style:name="P101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083in"/>
    </style:style>
    <style:style style:name="P104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08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</style:style>
    <style:style style:name="P110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P113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</style:style>
    <style:style style:name="P116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P119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</style:style>
    <style:style style:name="P122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083in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083in"/>
    </style:style>
    <style:style style:name="P135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083in"/>
    </style:style>
    <style:style style:name="P138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083in"/>
    </style:style>
    <style:style style:name="P141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P144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P147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148" style:family="table-row">
      <style:table-row-properties style:min-row-height="0.0486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083in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083in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083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</style:style>
    <style:style style:name="P160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P163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P166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083in"/>
    </style:style>
    <style:style style:name="P169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083in"/>
    </style:style>
    <style:style style:name="P172" style:parent-style-name="Standard" style:family="paragraph">
      <style:paragraph-properties fo:text-align="center" fo:line-height="0.2083in"/>
      <style:text-properties fo:font-size="10pt" style:font-size-asian="10pt" style:font-size-complex="10pt"/>
    </style:style>
    <style:style style:name="TableRow173" style:family="table-row">
      <style:table-row-properties style:min-row-height="0.0486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083in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083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style:line-height-at-least="0in" fo:margin-right="0.8333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十二年國民基本教育高級中等學校免學費政策</text:span><text:span text:style-name="T3">-</text:span><text:span text:style-name="T4">請領子女教育補助費彙整表（</text:span><text:span text:style-name="T5">103</text:span><text:span text:style-name="T6">學年度）</text:span>103.09.07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<text:span text:style-name="T17"><text:s text:c="12"/></text:span>公私立別</text:p>
            <text:p text:style-name="P18"><text:span text:style-name="T19"><text:s text:c="10"/></text:span>家戶年所得<text:span text:style-name="T20"><text:s text:c="3"/></text:span></text:p>
            <text:p text:style-name="P21"><text:span text:style-name="T22"><text:s/></text:span>學制學籍</text:p>
          </table:table-cell>
          <table:covered-table-cell/>
          <table:table-cell table:style-name="TableCell23" table:number-columns-spanned="2">
            <text:p text:style-name="P24">公立</text:p>
          </table:table-cell>
          <table:covered-table-cell/>
          <table:table-cell table:style-name="TableCell25" table:number-columns-spanned="2">
            <text:p text:style-name="P26">私立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148萬以下</text:p>
          </table:table-cell>
          <table:table-cell table:style-name="TableCell30">
            <text:p text:style-name="P31">超過148萬</text:p>
          </table:table-cell>
          <table:table-cell table:style-name="TableCell32">
            <text:p text:style-name="P33">148萬以下</text:p>
          </table:table-cell>
          <table:table-cell table:style-name="TableCell34">
            <text:p text:style-name="P35">超過148萬</text:p>
          </table:table-cell>
        </table:table-row>
        <table:table-row table:style-name="TableRow36">
          <table:table-cell table:style-name="TableCell37" table:number-rows-spanned="3">
            <text:p text:style-name="P38">綜合高中</text:p>
          </table:table-cell>
          <table:table-cell table:style-name="TableCell39">
            <text:p text:style-name="P40">專門學程</text:p>
            <text:p text:style-name="P41">（二、三年級）</text:p>
          </table:table-cell>
          <table:table-cell table:style-name="TableCell42">
            <text:p text:style-name="P43">免納學費</text:p>
            <text:p text:style-name="P44">（不得再請領子女教育補助費）</text:p>
          </table:table-cell>
          <table:table-cell table:style-name="TableCell45">
            <text:p text:style-name="P46">無補助</text:p>
            <text:p text:style-name="P47"><text:span text:style-name="T48">（得請領子女教育補助費）</text:span></text:p>
          </table:table-cell>
          <table:table-cell table:style-name="TableCell49">
            <text:p text:style-name="P50">免納學費</text:p>
            <text:p text:style-name="P51">（不得再請領子女教育補助費）</text:p>
          </table:table-cell>
          <table:table-cell table:style-name="TableCell52">
            <text:p text:style-name="P53">定額補助</text:p>
            <text:p text:style-name="P54">（與子女教育補助擇一）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學術學程</text:p>
            <text:p text:style-name="P58">（二、三年級）</text:p>
          </table:table-cell>
          <table:table-cell table:style-name="TableCell59" table:number-columns-spanned="2">
            <text:p text:style-name="P60">無補助</text:p>
            <text:p text:style-name="P61">（得請領子女教育補助費）</text:p>
          </table:table-cell>
          <table:covered-table-cell/>
          <table:table-cell table:style-name="TableCell62">
            <text:p text:style-name="P63">差額補助</text:p>
            <text:p text:style-name="P64">（與子女教育補助費擇一）</text:p>
          </table:table-cell>
          <table:table-cell table:style-name="TableCell65">
            <text:p text:style-name="P66">定額補助</text:p>
            <text:p text:style-name="P67">（與子女教育補助擇一）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一年級</text:p>
          </table:table-cell>
          <table:table-cell table:style-name="TableCell71" table:number-columns-spanned="4">
            <text:p text:style-name="P72">免納學費<text:span text:style-name="T73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普通高中</text:p>
          </table:table-cell>
          <table:table-cell table:style-name="TableCell77">
            <text:p text:style-name="P78">102學年度以前入學</text:p>
            <text:p text:style-name="P79">（二、三年級）</text:p>
          </table:table-cell>
          <table:table-cell table:style-name="TableCell80" table:number-columns-spanned="2">
            <text:p text:style-name="P81">無補助</text:p>
            <text:p text:style-name="P82">（得請領子女教育補助費）</text:p>
          </table:table-cell>
          <table:covered-table-cell/>
          <table:table-cell table:style-name="TableCell83">
            <text:p text:style-name="P84">差額補助</text:p>
            <text:p text:style-name="P85">（與子女教育補助費擇一）</text:p>
          </table:table-cell>
          <table:table-cell table:style-name="TableCell86">
            <text:p text:style-name="P87">定額補助</text:p>
            <text:p text:style-name="P88">（與子女教育補助擇一）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103學年度起入學<text:span text:style-name="T92">（一年級）</text:span></text:p>
          </table:table-cell>
          <table:table-cell table:style-name="TableCell93">
            <text:p text:style-name="P94">免納學費</text:p>
            <text:p text:style-name="P95">（不得再請領子女教育補助費）</text:p>
          </table:table-cell>
          <table:table-cell table:style-name="TableCell96">
            <text:p text:style-name="P97">無補助</text:p>
            <text:p text:style-name="P98">（得請領子女教育補助費）</text:p>
          </table:table-cell>
          <table:table-cell table:style-name="TableCell99">
            <text:p text:style-name="P100">免納學費</text:p>
            <text:p text:style-name="P101">（不得再請領子女教育補助費）</text:p>
          </table:table-cell>
          <table:table-cell table:style-name="TableCell102">
            <text:p text:style-name="P103">定額補助</text:p>
            <text:p text:style-name="P104">（與子女教育補助擇一）</text:p>
          </table:table-cell>
        </table:table-row>
        <table:table-row table:style-name="TableRow105">
          <table:table-cell table:style-name="TableCell106" table:number-rows-spanned="2">
            <text:p text:style-name="P107">高職</text:p>
          </table:table-cell>
          <table:table-cell table:style-name="TableCell108">
            <text:p text:style-name="P109">102學年度以前入學</text:p>
            <text:p text:style-name="P110">（二、三年級）</text:p>
          </table:table-cell>
          <table:table-cell table:style-name="TableCell111">
            <text:p text:style-name="P112">免納學費</text:p>
            <text:p text:style-name="P113">（不得再請領子女教育補助費）</text:p>
          </table:table-cell>
          <table:table-cell table:style-name="TableCell114">
            <text:p text:style-name="P115">無補助</text:p>
            <text:p text:style-name="P116">（得請領子女教育補助費）</text:p>
          </table:table-cell>
          <table:table-cell table:style-name="TableCell117">
            <text:p text:style-name="P118">免納學費</text:p>
            <text:p text:style-name="P119">（不得再請領子女教育補助費）</text:p>
          </table:table-cell>
          <table:table-cell table:style-name="TableCell120">
            <text:p text:style-name="P121">定額補助</text:p>
            <text:p text:style-name="P122">（與子女教育補助擇一）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103學年度起入學<text:span text:style-name="T126">（一年級）</text:span></text:p>
          </table:table-cell>
          <table:table-cell table:style-name="TableCell127" table:number-columns-spanned="4">
            <text:p text:style-name="P128">免納學費<text:span text:style-name="T129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五專前三年</text:p>
          </table:table-cell>
          <table:table-cell table:style-name="TableCell133">
            <text:p text:style-name="P134">102學年度以前入學</text:p>
            <text:p text:style-name="P135">（二、三年級）</text:p>
          </table:table-cell>
          <table:table-cell table:style-name="TableCell136">
            <text:p text:style-name="P137">免納學費</text:p>
            <text:p text:style-name="P138">（不得再請領子女教育補助費）</text:p>
          </table:table-cell>
          <table:table-cell table:style-name="TableCell139">
            <text:p text:style-name="P140">無補助</text:p>
            <text:p text:style-name="P141">（得請領子女教育補助費）</text:p>
          </table:table-cell>
          <table:table-cell table:style-name="TableCell142">
            <text:p text:style-name="P143">免納學費</text:p>
            <text:p text:style-name="P144">（不得再請領子女教育補助費）</text:p>
          </table:table-cell>
          <table:table-cell table:style-name="TableCell145">
            <text:p text:style-name="P146">無補助</text:p>
            <text:p text:style-name="P147">（得請領子女教育補助費）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103學年度起入學<text:span text:style-name="T151">（一年級）</text:span></text:p>
          </table:table-cell>
          <table:table-cell table:style-name="TableCell152" table:number-columns-spanned="4">
            <text:p text:style-name="P153">免納學費<text:span text:style-name="T154">（不得再請領子女教育補助費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進修學校</text:p>
          </table:table-cell>
          <table:table-cell table:style-name="TableCell158">
            <text:p text:style-name="P159">102學年度以前入學</text:p>
            <text:p text:style-name="P160">（二、三年級）</text:p>
          </table:table-cell>
          <table:table-cell table:style-name="TableCell161">
            <text:p text:style-name="P162">免納學費</text:p>
            <text:p text:style-name="P163">（不得再請領子女教育補助費）</text:p>
          </table:table-cell>
          <table:table-cell table:style-name="TableCell164">
            <text:p text:style-name="P165">無補助</text:p>
            <text:p text:style-name="P166">（得請領子女教育補助費）</text:p>
          </table:table-cell>
          <table:table-cell table:style-name="TableCell167">
            <text:p text:style-name="P168">免納學費</text:p>
            <text:p text:style-name="P169">（不得再請領子女教育補助費）</text:p>
          </table:table-cell>
          <table:table-cell table:style-name="TableCell170">
            <text:p text:style-name="P171">定額補助</text:p>
            <text:p text:style-name="P172">（與子女教育補助擇一）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103學年度起入學<text:span text:style-name="T176">（一年級）</text:span></text:p>
          </table:table-cell>
          <table:table-cell table:style-name="TableCell177" table:number-columns-spanned="4">
            <text:p text:style-name="P178">免納學費<text:span text:style-name="T179">（不得再請領子女教育補助費）</text:span></text:p>
          </table:table-cell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513in" fo:margin-bottom="0.5513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學年度就讀高中職學生免納學費條件及請領子女教育補助費彙整表</dc:title>
    <meta:initial-creator>cocoa</meta:initial-creator>
    <dc:creator>User</dc:creator>
    <meta:creation-date>2021-08-17T07:04:00Z</meta:creation-date>
    <dc:date>2021-08-17T07:04:00Z</dc:date>
    <meta:print-date>2014-09-09T1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