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2" style:family="table-column">
      <style:table-column-properties style:column-width="1.6298in" style:use-optimal-column-width="false"/>
    </style:style>
    <style:style style:name="TableColumn23" style:family="table-column">
      <style:table-column-properties style:column-width="4.5722in" style:use-optimal-column-width="false"/>
    </style:style>
    <style:style style:name="Table21" style:family="table">
      <style:table-properties style:width="6.202in" fo:margin-left="0.4979in" table:align="left"/>
    </style:style>
    <style:style style:name="TableRow24" style:family="table-row">
      <style:table-row-properties style:min-row-height="0.04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29" style:family="table-row">
      <style:table-row-properties style:min-row-height="0.0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complex="標楷體" fo:color="#000000"/>
    </style:style>
    <style:style style:name="T40" style:parent-style-name="預設段落字型" style:family="text">
      <style:text-properties style:font-name-complex="¼Ð·¢Åé" fo:color="#000000"/>
    </style:style>
    <style:style style:name="T41" style:parent-style-name="預設段落字型" style:family="text">
      <style:text-properties style:font-name-complex="標楷體" fo:color="#000000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¼Ð·¢Åé" fo:color="#000000"/>
    </style:style>
    <style:style style:name="T45" style:parent-style-name="預設段落字型" style:family="text">
      <style:text-properties style:font-name-complex="標楷體" fo:color="#000000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complex="標楷體" fo:color="#000000"/>
    </style:style>
    <style:style style:name="T48" style:parent-style-name="預設段落字型" style:family="text">
      <style:text-properties style:font-name-complex="¼Ð·¢Åé" fo:color="#000000"/>
    </style:style>
    <style:style style:name="T49" style:parent-style-name="預設段落字型" style:family="text">
      <style:text-properties style:font-name-complex="標楷體" fo:color="#000000"/>
    </style:style>
    <style:style style:name="TableRow50" style:family="table-row">
      <style:table-row-properties style:min-row-height="0.044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 fo:color="#000000"/>
    </style:style>
    <style:style style:name="T58" style:parent-style-name="預設段落字型" style:family="text">
      <style:text-properties style:font-name-complex="¼Ð·¢Åé" fo:color="#000000"/>
    </style:style>
    <style:style style:name="T59" style:parent-style-name="預設段落字型" style:family="text">
      <style:text-properties style:font-name-complex="標楷體" fo:color="#000000"/>
    </style:style>
    <style:style style:name="TableRow60" style:family="table-row">
      <style:table-row-properties style:min-row-height="0.044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63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標楷體" fo:color="#000000" style:letter-kerning="false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5" style:parent-style-name="預設段落字型" style:family="text">
      <style:text-properties style:font-name-complex="標楷體" fo:color="#000000"/>
    </style:style>
    <style:style style:name="T76" style:parent-style-name="預設段落字型" style:family="text">
      <style:text-properties style:font-name-complex="標楷體" fo:color="#000000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font-name-complex="標楷體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-complex="標楷體" fo:color="#FF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100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font-weight="bold" style:font-weight-asian="bold" style:font-weight-complex="bold"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7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8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9" style:parent-style-name="預設段落字型" style:family="text">
      <style:text-properties style:font-name-complex="標楷體" fo:color="#000000"/>
    </style:style>
    <style:style style:name="T110" style:parent-style-name="預設段落字型" style:family="text">
      <style:text-properties style:font-name-complex="標楷體" fo:color="#000000"/>
    </style:style>
    <style:style style:name="T111" style:parent-style-name="預設段落字型" style:family="text">
      <style:text-properties style:font-name-complex="¼Ð·¢Åé" fo:color="#000000"/>
    </style:style>
    <style:style style:name="T112" style:parent-style-name="預設段落字型" style:family="text">
      <style:text-properties style:font-name-complex="標楷體" fo:color="#000000"/>
    </style:style>
    <style:style style:name="T113" style:parent-style-name="預設段落字型" style:family="text">
      <style:text-properties style:font-name-complex="標楷體"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P123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24" style:parent-style-name="預設段落字型" style:family="text">
      <style:text-properties style:font-name-complex="標楷體" fo:color="#000000"/>
    </style:style>
    <style:style style:name="T125" style:parent-style-name="預設段落字型" style:family="text">
      <style:text-properties style:font-name-complex="標楷體" fo:color="#000000"/>
    </style:style>
    <style:style style:name="T126" style:parent-style-name="預設段落字型" style:family="text">
      <style:text-properties style:font-name-complex="¼Ð·¢Åé" fo:color="#000000"/>
    </style:style>
    <style:style style:name="T127" style:parent-style-name="預設段落字型" style:family="text">
      <style:text-properties style:font-name-complex="標楷體"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38" style:parent-style-name="預設段落字型" style:family="text">
      <style:text-properties style:font-name-complex="標楷體" fo:color="#000000"/>
    </style:style>
    <style:style style:name="T139" style:parent-style-name="預設段落字型" style:family="text">
      <style:text-properties style:font-name-complex="標楷體" fo:color="#000000"/>
    </style:style>
    <style:style style:name="T140" style:parent-style-name="預設段落字型" style:family="text">
      <style:text-properties style:font-name-complex="¼Ð·¢Åé" fo:color="#000000"/>
    </style:style>
    <style:style style:name="T141" style:parent-style-name="預設段落字型" style:family="text">
      <style:text-properties style:font-name-complex="標楷體"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52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66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font-weight="bold" style:font-weight-asian="bold" style:font-weight-complex="bold" fo:color="#000000"/>
    </style:style>
    <style:style style:name="T169" style:parent-style-name="預設段落字型" style:family="text">
      <style:text-properties fo:color="#000000"/>
    </style:style>
    <style:style style:name="P170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1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9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80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86" style:parent-style-name="預設段落字型" style:family="text">
      <style:text-properties fo:color="#000000" fo:language="en" fo:country="NZ"/>
    </style:style>
    <style:style style:name="T187" style:parent-style-name="預設段落字型" style:family="text">
      <style:text-properties fo:font-weight="bold" style:font-weight-asian="bold" style:font-weight-complex="bold" fo:color="#000000"/>
    </style:style>
    <style:style style:name="T188" style:parent-style-name="預設段落字型" style:family="text">
      <style:text-properties fo:color="#000000"/>
    </style:style>
    <style:style style:name="P189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0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1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2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P207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P21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1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2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FF0000"/>
    </style:style>
    <style:style style:name="P213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214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215" style:parent-style-name="預設段落字型" style:family="text">
      <style:text-properties fo:color="#FF0000"/>
    </style:style>
    <style:style style:name="T21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000000"/>
    </style:style>
    <style:style style:name="P235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6" style:parent-style-name="內文" style:family="paragraph">
      <style:paragraph-properties fo:text-align="justify" fo:line-height="0.2777in" fo:margin-left="1.2618in" fo:text-indent="-0.3888in">
        <style:tab-stops/>
      </style:paragraph-properties>
      <style:text-properties fo:color="#000000"/>
    </style:style>
    <style:style style:name="P237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238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9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40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41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242" style:parent-style-name="內文" style:family="paragraph">
      <style:paragraph-properties fo:line-height="0.2777in" fo:margin-left="0.4375in">
        <style:tab-stops/>
      </style:paragraph-properties>
    </style:style>
    <style:style style:name="T243" style:parent-style-name="預設段落字型" style:family="text">
      <style:text-properties style:font-weight-complex="bold" fo:color="#000000"/>
    </style:style>
    <style:style style:name="T244" style:parent-style-name="預設段落字型" style:family="text">
      <style:text-properties style:font-weight-complex="bold" fo:color="#FF0000"/>
    </style:style>
    <style:style style:name="T245" style:parent-style-name="預設段落字型" style:family="text">
      <style:text-properties style:font-weight-complex="bold" fo:color="#FF0000"/>
    </style:style>
    <style:style style:name="T246" style:parent-style-name="預設段落字型" style:family="text">
      <style:text-properties fo:color="#FF0000"/>
    </style:style>
    <style:style style:name="T247" style:parent-style-name="預設段落字型" style:family="text">
      <style:text-properties style:font-weight-complex="bold" fo:color="#FF0000"/>
    </style:style>
    <style:style style:name="T248" style:parent-style-name="預設段落字型" style:family="text">
      <style:text-properties style:font-weight-complex="bold" fo:color="#FF0000"/>
    </style:style>
    <style:style style:name="T249" style:parent-style-name="預設段落字型" style:family="text">
      <style:text-properties style:font-weight-complex="bold" fo:color="#FF0000"/>
    </style:style>
    <style:style style:name="T250" style:parent-style-name="預設段落字型" style:family="text">
      <style:text-properties fo:color="#FF0000"/>
    </style:style>
    <style:style style:name="T251" style:parent-style-name="預設段落字型" style:family="text">
      <style:text-properties style:font-weight-complex="bold" fo:color="#FF0000"/>
    </style:style>
    <style:style style:name="T252" style:parent-style-name="預設段落字型" style:family="text">
      <style:text-properties style:font-weight-complex="bold" fo:color="#FF0000"/>
    </style:style>
    <style:style style:name="T253" style:parent-style-name="預設段落字型" style:family="text">
      <style:text-properties style:font-weight-complex="bold" fo:color="#FF0000"/>
    </style:style>
    <style:style style:name="T254" style:parent-style-name="預設段落字型" style:family="text">
      <style:text-properties style:font-weight-complex="bold" fo:color="#FF0000"/>
    </style:style>
    <style:style style:name="T255" style:parent-style-name="預設段落字型" style:family="text">
      <style:text-properties style:font-weight-complex="bold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weight-complex="bold"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style:font-weight-complex="bold"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weight-complex="bold" fo:color="#000000"/>
    </style:style>
    <style:style style:name="T262" style:parent-style-name="預設段落字型" style:family="text">
      <style:text-properties fo:color="#000000"/>
    </style:style>
    <style:style style:name="P263" style:parent-style-name="內文" style:family="paragraph">
      <style:paragraph-properties style:snap-to-layout-grid="false" fo:text-align="justify" fo:margin-top="0.05in" fo:line-height="0.2777in"/>
    </style:style>
    <style:style style:name="P26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26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7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26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75" style:parent-style-name="預設段落字型" style:family="text">
      <style:text-properties fo:color="#FF0000"/>
    </style:style>
    <style:style style:name="T276" style:parent-style-name="預設段落字型" style:family="text">
      <style:text-properties fo:color="#FF0000"/>
    </style:style>
    <style:style style:name="T277" style:parent-style-name="預設段落字型" style:family="text">
      <style:text-properties fo:color="#FF0000"/>
    </style:style>
    <style:style style:name="P27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8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style:font-name="新細明體" fo:font-weight="bold" style:font-weight-asian="bold" fo:color="#000000"/>
    </style:style>
    <style:style style:name="T284" style:parent-style-name="預設段落字型" style:family="text">
      <style:text-properties fo:color="#000000"/>
    </style:style>
    <style:style style:name="P285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286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87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FF0000"/>
    </style:style>
    <style:style style:name="T291" style:parent-style-name="預設段落字型" style:family="text">
      <style:text-properties fo:color="#FF0000"/>
    </style:style>
    <style:style style:name="T292" style:parent-style-name="預設段落字型" style:family="text">
      <style:text-properties fo:color="#FF0000"/>
    </style:style>
    <style:style style:name="T293" style:parent-style-name="預設段落字型" style:family="text">
      <style:text-properties fo:color="#FF0000"/>
    </style:style>
    <style:style style:name="T294" style:parent-style-name="預設段落字型" style:family="text">
      <style:text-properties fo:color="#000000"/>
    </style:style>
    <style:style style:name="P295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96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97" style:parent-style-name="預設段落字型" style:family="text">
      <style:text-properties fo:font-weight="bold" style:font-weight-asian="bold"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P300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01" style:parent-style-name="預設段落字型" style:family="text">
      <style:text-properties fo:font-weight="bold" style:font-weight-asian="bold" fo:color="#000000"/>
    </style:style>
    <style:style style:name="T302" style:parent-style-name="預設段落字型" style:family="text">
      <style:text-properties fo:color="#000000"/>
    </style:style>
    <style:style style:name="P303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04" style:parent-style-name="預設段落字型" style:family="text">
      <style:text-properties fo:font-weight="bold" style:font-weight-asian="bold" fo:color="#000000"/>
    </style:style>
    <style:style style:name="T305" style:parent-style-name="預設段落字型" style:family="text">
      <style:text-properties fo:color="#000000"/>
    </style:style>
    <style:style style:name="P306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P310" style:parent-style-name="內文" style:family="paragraph">
      <style:paragraph-properties fo:line-height="0.1666in"/>
    </style:style>
    <style:style style:name="P311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13" style:family="table-column">
      <style:table-column-properties style:column-width="0.9312in"/>
    </style:style>
    <style:style style:name="TableColumn314" style:family="table-column">
      <style:table-column-properties style:column-width="0.9in"/>
    </style:style>
    <style:style style:name="TableColumn315" style:family="table-column">
      <style:table-column-properties style:column-width="1.2659in"/>
    </style:style>
    <style:style style:name="TableColumn316" style:family="table-column">
      <style:table-column-properties style:column-width="1.0826in"/>
    </style:style>
    <style:style style:name="TableColumn317" style:family="table-column">
      <style:table-column-properties style:column-width="1.1812in"/>
    </style:style>
    <style:style style:name="TableColumn318" style:family="table-column">
      <style:table-column-properties style:column-width="1.0826in"/>
    </style:style>
    <style:style style:name="Table312" style:family="table">
      <style:table-properties style:width="6.4437in" fo:margin-left="0.2694in" table:align="left"/>
    </style:style>
    <style:style style:name="TableRow319" style:family="table-row">
      <style:table-row-properties style:min-row-height="0.3131in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fo:color="#000000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332" style:family="table-row">
      <style:table-row-properties style:min-row-height="1.5784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Wingdings 2" style:font-name-asian="Wingdings 2" style:font-name-complex="Wingdings 2" fo:color="#000000"/>
    </style:style>
    <style:style style:name="T340" style:parent-style-name="預設段落字型" style:family="text">
      <style:text-properties fo:color="#000000"/>
    </style:style>
    <style:style style:name="P341" style:parent-style-name="內文" style:family="paragraph">
      <style:paragraph-properties style:snap-to-layout-grid="false" fo:text-align="center"/>
      <style:text-properties fo:color="#000000"/>
    </style:style>
    <style:style style:name="P342" style:parent-style-name="內文" style:family="paragraph">
      <style:paragraph-properties style:snap-to-layout-grid="false" fo:text-align="center"/>
      <style:text-properties fo:color="#000000"/>
    </style:style>
    <style:style style:name="P343" style:parent-style-name="內文" style:family="paragraph">
      <style:paragraph-properties style:snap-to-layout-grid="false" fo:text-align="center"/>
      <style:text-properties fo:color="#000000"/>
    </style:style>
    <style:style style:name="P344" style:parent-style-name="內文" style:family="paragraph">
      <style:paragraph-properties style:snap-to-layout-grid="false" fo:text-align="center"/>
      <style:text-properties fo:color="#000000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Wingdings 2" style:font-name-asian="Wingdings 2" style:font-name-complex="Wingdings 2" fo:color="#000000"/>
    </style:style>
    <style:style style:name="T347" style:parent-style-name="預設段落字型" style:family="text"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5902in"/>
    </style:style>
    <style:style style:name="P355" style:parent-style-name="內文" style:family="paragraph">
      <style:paragraph-properties fo:text-align="center"/>
      <style:text-properties fo:color="#000000"/>
    </style:style>
    <style:style style:name="P356" style:parent-style-name="內文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Wingdings 2" style:font-name-asian="Wingdings 2" style:font-name-complex="Wingdings 2" fo:color="#000000"/>
    </style:style>
    <style:style style:name="T360" style:parent-style-name="預設段落字型" style:family="text"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fo:color="#000000"/>
    </style:style>
    <style:style style:name="TableRow367" style:family="table-row">
      <style:table-row-properties style:min-row-height="0.3736in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fo:color="#FF0000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fo:color="#FF0000"/>
    </style:style>
    <style:style style:name="P372" style:parent-style-name="內文" style:family="paragraph">
      <style:paragraph-properties style:snap-to-layout-grid="false" fo:text-align="center"/>
      <style:text-properties fo:color="#FF0000"/>
    </style:style>
    <style:style style:name="TableRow373" style:family="table-row">
      <style:table-row-properties style:min-row-height="0.2527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fo:color="#FF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Wingdings 2" style:font-name-asian="Wingdings 2" style:font-name-complex="Wingdings 2" fo:color="#FF0000"/>
    </style:style>
    <style:style style:name="T379" style:parent-style-name="預設段落字型" style:family="text">
      <style:text-properties fo:color="#FF0000"/>
    </style:style>
    <style:style style:name="T380" style:parent-style-name="預設段落字型" style:family="text">
      <style:text-properties fo:color="#FF0000"/>
    </style:style>
    <style:style style:name="T381" style:parent-style-name="預設段落字型" style:family="text">
      <style:text-properties style:font-name="Wingdings 2" style:font-name-asian="Wingdings 2" style:font-name-complex="Wingdings 2" fo:color="#FF0000"/>
    </style:style>
    <style:style style:name="T382" style:parent-style-name="預設段落字型" style:family="text">
      <style:text-properties fo:color="#FF0000"/>
    </style:style>
    <style:style style:name="P383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84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85" style:parent-style-name="內文" style:family="paragraph">
      <style:paragraph-properties fo:text-align="justify" fo:line-height="0.2777in"/>
      <style:text-properties fo:color="#000000"/>
    </style:style>
    <style:style style:name="P386" style:parent-style-name="內文" style:family="paragraph">
      <style:paragraph-properties fo:text-align="justify" fo:line-height="0.2777in"/>
      <style:text-properties fo:color="#000000"/>
    </style:style>
    <style:style style:name="P387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fo:color="#000000"/>
    </style:style>
    <style:style style:name="P388" style:parent-style-name="內文" style:family="paragraph">
      <style:paragraph-properties fo:text-align="justify" fo:line-height="0.2777in"/>
      <style:text-properties fo:color="#000000"/>
    </style:style>
    <style:style style:name="P389" style:parent-style-name="內文" style:family="paragraph">
      <style:paragraph-properties fo:text-align="justify" fo:line-height="0.2777in"/>
      <style:text-properties fo:color="#000000"/>
    </style:style>
    <style:style style:name="P390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2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3" style:parent-style-name="內文" style:family="paragraph">
      <style:paragraph-properties fo:text-align="justify" fo:line-height="0.2777in"/>
      <style:text-properties fo:color="#000000"/>
    </style:style>
    <style:style style:name="P394" style:parent-style-name="內文" style:family="paragraph">
      <style:paragraph-properties fo:text-align="justify" fo:line-height="0.2777in"/>
      <style:text-properties fo:color="#000000"/>
    </style:style>
    <style:style style:name="P39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6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7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9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00" style:parent-style-name="內文" style:family="paragraph">
      <style:paragraph-properties fo:text-align="justify" fo:line-height="0.2777in"/>
      <style:text-properties fo:color="#000000" fo:font-size="16pt" style:font-size-asian="16pt"/>
    </style:style>
    <style:style style:name="P40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0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0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09" style:family="table-column">
      <style:table-column-properties style:column-width="0.6638in"/>
    </style:style>
    <style:style style:name="TableColumn410" style:family="table-column">
      <style:table-column-properties style:column-width="1.7715in"/>
    </style:style>
    <style:style style:name="TableColumn411" style:family="table-column">
      <style:table-column-properties style:column-width="1.1812in"/>
    </style:style>
    <style:style style:name="TableColumn412" style:family="table-column">
      <style:table-column-properties style:column-width="1.3777in"/>
    </style:style>
    <style:style style:name="TableColumn413" style:family="table-column">
      <style:table-column-properties style:column-width="1.3777in"/>
    </style:style>
    <style:style style:name="Table408" style:family="table">
      <style:table-properties style:width="6.3722in" fo:margin-left="0in" table:align="center"/>
    </style:style>
    <style:style style:name="TableRow414" style:family="table-row">
      <style:table-row-properties style:min-row-height="0.0736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425" style:family="table-row">
      <style:table-row-properties style:min-row-height="0.4708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fo:color="#000000"/>
    </style:style>
    <style:style style:name="TableRow436" style:family="table-row">
      <style:table-row-properties style:min-row-height="0.4708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fo:color="#000000"/>
    </style:style>
    <style:style style:name="TableRow447" style:family="table-row">
      <style:table-row-properties style:min-row-height="0.4708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fo:color="#000000"/>
    </style:style>
    <style:style style:name="TableRow458" style:family="table-row">
      <style:table-row-properties style:min-row-height="0.4708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fo:color="#000000"/>
    </style:style>
    <style:style style:name="TableRow469" style:family="table-row">
      <style:table-row-properties style:min-row-height="0.4708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fo:color="#000000"/>
    </style:style>
    <style:style style:name="TableRow480" style:family="table-row">
      <style:table-row-properties style:min-row-height="0.4708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fo:color="#000000"/>
    </style:style>
    <style:style style:name="TableRow491" style:family="table-row">
      <style:table-row-properties style:min-row-height="0.4708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fo:color="#000000"/>
    </style:style>
    <style:style style:name="TableRow502" style:family="table-row">
      <style:table-row-properties style:min-row-height="0.4708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fo:color="#000000"/>
    </style:style>
    <style:style style:name="TableRow513" style:family="table-row">
      <style:table-row-properties style:min-row-height="0.4708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fo:color="#000000"/>
    </style:style>
    <style:style style:name="TableRow524" style:family="table-row">
      <style:table-row-properties style:min-row-height="0.4708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fo:color="#000000"/>
    </style:style>
    <style:style style:name="TableRow535" style:family="table-row">
      <style:table-row-properties style:min-row-height="0.4708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color="#000000"/>
    </style:style>
    <style:style style:name="TableRow546" style:family="table-row">
      <style:table-row-properties style:min-row-height="0.4708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fo:color="#000000"/>
    </style:style>
    <style:style style:name="TableRow557" style:family="table-row">
      <style:table-row-properties style:min-row-height="0.4708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color="#000000"/>
    </style:style>
    <style:style style:name="TableRow568" style:family="table-row">
      <style:table-row-properties style:min-row-height="0.4708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fo:color="#000000"/>
    </style:style>
    <style:style style:name="TableRow579" style:family="table-row">
      <style:table-row-properties style:min-row-height="0.4708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fo:color="#000000"/>
    </style:style>
    <style:style style:name="P590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591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592" style:parent-style-name="內文" style:family="paragraph">
      <style:paragraph-properties fo:text-align="justify" fo:line-height="0.2777in"/>
      <style:text-properties fo:font-weight="bold" style:font-weight-asian="bold" fo:color="#FF0000" fo:font-size="12pt" style:font-size-asian="12pt" style:font-size-complex="13pt"/>
    </style:style>
    <style:style style:name="P593" style:parent-style-name="內文" style:master-page-name="MP2" style:family="paragraph">
      <style:paragraph-properties fo:break-before="page" fo:line-height="0.2777in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style:font-name="新細明體" fo:color="#000000"/>
    </style:style>
    <style:style style:name="P596" style:parent-style-name="內文" style:family="paragraph">
      <style:paragraph-properties fo:line-height="0.2777in"/>
      <style:text-properties style:font-name="新細明體" fo:color="#000000"/>
    </style:style>
    <style:style style:name="P597" style:parent-style-name="內文" style:family="paragraph">
      <style:paragraph-properties fo:text-align="center" fo:line-height="0.2777in"/>
    </style:style>
    <style:style style:name="T59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59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0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0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02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604" style:family="table-column">
      <style:table-column-properties style:column-width="1.4513in"/>
    </style:style>
    <style:style style:name="TableColumn605" style:family="table-column">
      <style:table-column-properties style:column-width="1.8736in"/>
    </style:style>
    <style:style style:name="TableColumn606" style:family="table-column">
      <style:table-column-properties style:column-width="1.068in"/>
    </style:style>
    <style:style style:name="TableColumn607" style:family="table-column">
      <style:table-column-properties style:column-width="2.3569in"/>
    </style:style>
    <style:style style:name="Table603" style:family="table">
      <style:table-properties style:width="6.75in" fo:margin-left="0.075in" table:align="left"/>
    </style:style>
    <style:style style:name="TableRow608" style:family="table-row">
      <style:table-row-properties style:row-height="0.3937in"/>
    </style:style>
    <style:style style:name="TableCell6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fo:color="#000000"/>
    </style:style>
    <style:style style:name="TableCell6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fo:color="#000000"/>
    </style:style>
    <style:style style:name="TableRow613" style:family="table-row">
      <style:table-row-properties style:row-height="0.3937in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fo:color="#000000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777in"/>
      <style:text-properties fo:color="#000000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777in"/>
      <style:text-properties fo:color="#000000"/>
    </style:style>
    <style:style style:name="TableRow622" style:family="table-row">
      <style:table-row-properties style:min-row-height="2.3097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777in"/>
      <style:text-properties fo:color="#000000"/>
    </style:style>
    <style:style style:name="TableRow627" style:family="table-row">
      <style:table-row-properties style:min-row-height="5.2534in"/>
    </style:style>
    <style:style style:name="TableCell6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fo:color="#000000"/>
    </style:style>
    <style:style style:name="TableCell6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fo:color="#000000"/>
    </style:style>
    <style:style style:name="P632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633" style:parent-style-name="內文" style:family="paragraph">
      <style:paragraph-properties fo:line-height="0.2777in"/>
      <style:text-properties fo:color="#000000"/>
    </style:style>
    <style:style style:name="P634" style:parent-style-name="內文" style:family="paragraph">
      <style:paragraph-properties fo:line-height="0.2777in"/>
      <style:text-properties fo:color="#000000"/>
    </style:style>
    <style:style style:name="P635" style:parent-style-name="內文" style:family="paragraph">
      <style:paragraph-properties fo:line-height="0.2777in"/>
      <style:text-properties fo:color="#000000"/>
    </style:style>
    <style:style style:name="P636" style:parent-style-name="內文" style:family="paragraph">
      <style:paragraph-properties fo:text-align="center" fo:line-height="0.2777in"/>
    </style:style>
    <style:style style:name="T63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3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3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40" style:parent-style-name="內文" style:family="paragraph">
      <style:paragraph-properties fo:text-align="center" fo:line-height="0.2777in"/>
    </style:style>
    <style:style style:name="T641" style:parent-style-name="預設段落字型" style:family="text">
      <style:text-properties fo:font-weight="bold" style:font-weight-asian="bold" fo:color="#000000"/>
    </style:style>
    <style:style style:name="TableColumn643" style:family="table-column">
      <style:table-column-properties style:column-width="0.8708in"/>
    </style:style>
    <style:style style:name="TableColumn644" style:family="table-column">
      <style:table-column-properties style:column-width="2.777in"/>
    </style:style>
    <style:style style:name="TableColumn645" style:family="table-column">
      <style:table-column-properties style:column-width="0.9201in"/>
    </style:style>
    <style:style style:name="TableColumn646" style:family="table-column">
      <style:table-column-properties style:column-width="0.1208in"/>
    </style:style>
    <style:style style:name="TableColumn647" style:family="table-column">
      <style:table-column-properties style:column-width="0.9194in"/>
    </style:style>
    <style:style style:name="TableColumn648" style:family="table-column">
      <style:table-column-properties style:column-width="1.1416in"/>
    </style:style>
    <style:style style:name="Table642" style:family="table">
      <style:table-properties style:width="6.75in" fo:margin-left="0.0194in" table:align="left"/>
    </style:style>
    <style:style style:name="TableRow649" style:family="table-row">
      <style:table-row-properties style:min-row-height="0.4722in"/>
    </style:style>
    <style:style style:name="TableCell6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fo:color="#000000"/>
    </style:style>
    <style:style style:name="TableCell6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2777in"/>
      <style:text-properties fo:color="#000000"/>
    </style:style>
    <style:style style:name="TableCell6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fo:color="#000000"/>
    </style:style>
    <style:style style:name="TableCell6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777in"/>
      <style:text-properties fo:color="#000000"/>
    </style:style>
    <style:style style:name="TableRow658" style:family="table-row">
      <style:table-row-properties style:min-row-height="0.4722in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fo:color="#000000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777in"/>
      <style:text-properties fo:color="#000000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  <style:text-properties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777in"/>
      <style:text-properties fo:color="#000000"/>
    </style:style>
    <style:style style:name="TableRow667" style:family="table-row">
      <style:table-row-properties style:min-row-height="0.4722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fo:color="#000000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777in"/>
      <style:text-properties fo:color="#000000"/>
    </style:style>
    <style:style style:name="TableRow672" style:family="table-row">
      <style:table-row-properties style:min-row-height="2.7666in" fo:keep-together="always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0.2777in"/>
      <style:text-properties fo:color="#000000"/>
    </style:style>
    <style:style style:name="TableRow677" style:family="table-row">
      <style:table-row-properties style:min-row-height="0.4798in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fo:color="#000000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fo:color="#000000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fo:color="#000000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fo:color="#000000"/>
    </style:style>
    <style:style style:name="TableRow686" style:family="table-row">
      <style:table-row-properties style:min-row-height="3.6187in" fo:keep-together="always"/>
    </style:style>
    <style:style style:name="TableCell6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fo:color="#000000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777in"/>
      <style:text-properties fo:color="#000000"/>
    </style:style>
    <style:style style:name="TableCell6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/>
      <style:text-properties fo:color="#000000"/>
    </style:style>
    <style:style style:name="P695" style:parent-style-name="內文" style:family="paragraph">
      <style:paragraph-properties fo:line-height="0.2777in"/>
      <style:text-properties fo:color="#000000"/>
    </style:style>
    <style:style style:name="P696" style:parent-style-name="內文" style:family="paragraph">
      <style:paragraph-properties fo:line-height="0.2777in"/>
      <style:text-properties fo:color="#000000"/>
    </style:style>
    <style:style style:name="P697" style:parent-style-name="內文" style:family="paragraph">
      <style:paragraph-properties fo:text-align="justify" fo:line-height="0.2777in"/>
      <style:text-properties fo:color="#000000"/>
    </style:style>
    <style:style style:name="P698" style:parent-style-name="內文" style:family="paragraph">
      <style:paragraph-properties fo:text-align="center" fo:line-height="0.3888in"/>
    </style:style>
    <style:style style:name="T69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0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0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02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03" style:parent-style-name="內文" style:family="paragraph">
      <style:paragraph-properties fo:text-align="center" fo:line-height="0.3888in"/>
    </style:style>
    <style:style style:name="T70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0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0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07" style:parent-style-name="內文" style:family="paragraph">
      <style:paragraph-properties fo:text-align="justify" fo:line-height="0.3888in"/>
    </style:style>
    <style:style style:name="T708" style:parent-style-name="預設段落字型" style:family="text">
      <style:text-properties fo:color="#000000" fo:font-size="16pt" style:font-size-asian="16pt" style:font-size-complex="16pt"/>
    </style:style>
    <style:style style:name="T70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fo:color="#000000" fo:font-size="16pt" style:font-size-asian="16pt" style:font-size-complex="16pt"/>
    </style:style>
    <style:style style:name="P711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12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13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14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1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1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17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18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19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20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3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7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28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29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30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31" style:parent-style-name="內文" style:family="paragraph">
      <style:paragraph-properties fo:line-height="0.2777in" fo:margin-right="1.1375in"/>
    </style:style>
    <style:style style:name="P732" style:parent-style-name="內文" style:family="paragraph">
      <style:paragraph-properties fo:line-height="0.2777in" fo:margin-right="1.1375in"/>
    </style:style>
    <style:style style:name="P733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55310870"/>彰化縣110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0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氣，增進師生創作意願。</text:span></text:p>
      <text:p text:style-name="P13">六、鼓勵出版校內刊物，並藉由校際觀摩，提升學校刊物水準。</text:p>
      <text:p text:style-name="P14">七、辦理創意教學方案活動，活絡教師「讀報教育」教學經驗交流，發展多元化、精緻性的教學設計。</text:p>
      <text:p text:style-name="P15">參、辦理單位</text:p>
      <text:p text:style-name="P16">一、主辦單位：彰化縣政府</text:p>
      <text:p text:style-name="P17">二、承辦單位：彰化縣和美鎮大嘉國民小學</text:p>
      <text:p text:style-name="P18">肆、參加對象及組別</text:p>
      <text:p text:style-name="P19">一、參加對象：本縣公立國民小學學生、教師。</text:p>
      <text:p text:style-name="P20">二、競賽組別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賽組別(項目)</text:p>
          </table:table-cell>
          <table:table-cell table:style-name="TableCell27">
            <text:p text:style-name="P28">參加對象</text:p>
          </table:table-cell>
        </table:table-row>
        <table:table-row table:style-name="TableRow29">
          <table:table-cell table:style-name="TableCell30">
            <text:p text:style-name="P31"><text:span text:style-name="T32">讀報最樂組</text:span></text:p>
            <text:p text:style-name="P33"><text:span text:style-name="T34">(</text:span><text:span text:style-name="T35">創意剪貼簿冊</text:span><text:span text:style-name="T36">)</text:span></text:p>
          </table:table-cell>
          <table:table-cell table:style-name="TableCell37">
            <text:p text:style-name="P38"><text:span text:style-name="T39">低年級（</text:span><text:span text:style-name="T40">1~2</text:span><text:span text:style-name="T41">年級）學生組。</text:span></text:p>
            <text:p text:style-name="P42"><text:span text:style-name="T43">中年級（</text:span><text:span text:style-name="T44">3~4</text:span><text:span text:style-name="T45">年級）學生組。</text:span></text:p>
            <text:p text:style-name="P46"><text:span text:style-name="T47">高年級（</text:span><text:span text:style-name="T48">5~6</text:span><text:span text:style-name="T49">年級）學生組。</text:span></text:p>
          </table:table-cell>
        </table:table-row>
        <table:table-row table:style-name="TableRow50">
          <table:table-cell table:style-name="TableCell51">
            <text:p text:style-name="P52">創報最優組</text:p>
            <text:p text:style-name="P53">(創意校園報紙)</text:p>
          </table:table-cell>
          <table:table-cell table:style-name="TableCell54">
            <text:p text:style-name="P55"><text:span text:style-name="T56">中</text:span><text:span text:style-name="T57">高年級（</text:span><text:span text:style-name="T58">4~6</text:span><text:span text:style-name="T59">年級）學生組。</text:span></text:p>
          </table:table-cell>
        </table:table-row>
        <table:table-row table:style-name="TableRow60">
          <table:table-cell table:style-name="TableCell61">
            <text:p text:style-name="P62">講報最活組</text:p>
            <text:p text:style-name="P63">(創意教學方案)</text:p>
          </table:table-cell>
          <table:table-cell table:style-name="TableCell64">
            <text:p text:style-name="P65"><text:span text:style-name="T66">本縣公立小學編制內現職教師。</text:span></text:p>
          </table:table-cell>
        </table:table-row>
        <table:table-row table:style-name="TableRow67">
          <table:table-cell table:style-name="TableCell68">
            <text:p text:style-name="P69"><text:span text:style-name="T70">備</text:span><text:span text:style-name="T71"><text:s text:c="4"/></text:span><text:span text:style-name="T72">註</text:span></text:p>
          </table:table-cell>
          <table:table-cell table:style-name="TableCell73">
            <text:p text:style-name="P74"><text:span text:style-name="T75">1</text:span><text:span text:style-name="T76">、為廣推讀報教育，請已申辦</text:span><text:span text:style-name="T77">110</text:span><text:span text:style-name="T78">年度</text:span><text:span text:style-name="T79">「悅報</text:span><text:span text:style-name="T80">‧</text:span><text:span text:style-name="T81">閱幸福」讀報教育實施計畫之</text:span><text:span text:style-name="T82">100</text:span><text:span text:style-name="T83">所學校，每校至少薦送創意剪貼簿冊</text:span><text:span text:style-name="T84"><text:s/>1<text:s/></text:span><text:span text:style-name="T85">本，且班級總數</text:span><text:span text:style-name="T86">25</text:span><text:span text:style-name="T87">班以上者每校至少薦送創意校園報紙、創意教學方案各</text:span><text:span text:style-name="T88"><text:s/>1<text:s/></text:span><text:span text:style-name="T89">份。</text:span></text:p>
            <text:p text:style-name="P90"><text:span text:style-name="T91">2</text:span><text:span text:style-name="T92">、其餘各校各組不限報名人（隊）數，惟每人（隊）</text:span><text:span text:style-name="T93"><text:s/></text:span><text:span text:style-name="T94">送件數以</text:span><text:span text:style-name="T95">1</text:span><text:span text:style-name="T96">件為限。</text:span><text:span text:style-name="T97">請各校務必先行辦理初選再送件，</text:span><text:span text:style-name="T98">請勿將全班所有作品一次送件。</text:span></text:p>
          </table:table-cell>
        </table:table-row>
      </table:table>
      <text:soft-page-break/>
      <text:p text:style-name="P99">伍、競賽項目及規則</text:p>
      <text:p text:style-name="P100"><text:span text:style-name="T101">一、</text:span><text:span text:style-name="T102">創意剪貼簿冊</text:span><text:span text:style-name="T103">（讀報最樂組）</text:span></text:p>
      <text:p text:style-name="P104">(一)剪報取材內容、貼簿排版型式不拘，惟須針對所選每篇文章摘錄大意、佳言美句以及撰寫短評或讀後心得。</text:p>
      <text:p text:style-name="P105">(二)為增加剪貼本可讀性、趣味性，得加繪插畫等元素。</text:p>
      <text:p text:style-name="P106">(三)請註明取材報紙名稱、日期、版名（或版次）。</text:p>
      <text:p text:style-name="P107">(四)評分標準：</text:p>
      <text:p text:style-name="P108"><text:span text:style-name="T109">1.</text:span><text:span text:style-name="T110">低年級（</text:span><text:span text:style-name="T111">1~2<text:s/></text:span><text:span text:style-name="T112">年級）</text:span><text:span text:style-name="T113">學生組：</text:span><text:span text:style-name="T114">佳句大意</text:span><text:span text:style-name="T115">30</text:span><text:span text:style-name="T116">％、文字內容</text:span><text:span text:style-name="T117">30%</text:span><text:span text:style-name="T118">、字體書寫</text:span><text:span text:style-name="T119">20%</text:span><text:span text:style-name="T120">、版面設計</text:span><text:span text:style-name="T121">20%</text:span><text:span text:style-name="T122">。</text:span></text:p>
      <text:p text:style-name="P123"><text:span text:style-name="T124">2.</text:span><text:span text:style-name="T125">中年級（</text:span><text:span text:style-name="T126">3~4<text:s/></text:span><text:span text:style-name="T127">年級）學生組：</text:span><text:span text:style-name="T128">摘錄能力</text:span><text:span text:style-name="T129">30</text:span><text:span text:style-name="T130">％、文字內容</text:span><text:span text:style-name="T131">30%</text:span><text:span text:style-name="T132">、字體書寫</text:span><text:span text:style-name="T133">20%</text:span><text:span text:style-name="T134">、版面設計</text:span><text:span text:style-name="T135">20%</text:span><text:span text:style-name="T136">。</text:span></text:p>
      <text:p text:style-name="P137"><text:span text:style-name="T138">3.</text:span><text:span text:style-name="T139">高年級（</text:span><text:span text:style-name="T140">5~6<text:s/></text:span><text:span text:style-name="T141">年級）學生組：</text:span><text:span text:style-name="T142">摘錄能力</text:span><text:span text:style-name="T143">30</text:span><text:span text:style-name="T144">％、文字內容</text:span><text:span text:style-name="T145">30%</text:span><text:span text:style-name="T146">、字體書寫</text:span><text:span text:style-name="T147">20%</text:span><text:span text:style-name="T148">、版面設計</text:span><text:span text:style-name="T149">20%</text:span><text:span text:style-name="T150">。</text:span></text:p>
      <text:p text:style-name="P151">(五)作品應力求形式完整（如封面、封底、內頁、頁次），適合國小學童閱讀，每一作品內容不得少於10頁，最多20頁。以學生自製小書方式呈現尤佳。每份作品作者以1人為限。</text:p>
      <text:p text:style-name="P152"><text:span text:style-name="T153">(</text:span><text:span text:style-name="T154">六</text:span><text:span text:style-name="T155">)</text:span><text:span text:style-name="T156">紙張大小以</text:span><text:span text:style-name="T157">A4</text:span><text:span text:style-name="T158">直式</text:span><text:span text:style-name="T159">（左右短上下長）製作為準，學生自行書寫為原則。</text:span><text:span text:style-name="T160">心得文字書寫部份，</text:span><text:span text:style-name="T161">不限直書或橫書</text:span><text:span text:style-name="T162">，</text:span><text:span text:style-name="T163">惟紙張大小不符規定者，將不列入評比。</text:span><text:span text:style-name="T164"><text:s/></text:span></text:p>
      <text:p text:style-name="P165">(七)建議蒐集不同日程的剪報，避免剪貼簿冊報紙的日期過於密集，以求讀報教育融入平日教學。</text:p>
      <text:p text:style-name="P166"><text:span text:style-name="T167">二、</text:span><text:span text:style-name="T168">創意校園報紙</text:span><text:span text:style-name="T169">（創報最優組）</text:span></text:p>
      <text:p text:style-name="P170">(一)藉教師介紹報紙版面、內容與引導學生讀報與討論，使學生習得新聞撰寫、報紙編排方法，進而應用於校園生活，產出校園報紙作品。</text:p>
      <text:p text:style-name="P171"><text:span text:style-name="T172">(</text:span><text:span text:style-name="T173">二</text:span><text:span text:style-name="T174">)</text:span><text:span text:style-name="T175">請以小組協力方式，進行攝影、採訪、撰稿、編版、美工等工作，每隊成員以</text:span><text:span text:style-name="T176"><text:s/>2-5<text:s/></text:span><text:span text:style-name="T177">人為限。</text:span></text:p>
      <text:p text:style-name="P178">(三)報紙內容講究新聞寫作、專論、文辭程度與技巧，且符應純正、適合學生需要與有益身心健康等特性。</text:p>
      <text:p text:style-name="P179">(四)評分標準：主題內容50%、版面設計30%、標題創意度10%、應用資源適切性（新聞攝影、圖片與漫畫應用）10%。</text:p>
      <text:p text:style-name="P180"><text:span text:style-name="T181">(</text:span><text:span text:style-name="T182">五</text:span><text:span text:style-name="T183">)</text:span><text:span text:style-name="T184">報紙版面以便於閱讀、傳看為原則，惟亦得參酌坊間報紙規格製作。</text:span></text:p>
      <text:p text:style-name="P185"><text:span text:style-name="T186">三、</text:span><text:span text:style-name="T187">創意教學教案</text:span><text:span text:style-name="T188">（講報最活組）</text:span></text:p>
      <text:p text:style-name="P189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90">(二)評分標準：主題內容40%、創意性30%、可執行性20%、應用資源適切性10%。</text:p>
      <text:p text:style-name="P191">(三)徵文內容稿件必須未經發表，請勿一稿兩投或抄襲，經查證屬實者取消競賽資格，另每份作品作者以1人為限。</text:p>
      <text:p text:style-name="P192"><text:span text:style-name="T193">(</text:span><text:span text:style-name="T194">四</text:span><text:span text:style-name="T195">)</text:span><text:span text:style-name="T196">參加者一律請以</text:span><text:span text:style-name="T197">A4</text:span><text:span text:style-name="T198">直式橫書，</text:span><text:span text:style-name="T199">14</text:span><text:span text:style-name="T200">號字</text:span><text:span text:style-name="T201">單行行距</text:span><text:span text:style-name="T202">打字列印，含作品摘要介紹，總頁數不得超過</text:span><text:span text:style-name="T203">10</text:span><text:span text:style-name="T204">頁，每份稿件各列印</text:span><text:span text:style-name="T205">3</text:span><text:span text:style-name="T206">份送件。（參考格式如附件三、四）</text:span></text:p>
      <text:p text:style-name="P207"><text:span text:style-name="T208">陸、</text:span><text:span text:style-name="T209">評審方式及競賽日期</text:span></text:p>
      <text:p text:style-name="P210">一、由本府遴聘語文領域專家學者組成評審小組進行評比。</text:p>
      <text:p text:style-name="P211">二、採書面文件資料評選方式辦理。</text:p>
      <text:p text:style-name="P212">三、競賽日期：111年1月21日(星期五)假本縣大嘉國小辦理。</text:p>
      <text:p text:style-name="P213">柒、送件日期及方式</text:p>
      <text:p text:style-name="P214"><text:span text:style-name="T215">一、送件日期：</text:span><text:span text:style-name="T216">110</text:span><text:span text:style-name="T217">年</text:span><text:span text:style-name="T218">12</text:span><text:span text:style-name="T219">月</text:span><text:span text:style-name="T220">27</text:span><text:span text:style-name="T221">日</text:span><text:span text:style-name="T222">(</text:span><text:span text:style-name="T223">星期一</text:span><text:span text:style-name="T224">)</text:span><text:span text:style-name="T225">起至</text:span><text:span text:style-name="T226">12</text:span><text:span text:style-name="T227">月</text:span><text:span text:style-name="T228">30</text:span><text:span text:style-name="T229">日</text:span><text:span text:style-name="T230">(</text:span><text:span text:style-name="T231">星期四</text:span><text:span text:style-name="T232">)</text:span><text:span text:style-name="T233">止，</text:span><text:span text:style-name="T234">以郵戳為憑，逾期恕不受理。</text:span></text:p>
      <text:p text:style-name="P235">二、送件方式：</text:p>
      <text:p text:style-name="P236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237">(二)資料填寫不完整，規格不符規定者，將不列入評比。</text:p>
      <text:p text:style-name="P238">三、如對活動辦法有疑問，歡迎洽詢聯絡人：</text:p>
      <text:p text:style-name="P239">(一)本府教育處社會教育科：王鈞浩調府教師（7531892）。</text:p>
      <text:p text:style-name="P240">(二)大嘉國小教導處：張雅苓主任（7552524#13）。</text:p>
      <text:p text:style-name="P241">捌、退件日期</text:p>
      <text:p text:style-name="P242"><text:span text:style-name="T243">未獲優勝之作品，請各校於</text:span><text:span text:style-name="T244">111</text:span><text:span text:style-name="T245">年</text:span><text:span text:style-name="T246">2</text:span><text:span text:style-name="T247">月</text:span><text:span text:style-name="T248">21</text:span><text:span text:style-name="T249">日</text:span><text:span text:style-name="T250">（星期一）</text:span><text:span text:style-name="T251">至</text:span><text:span text:style-name="T252">2</text:span><text:span text:style-name="T253">月</text:span><text:span text:style-name="T254">25</text:span><text:span text:style-name="T255">日</text:span><text:span text:style-name="T256">（星期五）</text:span><text:span text:style-name="T257">期間至</text:span><text:span text:style-name="T258">大嘉國小</text:span><text:span text:style-name="T259">領回，逾期未領</text:span><text:span text:style-name="T260">，由</text:span><text:span text:style-name="T261">大嘉國小</text:span><text:span text:style-name="T262">逕予銷毀。</text:span></text:p>
      <text:p text:style-name="P263">玖、獎勵辦法</text:p>
      <text:p text:style-name="P264"><text:s text:c="4"/>得獎作品將彙編出版「彰化縣110學年度讀報創意達人競賽優選作品電子書」，以供各校師生教學參考。</text:p>
      <text:p text:style-name="P265">一、讀報最樂組：</text:p>
      <text:p text:style-name="P266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267">(二)獲獎學生由本府頒發獎狀以資鼓勵。獲第一名之指導教師核予嘉獎一次，第二、三名及優勝之指導教師均頒發獎狀一幀予以獎勵。本組得獎作品每件指導教師以1人為限。</text:p>
      <text:soft-page-break/>
      <text:p text:style-name="P268">(三)獲第一名者，頒發禮券400元；第二名者，頒發禮券300元；第三名者，頒發禮券200元；優勝者，頒發禮券100元。</text:p>
      <text:p text:style-name="P269">二、創報最優組：</text:p>
      <text:p text:style-name="P270">(一)各組錄取第一名1件，第二名2件，第三名3件，優勝若干件。惟報名件數在11件以下者，依實際參加件數擇半錄取優勝(四捨五入)，並得依作品品質酌予增減名額。</text:p>
      <text:p text:style-name="P271">(二)獲獎學生由本府頒發獎狀以資鼓勵。獲第一名隊伍之指導教師核予嘉獎一次，第二、三名及優勝之指導教師均頒發獎狀一幀予以獎勵。本組得獎作品每件指導教師以2人為限。</text:p>
      <text:p text:style-name="P272">(三)獲第一名隊伍，依報名學生人數，每生頒發禮券400元；第二名隊伍，頒發禮券300元；第三名隊伍，頒發禮券200元；優勝隊伍，頒發禮券100元。</text:p>
      <text:p text:style-name="P273">三、講報最活組：</text:p>
      <text:p text:style-name="P274">(一)錄取<text:span text:style-name="T275">第一名至第三名各</text:span><text:span text:style-name="T276">1</text:span><text:span text:style-name="T277">名</text:span>，優勝若干名。惟報名人數在11人以下者，依實際參加人數擇半錄取優勝(無條件捨去)，並得依作品品質酌予增減名額。</text:p>
      <text:p text:style-name="P278">(二)獲第一名之教師核予嘉獎二次，第二、三名核予嘉獎一次，優勝頒發獎狀一幀。</text:p>
      <text:p text:style-name="P279">(三)獲第一名者，頒發獎金新臺幣(以下同)400元；第二名者，頒發獎金300元；第三名者，頒發獎金200元；優勝者，頒發獎金100元。</text:p>
      <text:p text:style-name="P280"><text:span text:style-name="T281">四、指導教師若同一組別同時指導多名學生得獎，擇最優名次敘獎，以不</text:span><text:span text:style-name="T282">重複敘獎為原則</text:span><text:span text:style-name="T283">；</text:span><text:span text:style-name="T284">指導教師若為代理教師、代課教師、支援教師或實習教師，則改頒獎狀一幀。</text:span></text:p>
      <text:p text:style-name="P285">拾、附則</text:p>
      <text:p text:style-name="P286">一、參賽者引用教材應注意智慧財產權相關規定，如有違反，相關法律責任由參賽者自行負責。</text:p>
      <text:p text:style-name="P287"><text:span text:style-name="T288">二、得獎作品之著作權屬於本府</text:span>教育處，請於報名時一併<text:span text:style-name="T289">繳交</text:span><text:span text:style-name="T290">著作權授權同意書</text:span><text:span text:style-name="T291">(</text:span><text:span text:style-name="T292">附件五</text:span><text:span text:style-name="T293">)</text:span><text:span text:style-name="T294">，作品逕存本府教育處典藏，本府教育處擁有推廣、借閱、公布、印製、發行、重製及公開展示播放、上網等之權利，不另支付酬勞或任何費用，惟不得作為商業活動之教材。</text:span></text:p>
      <text:p text:style-name="P295">三、凡經報名獎勵之作品，如有違反著作權經有關機關處罰確定者，取消獎勵資格，並追繳其獎勵證明。</text:p>
      <text:p text:style-name="P296"><text:span text:style-name="T297">拾壹、經費</text:span><text:span text:style-name="T298">：本計畫經費由教育部暨本府相關經費支應。</text:span><text:span text:style-name="T299"><text:s/></text:span></text:p>
      <text:p text:style-name="P300"><text:span text:style-name="T301">拾貳、</text:span><text:span text:style-name="T302">辦理本計畫之工作人員，依本府相關規定辦理敘獎。</text:span></text:p>
      <text:p text:style-name="P303"><text:span text:style-name="T304">拾參、</text:span><text:span text:style-name="T305">本計畫奉核定後實施，修正時亦同。</text:span></text:p>
      <text:soft-page-break/>
      <text:p text:style-name="P306">附件一</text:p>
      <text:p text:style-name="P307"><text:span text:style-name="T308"><draw:custom-shape svg:x="0in" svg:y="0.22222in" svg:width="6.75in" svg:height="5.42014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09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310"/></draw:text-box><svg:title/><svg:desc/></draw:frame></text:span></text:p>
      <text:p text:style-name="P311">彰化縣110學年度「讀報創意達人」競賽報名表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鄉鎮市</text:p>
          </table:table-cell>
          <table:table-cell table:style-name="TableCell322">
            <text:p text:style-name="P323">校名</text:p>
          </table:table-cell>
          <table:table-cell table:style-name="TableCell324">
            <text:p text:style-name="P325">參加組別</text:p>
          </table:table-cell>
          <table:table-cell table:style-name="TableCell326">
            <text:p text:style-name="P327">班級</text:p>
          </table:table-cell>
          <table:table-cell table:style-name="TableCell328">
            <text:p text:style-name="P329">姓名</text:p>
          </table:table-cell>
          <table:table-cell table:style-name="TableCell330">
            <text:p text:style-name="P331">指導老師</text:p>
          </table:table-cell>
        </table:table-row>
        <table:table-row table:style-name="TableRow332"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>
            <text:p text:style-name="P338"><text:span text:style-name="T339"></text:span><text:span text:style-name="T340">讀報最樂組</text:span></text:p>
            <text:p text:style-name="P341">○低年級組</text:p>
            <text:p text:style-name="P342">○中年級組</text:p>
            <text:p text:style-name="P343">○高年級組</text:p>
            <text:p text:style-name="P344"/>
            <text:p text:style-name="P345"><text:span text:style-name="T346"></text:span><text:span text:style-name="T347">創報最優組</text:span></text:p>
          </table:table-cell>
          <table:table-cell table:style-name="TableCell348">
            <text:p text:style-name="P349"><text:s text:c="2"/>年<text:s text:c="3"/>班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</text:span><text:span text:style-name="T360">講報最活組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>學校班級總數</text:p>
          </table:table-cell>
          <table:covered-table-cell/>
          <table:covered-table-cell/>
          <table:table-cell table:style-name="TableCell370" table:number-columns-spanned="3">
            <text:p text:style-name="P371">是否獲110年度「悅報‧閱幸福」</text:p>
            <text:p text:style-name="P372">經費補助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______班</text:p>
          </table:table-cell>
          <table:covered-table-cell/>
          <table:covered-table-cell/>
          <table:table-cell table:style-name="TableCell376" table:number-columns-spanned="3">
            <text:p text:style-name="P377"><text:span text:style-name="T378"></text:span><text:span text:style-name="T379">是</text:span><text:span text:style-name="T380"><text:s text:c="2"/></text:span><text:span text:style-name="T381"></text:span><text:span text:style-name="T382">否</text:span></text:p>
          </table:table-cell>
          <table:covered-table-cell/>
          <table:covered-table-cell/>
        </table:table-row>
      </table:table>
      <text:p text:style-name="P383">聯絡電話︰<text:s text:c="21"/>業務承辦人︰</text:p>
      <text:p text:style-name="P384">教務(導)主任︰<text:s text:c="18"/>校長：</text:p>
      <text:p text:style-name="P385"/>
      <text:p text:style-name="P386"/>
      <text:list text:style-name="LFO1" text:continue-numbering="true">
        <text:list-item>
          <text:p text:style-name="P387">備註※</text:p>
        </text:list-item>
      </text:list>
      <text:p text:style-name="P388">1、本報名表可自行複印填列。</text:p>
      <text:p text:style-name="P389">2、參加創報最優組者，請於姓名欄逕行增列即可。</text:p>
      <text:p text:style-name="P390">3、請沿虛線剪下，粘貼於每件作品(最後一張)背面之左下角，每件作品請裝訂妥當。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附件二</text:p>
      <text:p text:style-name="P402">彰化縣110學年度「讀報創意達人」競賽送件作品清冊</text:p>
      <text:soft-page-break/>
      <text:p text:style-name="P403"><text:span text:style-name="T404"><text:s text:c="11"/></text:span><text:span text:style-name="T405">鄉鎮市</text:span><text:span text:style-name="T406"><text:s text:c="11"/></text:span><text:span text:style-name="T407">國小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序號</text:p>
          </table:table-cell>
          <table:table-cell table:style-name="TableCell417">
            <text:p text:style-name="P418">參加組別</text:p>
          </table:table-cell>
          <table:table-cell table:style-name="TableCell419">
            <text:p text:style-name="P420">班級</text:p>
          </table:table-cell>
          <table:table-cell table:style-name="TableCell421">
            <text:p text:style-name="P422">學生姓名</text:p>
          </table:table-cell>
          <table:table-cell table:style-name="TableCell423">
            <text:p text:style-name="P424">指導教師</text:p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5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7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8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9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3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4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學校電話︰<text:s text:c="16"/></text:p>
      <text:p text:style-name="P591">承辦人︰<text:s text:c="15"/>教務(導)主任︰<text:s text:c="18"/>校長：<text:s text:c="14"/></text:p>
      <text:p text:style-name="P592">註︰請於送件截止日前將送件作品清冊(未核章之Word檔)寄至電子信箱(cylcyl1230@gmail.com，前6碼為英文小寫後4碼為數字)俾利彙整，電子郵件標題：00國小-110學年讀報創意達人競賽送件作品清冊。得獎獎狀將以此檔案製作，請務必確認資料之正確性。<text:s/></text:p>
      <text:soft-page-break/>
      <text:p text:style-name="P593"><text:span text:style-name="T594">附件三</text:span><text:span text:style-name="T595"><text:s text:c="10"/></text:span></text:p>
      <text:p text:style-name="P596"/>
      <text:p text:style-name="P597"><text:span text:style-name="T598">彰化縣</text:span><text:span text:style-name="T599">110</text:span><text:span text:style-name="T600">學</text:span><text:span text:style-name="T601">年度「讀報創意達人」競賽</text:span></text:p>
      <text:p text:style-name="P602">「講報最活組」作品摘要介紹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作品名稱</text:p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適用年級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時<text:s text:c="4"/>間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作品摘要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教學目標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</table:table>
      <text:p text:style-name="P632">附註：本作品摘要介紹請依格式繕打後列印。</text:p>
      <text:p text:style-name="P633"/>
      <text:soft-page-break/>
      <text:p text:style-name="P634">附件四</text:p>
      <text:p text:style-name="P635"><text:s text:c="8"/></text:p>
      <text:p text:style-name="P636"><text:span text:style-name="T637">彰化縣</text:span><text:span text:style-name="T638">110</text:span><text:span text:style-name="T639">學年度「讀報創意達人」競賽</text:span></text:p>
      <text:p text:style-name="P640"><text:span text:style-name="T641">「講報最活組」課程腳本設計大綱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學習領域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適用年級</text:p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>教學方法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教學時間</text:p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活動方式</text:p>
          </table:table-cell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學習目標</text:p>
          </table:table-cell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教<text:s text:c="2"/>學<text:s text:c="2"/>活<text:s text:c="2"/>動</text:p>
          </table:table-cell>
          <table:covered-table-cell/>
          <table:table-cell table:style-name="TableCell680" table:number-columns-spanned="2">
            <text:p text:style-name="P681">教學資源</text:p>
          </table:table-cell>
          <table:covered-table-cell/>
          <table:table-cell table:style-name="TableCell682">
            <text:p text:style-name="P683">評量方式</text:p>
          </table:table-cell>
          <table:table-cell table:style-name="TableCell684">
            <text:p text:style-name="P685">教學時間</text:p>
          </table:table-cell>
        </table:table-row>
        <table:table-row table:style-name="TableRow686"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>附註：本課程腳本設計大綱得依式延伸繕打後依序裝訂成冊。</text:p>
      <text:p text:style-name="P696"/>
      <text:soft-page-break/>
      <text:p text:style-name="P697">附件五<text:s/></text:p>
      <text:p text:style-name="P698"><text:span text:style-name="T699">彰化縣</text:span><text:span text:style-name="T700">110</text:span><text:span text:style-name="T701">學</text:span><text:span text:style-name="T702">年度「讀報創意達人」競賽</text:span></text:p>
      <text:p text:style-name="P703"><text:span text:style-name="T704">參賽資料</text:span><text:span text:style-name="T705"><text:s/></text:span><text:span text:style-name="T706">著作授權同意書</text:span></text:p>
      <text:p text:style-name="P707"><text:span text:style-name="T708">立授權書人參與彰化縣政府辦理之「讀報創意達人競賽」，以下簽名立書著作人已徵得其他共同著作人同意，本作品名稱：「</text:span><text:span text:style-name="T709"><text:s text:c="32"/></text:span><text:span text:style-name="T710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711"/>
      <text:p text:style-name="P712">此致</text:p>
      <text:p text:style-name="P713">彰化縣政府</text:p>
      <text:p text:style-name="P714"/>
      <text:p text:style-name="P715"/>
      <text:p text:style-name="P716">立書人簽章：</text:p>
      <text:p text:style-name="P717"><text:s text:c="2"/>身分證字號：<text:s text:c="2"/></text:p>
      <text:p text:style-name="P718"><text:s text:c="2"/>通訊地址</text:p>
      <text:p text:style-name="P719"><text:s/></text:p>
      <text:p text:style-name="P720">法定代理人簽章：</text:p>
      <text:p text:style-name="P721"><text:s text:c="2"/>身分證字號：</text:p>
      <text:p text:style-name="P722"><text:s text:c="2"/>通訊地址：</text:p>
      <text:p text:style-name="P723"/>
      <text:p text:style-name="P724">指導老師簽章：</text:p>
      <text:p text:style-name="P725"><text:s text:c="2"/>身分證字號：</text:p>
      <text:p text:style-name="P726"><text:s text:c="2"/>通訊地址：</text:p>
      <text:p text:style-name="P727"/>
      <text:p text:style-name="P728"/>
      <text:p text:style-name="P729"/>
      <text:p text:style-name="P730">中<text:s text:c="2"/>華<text:s text:c="2"/>民<text:s text:c="2"/>國<text:s text:c="4"/>年<text:s text:c="4"/>月<text:s text:c="4"/>日</text:p>
      <text:p text:style-name="P731"/>
      <text:p text:style-name="P732">註：每一件作品請指派一員代表立書人<text:s/></text:p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3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mingcyuanb</dc:creator>
    <meta:creation-date>2021-09-16T07:21:00Z</meta:creation-date>
    <dc:date>2021-09-16T07:21:00Z</dc:date>
    <meta:print-date>2021-09-06T00:32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697" meta:character-count="4666" meta:row-count="33" meta:non-whitespace-character-count="3978"/>
  </office:meta>
</office:document-meta>
</file>