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5763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8" style:parent-style-name="內文" style:family="paragraph">
      <style:paragraph-properties fo:text-align="center" fo:line-height="0.3472in" fo:margin-right="-0.5763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6" style:family="table-column">
      <style:table-column-properties style:column-width="1.3541in"/>
    </style:style>
    <style:style style:name="TableColumn17" style:family="table-column">
      <style:table-column-properties style:column-width="2.1951in"/>
    </style:style>
    <style:style style:name="TableColumn18" style:family="table-column">
      <style:table-column-properties style:column-width="1.0777in"/>
    </style:style>
    <style:style style:name="TableColumn19" style:family="table-column">
      <style:table-column-properties style:column-width="2.4611in"/>
    </style:style>
    <style:style style:name="Table15" style:family="table">
      <style:table-properties style:width="7.0881in" fo:margin-left="0in" table:align="left"/>
    </style:style>
    <style:style style:name="TableRow20" style:family="table-row">
      <style:table-row-properties style:min-row-height="0.4506in"/>
    </style:style>
    <style:style style:name="TableCell21" style:family="table-cell">
      <style:table-cell-properties fo:border-top="0.0416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3472in" fo:margin-right="-0.5763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416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472in" fo:margin-right="-0.5763in"/>
    </style:style>
    <style:style style:name="T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4791in"/>
    </style:style>
    <style:style style:name="TableCell28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3472in" fo:margin-right="-0.5763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472in" fo:margin-right="-0.5763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472in" fo:margin-right="-0.5763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104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472in" fo:margin-right="-0.5763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7909in"/>
    </style:style>
    <style:style style:name="TableCell37" style:family="table-cell">
      <style:table-cell-properties fo:border-top="0.0104in solid #000000" fo:border-left="0.0416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8" style:parent-style-name="Default" style:family="paragraph">
      <style:text-properties fo:font-size="14pt" style:font-size-asian="14pt" style:font-size-complex="16pt"/>
    </style:style>
    <style:style style:name="TableCell39" style:family="table-cell">
      <style:table-cell-properties fo:border-top="none" fo:border-left="0.0104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472in" fo:margin-right="-0.576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 fo:margin-right="-0.5763in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47" style:family="table-row">
      <style:table-row-properties style:min-row-height="6.6798in"/>
    </style:style>
    <style:style style:name="TableCell48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 fo:line-height="0.3472in"/>
      <style:text-properties fo:font-size="14pt" style:font-size-asian="14pt" style:font-size-complex="16pt"/>
    </style:style>
    <style:style style:name="P50" style:parent-style-name="Default" style:family="paragraph">
      <style:paragraph-properties fo:text-align="center" fo:line-height="0.3472in"/>
      <style:text-properties fo:font-size="14pt" style:font-size-asian="14pt" style:font-size-complex="16pt"/>
    </style:style>
    <style:style style:name="P51" style:parent-style-name="Default" style:family="paragraph">
      <style:paragraph-properties fo:text-align="center" fo:line-height="0.3472in"/>
      <style:text-properties fo:font-size="14pt" style:font-size-asian="14pt" style:font-size-complex="16pt"/>
    </style:style>
    <style:style style:name="P52" style:parent-style-name="Default" style:family="paragraph">
      <style:paragraph-properties fo:text-align="center" fo:line-height="0.3472in"/>
      <style:text-properties fo:font-size="14pt" style:font-size-asian="14pt" style:font-size-complex="16pt"/>
    </style:style>
    <style:style style:name="P53" style:parent-style-name="Default" style:family="paragraph">
      <style:paragraph-properties fo:text-align="center" fo:line-height="0.3472in"/>
      <style:text-properties fo:font-size="14pt" style:font-size-asian="14pt" style:font-size-complex="16pt"/>
    </style:style>
    <style:style style:name="TableCell54" style:family="table-cell">
      <style:table-cell-properties fo:border-top="0.0069in solid #000000" fo:border-left="0.0069in solid #000000" fo:border-bottom="0.0416in solid #000000" fo:border-right="0.0416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472in" fo:margin-right="0.0472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P62" style:parent-style-name="內文" style:family="paragraph">
      <style:paragraph-properties fo:line-height="0.3472in" fo:margin-right="-0.5763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fo:line-height="0.3472in" fo:margin-right="-0.576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472in" fo:margin-right="-0.576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472in" fo:margin-right="-0.576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472in" fo:margin-right="-0.576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472in" fo:margin-right="-0.576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472in" fo:margin-right="-0.576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472in" fo:margin-right="-0.576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472in" fo:margin-right="-0.576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472in" fo:margin-right="-0.576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472in" fo:margin-right="-0.576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4166in" fo:margin-right="-0.57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4166in" fo:margin-right="-0.57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4166in" fo:margin-right="-0.57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4166in" fo:margin-right="-0.575in" fo:text-indent="1.8472in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222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表二</text:span><text:span text:style-name="T5">(</text:span><text:span text:style-name="T6">此表由師長填寫</text:span><text:span text:style-name="T7">)</text:span></text:p>
      <text:p text:style-name="P8"><text:span text:style-name="T9">彰化縣</text:span><text:span text:style-name="T10">111</text:span><text:span text:style-name="T11">年寒假</text:span><text:span text:style-name="T12">「幸福餐券」</text:span><text:span text:style-name="T13">--</text:span><text:span text:style-name="T14">學校證明書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 text:c="3"/>學校名稱</text:p>
          </table:table-cell>
          <table:table-cell table:style-name="TableCell23" table:number-columns-spanned="3">
            <text:p text:style-name="P24"><text:span text:style-name="T25"><text:s text:c="2"/></text:span><text:span text:style-name="T26">永靖國民小學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<text:s text:c="5"/>班級</text:p>
          </table:table-cell>
          <table:table-cell table:style-name="TableCell30">
            <text:p text:style-name="P31"><text:s text:c="6"/>年 <text:s text:c="5"/>班</text:p>
          </table:table-cell>
          <table:table-cell table:style-name="TableCell32">
            <text:p text:style-name="P33">學生姓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 text:c="5"/>類別</text:p>
          </table:table-cell>
          <table:table-cell table:style-name="TableCell39" table:number-columns-spanned="3">
            <text:p text:style-name="P40"><text:s text:c="2"/>□家庭突發因素<text:s text:c="6"/>　□經導師家庭訪視認定</text:p>
            <text:p text:style-name="P41"><text:span text:style-name="T42">（</text:span><text:span text:style-name="T43">低收</text:span><text:span text:style-name="T44">、</text:span><text:span text:style-name="T45">中低收入戶</text:span><text:span text:style-name="T46">，無需填寫此表）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學生現況描述</text:p>
            <text:p text:style-name="P50">(例如：</text:p>
            <text:p text:style-name="P51">家庭狀況、</text:p>
            <text:p text:style-name="P52">遭遇困境、</text:p>
            <text:p text:style-name="P53">生活情形等)</text:p>
          </table:table-cell>
          <table:table-cell table:style-name="TableCell54" table:number-columns-spanned="3">
            <text:p text:style-name="P55"><text:span text:style-name="T56">描述範例：</text:span><text:span text:style-name="T57">張阿體同學父母離異，父在外地工作久未返家</text:span><text:span text:style-name="T58">(</text:span><text:span text:style-name="T59">亦無提供生活費用</text:span><text:span text:style-name="T60">)</text:span><text:span text:style-name="T61">，張生由爺爺照顧，家中雖有田地及祖厝，但爺爺已退休僅靠退休金難以支持兩祖孫生活開支，也無法申請低收或中低收證明。</text:span>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訊息來源：</text:p>
            <text:p text:style-name="P74">□家訪　□電訪　□家長面告　□其他：_________________</text:p>
            <text:p text:style-name="P75"><text:span text:style-name="T76"><text:s/></text:span><text:span text:style-name="T77">日期：</text:span><text:span text:style-name="T78">　</text:span><text:span text:style-name="T79">　</text:span><text:span text:style-name="T80">年</text:span><text:span text:style-name="T81">　　　</text:span><text:span text:style-name="T82">月</text:span><text:span text:style-name="T83">　　　</text:span><text:span text:style-name="T84">日</text:span></text:p>
            <text:p text:style-name="P85"><text:span text:style-name="T86">導師</text:span><text:span text:style-name="T87">確認</text:span><text:span text:style-name="T88">簽名</text:span><text:span text:style-name="T89"><text:s/>:</text:span><text:span text:style-name="T90"><text:s/>( <text:s text:c="19"/>)</text:span></text:p>
          </table:table-cell>
          <table:covered-table-cell/>
          <table:covered-table-cell/>
        </table:table-row>
      </table:table>
      <text:p text:style-name="P91"/>
      <text:p text:style-name="P92"><text:span text:style-name="T93">承辦人：</text:span><text:span text:style-name="T94"><text:s text:c="17"/></text:span><text:span text:style-name="T95">主任：</text:span><text:span text:style-name="T96"><text:s text:c="19"/></text:span><text:span text:style-name="T97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 fo:hyphenate="false"/>
    </style:style>
    <style:style style:name="內文標楷體" style:display-name="內文 + 標楷體" style:family="paragraph" style:parent-style-name="內文" style:list-style-name="LFO5"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style:snap-to-layout-grid="false" fo:margin-left="0.5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W_CharLFO1LVL1" style:family="text">
      <style:text-properties fo:language="en" fo:country="US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.1965in" fo:margin-right="0.5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寒暑假期間補助貧困學生午餐經費作業要點</dc:title>
    <meta:initial-creator>USER</meta:initial-creator>
    <dc:creator>衛生組長</dc:creator>
    <meta:creation-date>2021-09-22T05:03:00Z</meta:creation-date>
    <dc:date>2021-09-22T05:09:00Z</dc:date>
    <meta:print-date>2021-09-22T02:21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61" meta:character-count="409" meta:row-count="2" meta:non-whitespace-character-count="349"/>
  </office:meta>
</office:document-meta>
</file>