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D9D9D9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1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 fo:text-indent="0.4444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0.4465in"/>
    </style:style>
    <style:style style:name="TableColumn49" style:family="table-column">
      <style:table-column-properties style:column-width="0.7409in"/>
    </style:style>
    <style:style style:name="TableColumn50" style:family="table-column">
      <style:table-column-properties style:column-width="0.1527in"/>
    </style:style>
    <style:style style:name="TableColumn51" style:family="table-column">
      <style:table-column-properties style:column-width="0.5861in"/>
    </style:style>
    <style:style style:name="TableColumn52" style:family="table-column">
      <style:table-column-properties style:column-width="0.193in"/>
    </style:style>
    <style:style style:name="TableColumn53" style:family="table-column">
      <style:table-column-properties style:column-width="0.5534in"/>
    </style:style>
    <style:style style:name="TableColumn54" style:family="table-column">
      <style:table-column-properties style:column-width="1.0048in"/>
    </style:style>
    <style:style style:name="TableColumn55" style:family="table-column">
      <style:table-column-properties style:column-width="0.7791in"/>
    </style:style>
    <style:style style:name="TableColumn56" style:family="table-column">
      <style:table-column-properties style:column-width="0.4395in"/>
    </style:style>
    <style:style style:name="TableColumn57" style:family="table-column">
      <style:table-column-properties style:column-width="0.0465in"/>
    </style:style>
    <style:style style:name="TableColumn58" style:family="table-column">
      <style:table-column-properties style:column-width="0.1958in"/>
    </style:style>
    <style:style style:name="TableColumn59" style:family="table-column">
      <style:table-column-properties style:column-width="0.777in"/>
    </style:style>
    <style:style style:name="TableColumn60" style:family="table-column">
      <style:table-column-properties style:column-width="0.2944in"/>
    </style:style>
    <style:style style:name="TableColumn61" style:family="table-column">
      <style:table-column-properties style:column-width="0.2944in"/>
    </style:style>
    <style:style style:name="TableColumn62" style:family="table-column">
      <style:table-column-properties style:column-width="0.2909in"/>
    </style:style>
    <style:style style:name="TableColumn63" style:family="table-column">
      <style:table-column-properties style:column-width="0.6777in"/>
    </style:style>
    <style:style style:name="Table47" style:family="table">
      <style:table-properties style:width="7.4736in" fo:margin-left="0in" table:align="left"/>
    </style:style>
    <style:style style:name="TableRow64" style:family="table-row">
      <style:table-row-properties style:min-row-height="0.331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8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86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92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262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31" style:family="table-row">
      <style:table-row-properties style:min-row-height="0.356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56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24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56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/>
    </style:style>
    <style:style style:name="P184" style:parent-style-name="內文" style:family="paragraph">
      <style:paragraph-properties fo:text-align="center" fo:line-height="0.25in"/>
      <style:text-properties style:font-name-asian="標楷體"/>
    </style:style>
    <style:style style:name="TableCell18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/>
    </style:style>
    <style:style style:name="P191" style:parent-style-name="內文" style:family="paragraph">
      <style:paragraph-properties fo:text-align="center" fo:line-height="0.25in"/>
      <style:text-properties style:font-name-asian="標楷體"/>
    </style:style>
    <style:style style:name="TableRow192" style:family="table-row">
      <style:table-row-properties style:min-row-height="0.200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Row213" style:family="table-row">
      <style:table-row-properties style:min-row-height="0.200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Row234" style:family="table-row">
      <style:table-row-properties style:min-row-height="0.200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Row255" style:family="table-row">
      <style:table-row-properties style:min-row-height="0.200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Row276" style:family="table-row">
      <style:table-row-properties style:min-row-height="0.200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Row297" style:family="table-row">
      <style:table-row-properties style:min-row-height="0.200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Row318" style:family="table-row">
      <style:table-row-properties style:min-row-height="0.200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Row339" style:family="table-row">
      <style:table-row-properties style:min-row-height="0.200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/>
    </style:style>
    <style:style style:name="TableRow360" style:family="table-row">
      <style:table-row-properties style:min-row-height="0.200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/>
    </style:style>
    <style:style style:name="TableRow381" style:family="table-row">
      <style:table-row-properties style:min-row-height="0.200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-asian="標楷體"/>
    </style:style>
    <style:style style:name="TableRow402" style:family="table-row">
      <style:table-row-properties style:min-row-height="0.200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P42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P472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0</text:span><text:span text:style-name="T4">學年度身心障礙學生轉銜參觀暨體驗活動</text:span><text:span text:style-name="T5">報名表(</text:span><text:span text:style-name="T6">國小特生</text:span><text:span text:style-name="T7">)</text:span></text:p>
      <text:p text:style-name="P8">一、時間：110年12月17日（星期五）09：20～12：30</text:p>
      <text:p text:style-name="P9">二、地點：國立彰化特殊教育學校</text:p>
      <text:p text:style-name="P10"><text:span text:style-name="T11">三、對象：</text:span><text:span text:style-name="T12">智能障礙類之學生</text:span><text:span text:style-name="T13">及其家長、國</text:span><text:span text:style-name="T14">小</text:span><text:span text:style-name="T15">特教老師及辦理特教</text:span><text:span text:style-name="T16">業務</text:span><text:span text:style-name="T17">相關人員。</text:span></text:p>
      <text:p text:style-name="P18"><text:span text:style-name="T19">四</text:span><text:span text:style-name="T20">、</text:span><text:span text:style-name="T21">搭乘接駁車（由貴校接駁至彰化</text:span><text:span text:style-name="T22">特殊教育</text:span><text:span text:style-name="T23">學校</text:span><text:span text:style-name="T24">）</text:span><text:span text:style-name="T25">接駁車</text:span><text:span text:style-name="T26">時間</text:span><text:span text:style-name="T27">排定後</text:span><text:span text:style-name="T28">另行</text:span><text:span text:style-name="T29">e-mail</text:span><text:span text:style-name="T30">通知</text:span></text:p>
      <text:p text:style-name="P31">□搭乘接駁車：共計＿＿＿人【人數少時可能需至鄰校統一搭車】</text:p>
      <text:p text:style-name="P32"><text:span text:style-name="T33"><text:s/></text:span><text:span text:style-name="T34"><text:s/></text:span><text:span text:style-name="T35">請填寫</text:span><text:span text:style-name="T36">適合大型遊覽車停靠</text:span><text:span text:style-name="T37">之</text:span><text:span text:style-name="T38">接送點</text:span><text:span text:style-name="T39">(</text:span><text:span text:style-name="T40">例：社頭鄉中山路正校門</text:span><text:span text:style-name="T41">)</text:span><text:span text:style-name="T42">：</text:span><text:span text:style-name="T43"><text:s text:c="7"/></text:span><text:span text:style-name="T44"><text:s text:c="2"/></text:span><text:span text:style-name="T45"><text:s text:c="6"/></text:span></text:p>
      <text:p text:style-name="P46">□不搭乘接駁車，自行前往( <text:s text:c="6"/>)人。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學校名稱</text:p>
          </table:table-cell>
          <table:covered-table-cell/>
          <table:table-cell table:style-name="TableCell67" table:number-columns-spanned="14">
            <text:p text:style-name="P68"><text:span text:style-name="T69"><text:s text:c="7"/></text:span><text:span text:style-name="T70"><text:s text:c="6"/></text:span><text:span text:style-name="T71"><text:s text:c="2"/></text:span><text:span text:style-name="T72">市</text:span><text:span text:style-name="T73">/</text:span><text:span text:style-name="T74">鄉</text:span><text:span text:style-name="T75">/</text:span><text:span text:style-name="T76">鎮</text:span><text:span text:style-name="T77"><text:s/></text:span><text:span text:style-name="T78"><text:s text:c="3"/></text:span><text:span text:style-name="T79"><text:s text:c="3"/></text:span><text:span text:style-name="T80"><text:s text:c="8"/></text:span><text:span text:style-name="T81"><text:s text:c="2"/></text:span><text:span text:style-name="T82">國</text:span><text:span text:style-name="T83">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業務承辦人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聯絡電話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電子信箱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傳真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當日領隊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聯絡手機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6">
            <text:p text:style-name="P113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職稱</text:p>
          </table:table-cell>
          <table:covered-table-cell/>
          <table:covered-table-cell/>
          <table:table-cell table:style-name="TableCell117" table:number-columns-spanned="2">
            <text:p text:style-name="P118">姓名</text:p>
          </table:table-cell>
          <table:covered-table-cell/>
          <table:table-cell table:style-name="TableCell119">
            <text:p text:style-name="P120">性別</text:p>
          </table:table-cell>
          <table:table-cell table:style-name="TableCell121">
            <text:p text:style-name="P122">便當葷素</text:p>
          </table:table-cell>
          <table:table-cell table:style-name="TableCell123" table:number-columns-spanned="3">
            <text:p text:style-name="P124">職稱</text:p>
          </table:table-cell>
          <table:covered-table-cell/>
          <table:covered-table-cell/>
          <table:table-cell table:style-name="TableCell125" table:number-columns-spanned="2">
            <text:p text:style-name="P126">姓名</text:p>
          </table:table-cell>
          <table:covered-table-cell/>
          <table:table-cell table:style-name="TableCell127" table:number-columns-spanned="2">
            <text:p text:style-name="P128">性別</text:p>
          </table:table-cell>
          <table:covered-table-cell/>
          <table:table-cell table:style-name="TableCell129" table:number-columns-spanned="2">
            <text:p text:style-name="P130">便當葷素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(領隊)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16">
            <text:p text:style-name="P167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編號</text:p>
          </table:table-cell>
          <table:table-cell table:style-name="TableCell171" table:number-columns-spanned="2">
            <text:p text:style-name="P172">學生姓名</text:p>
          </table:table-cell>
          <table:covered-table-cell/>
          <table:table-cell table:style-name="TableCell173">
            <text:p text:style-name="P174">性別</text:p>
          </table:table-cell>
          <table:table-cell table:style-name="TableCell175" table:number-columns-spanned="2">
            <text:p text:style-name="P176">年級</text:p>
          </table:table-cell>
          <table:covered-table-cell/>
          <table:table-cell table:style-name="TableCell177">
            <text:p text:style-name="P178">障礙類別</text:p>
          </table:table-cell>
          <table:table-cell table:style-name="TableCell179">
            <text:p text:style-name="P180">障礙</text:p>
            <text:p text:style-name="P181">程度</text:p>
          </table:table-cell>
          <table:table-cell table:style-name="TableCell182" table:number-columns-spanned="3">
            <text:p text:style-name="P183">便當</text:p>
            <text:p text:style-name="P184">葷素</text:p>
          </table:table-cell>
          <table:covered-table-cell/>
          <table:covered-table-cell/>
          <table:table-cell table:style-name="TableCell185" table:number-columns-spanned="2">
            <text:p text:style-name="P186">家長姓名</text:p>
          </table:table-cell>
          <table:covered-table-cell/>
          <table:table-cell table:style-name="TableCell187" table:number-columns-spanned="2">
            <text:p text:style-name="P188">性別</text:p>
          </table:table-cell>
          <table:covered-table-cell/>
          <table:table-cell table:style-name="TableCell189">
            <text:p text:style-name="P190">便當</text:p>
            <text:p text:style-name="P191">葷素</text:p>
          </table:table-cell>
        </table:table-row>
        <table:table-row table:style-name="TableRow192">
          <table:table-cell table:style-name="TableCell193">
            <text:list text:style-name="LFO4" text:continue-numbering="true">
              <text:list-item>
                <text:p text:style-name="P194"/>
              </text:list-item>
            </text:list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4" text:continue-numbering="true">
              <text:list-item>
                <text:p text:style-name="P215"/>
              </text:list-item>
            </text:list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4" text:continue-numbering="true">
              <text:list-item>
                <text:p text:style-name="P236"/>
              </text:list-item>
            </text:list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4" text:continue-numbering="true">
              <text:list-item>
                <text:p text:style-name="P257"/>
              </text:list-item>
            </text:list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4" text:continue-numbering="true">
              <text:list-item>
                <text:p text:style-name="P278"/>
              </text:list-item>
            </text:list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4" text:continue-numbering="true">
              <text:list-item>
                <text:p text:style-name="P299"/>
              </text:list-item>
            </text:list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4" text:continue-numbering="true">
              <text:list-item>
                <text:p text:style-name="P320"/>
              </text:list-item>
            </text:list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4" text:continue-numbering="true">
              <text:list-item>
                <text:p text:style-name="P341"/>
              </text:list-item>
            </text:list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4" text:continue-numbering="true">
              <text:list-item>
                <text:p text:style-name="P362"/>
              </text:list-item>
            </text:list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4" text:continue-numbering="true">
              <text:list-item>
                <text:p text:style-name="P383"/>
              </text:list-item>
            </text:list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4" text:continue-numbering="true">
              <text:list-item>
                <text:p text:style-name="P404"/>
              </text:list-item>
            </text:list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</table:table>
      <text:p text:style-name="P423"><text:span text:style-name="T424">※</text:span><text:span text:style-name="T425">注意事項：</text:span></text:p>
      <text:p text:style-name="P426"><text:span text:style-name="T427">一、</text:span><text:bookmark-start text:name="OLE_LINK2"/><text:bookmark-start text:name="OLE_LINK3"/><text:bookmark-start text:name="OLE_LINK4"/><text:span text:style-name="T428">請於</text:span><text:span text:style-name="T429">1</text:span><text:span text:style-name="T430">1</text:span><text:span text:style-name="T431">月</text:span><text:span text:style-name="T432">15</text:span><text:span text:style-name="T433">日</text:span><text:span text:style-name="T434">(</text:span><text:span text:style-name="T435">星期</text:span><text:span text:style-name="T436">一</text:span><text:span text:style-name="T437">)</text:span><text:span text:style-name="T438">前</text:span><text:span text:style-name="T439">填妥本表</text:span><text:span text:style-name="T440">，</text:span><text:span text:style-name="T441">以電子檔形式寄至</text:span><text:bookmark-start text:name="OLE_LINK1"/><text:span text:style-name="T442">reg</text:span><text:span text:style-name="T443">@</text:span><text:span text:style-name="T444">gm.</text:span><text:span text:style-name="T445">chsmr.chc.edu.tw</text:span><text:bookmark-end text:name="OLE_LINK1"/><text:span text:style-name="T446">【</text:span><text:span text:style-name="T447">報名</text:span><text:span text:style-name="T448">表格如不敷使用，請自行增列。</text:span><text:span text:style-name="T449">若</text:span><text:span text:style-name="T450">回傳報名表後</text:span><text:span text:style-name="T451">2</text:span><text:span text:style-name="T452">天內未收到本校回</text:span><text:span text:style-name="T453">覆</text:span><text:span text:style-name="T454">收件情形，請來電確認</text:span><text:span text:style-name="T455">(04)</text:span><text:span text:style-name="T456">8727303#2102</text:span><text:span text:style-name="T457">張淑君組長</text:span><text:span text:style-name="T458">、</text:span><text:span text:style-name="T459">#2107</text:span><text:span text:style-name="T460">蔡小姐</text:span><text:span text:style-name="T461">。</text:span><text:span text:style-name="T462">】</text:span><text:bookmark-end text:name="OLE_LINK2"/><text:bookmark-end text:name="OLE_LINK3"/><text:bookmark-end text:name="OLE_LINK4"/></text:p>
      <text:p text:style-name="P463"><text:span text:style-name="T464">二</text:span><text:span text:style-name="T465">、</text:span><text:span text:style-name="T466">為使接駁順利，請填寫貴校適合大型遊覽車停車的校門口及路名(例：社頭鄉中山路正校門)</text:span></text:p>
      <text:p text:style-name="P467"><text:span text:style-name="T468">三</text:span><text:span text:style-name="T469">、</text:span><text:span text:style-name="T470">本活動接駁車為一般遊覽車，無法提供無障礙服務</text:span><text:span text:style-name="T471">，並需沿途接送其他學校師生及家長，乘車時間略長，敬請見諒。(若人數較少，可能需集中於某校統一接送)</text:span></text:p>
      <text:p text:style-name="P472"><text:span text:style-name="T473">四</text:span><text:span text:style-name="T474">、搭乘接駁車請落實固定座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辦理九十七學年度</dc:title>
    <meta:initial-creator>Sadon</meta:initial-creator>
    <dc:creator>user</dc:creator>
    <meta:creation-date>2021-10-28T00:36:00Z</meta:creation-date>
    <dc:date>2021-10-28T00:37:00Z</dc:date>
    <meta:print-date>2017-10-31T04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64" meta:row-count="6" meta:non-whitespace-character-count="736"/>
  </office:meta>
</office:document-meta>
</file>