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1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15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8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1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15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8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1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15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8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1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8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84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ableColumn14" style:family="table-column">
      <style:table-column-properties style:column-width="0.5083in"/>
    </style:style>
    <style:style style:name="TableColumn15" style:family="table-column">
      <style:table-column-properties style:column-width="0.5715in"/>
    </style:style>
    <style:style style:name="TableColumn16" style:family="table-column">
      <style:table-column-properties style:column-width="0.7055in"/>
    </style:style>
    <style:style style:name="TableColumn17" style:family="table-column">
      <style:table-column-properties style:column-width="0.8694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268in"/>
    </style:style>
    <style:style style:name="Table13" style:family="table">
      <style:table-properties style:width="7.1708in" fo:margin-left="0in" table:align="left"/>
    </style:style>
    <style:style style:name="TableRow24" style:family="table-row">
      <style:table-row-properties style:min-row-height="0.0923in"/>
    </style:style>
    <style:style style:name="TableCell2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Row27" style:family="table-row">
      <style:table-row-properties style:min-row-height="0.3638in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67" style:family="table-row">
      <style:table-row-properties style:min-row-height="0.109in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74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fo:color="#000000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76" style:family="table-row">
      <style:table-row-properties style:min-row-height="0.9944in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82" style:parent-style-name="內文" style:family="paragraph">
      <style:text-properties style:font-name="標楷體" style:font-name-asian="標楷體" style:font-name-complex="Arial" fo:color="#000000" style:letter-kerning="false"/>
    </style:style>
    <style:style style:name="P83" style:parent-style-name="內文" style:family="paragraph">
      <style:text-properties style:font-name="標楷體" style:font-name-asian="標楷體" style:font-name-complex="Arial" fo:color="#000000" style:letter-kerning="false"/>
    </style:style>
    <style:style style:name="P84" style:parent-style-name="內文" style:family="paragraph">
      <style:text-properties style:font-name="標楷體" style:font-name-asian="標楷體" style:font-name-complex="Arial" fo:color="#000000" style:letter-kerning="false"/>
    </style:style>
    <style:style style:name="TableRow85" style:family="table-row">
      <style:table-row-properties style:min-row-height="0.3687in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fo:color="#000000" style:letter-kerning="false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fo:color="#000000" style:letter-kerning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 fo:margin-left="-0.0465in" fo:margin-right="-0.070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fo:widows="2" fo:orphans="2" fo:text-align="center" fo:margin-left="-0.0465in" fo:margin-right="-0.070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 fo:margin-right="-0.0569in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TableRow102" style:family="table-row">
      <style:table-row-properties style:min-row-height="0.3916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TableRow108" style:family="table-row">
      <style:table-row-properties style:min-row-height="0.3791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TableRow114" style:family="table-row">
      <style:table-row-properties style:min-row-height="0.1694in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fo:background-color="#FFFFFF"/>
    </style:style>
    <style:style style:name="TableRow137" style:family="table-row">
      <style:table-row-properties style:min-row-height="0.8583in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line-height="150%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line-height="150%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7472in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 style:letter-kerning="false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 style:letter-kerning="false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 style:font-name-complex="Arial" fo:font-weight="bold" style:font-weight-asian="bold" fo:color="#000000" style:letter-kerning="false"/>
    </style:style>
    <style:style style:name="P158" style:parent-style-name="內文" style:family="paragraph">
      <style:paragraph-properties fo:text-align="center" fo:margin-top="0.25in" fo:margin-bottom="0.25in" fo:line-height="0.2777in"/>
      <style:text-properties fo:font-weight="bold" style:font-weight-asian="bold"/>
    </style:style>
    <style:style style:name="TableColumn160" style:family="table-column">
      <style:table-column-properties style:column-width="0.9812in"/>
    </style:style>
    <style:style style:name="TableColumn161" style:family="table-column">
      <style:table-column-properties style:column-width="6.1812in"/>
    </style:style>
    <style:style style:name="Table159" style:family="table">
      <style:table-properties style:width="7.1625in" fo:margin-left="0in" table:align="left"/>
    </style:style>
    <style:style style:name="TableRow162" style:family="table-row">
      <style:table-row-properties style:min-row-height="0.2784in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center" fo:line-height="0.1666in" fo:margin-right="-0.0701in"/>
      <style:text-properties style:font-name="標楷體" style:font-name-asian="標楷體" style:font-name-complex="Arial" fo:color="#000000" style:letter-kerning="false"/>
    </style:style>
    <style:style style:name="P165" style:parent-style-name="內文" style:family="paragraph">
      <style:paragraph-properties fo:widows="2" fo:orphans="2" fo:text-align="center" fo:line-height="0.1666in" fo:margin-right="-0.0701in"/>
      <style:text-properties style:font-name="標楷體" style:font-name-asian="標楷體" style:font-name-complex="Arial" fo:color="#000000" style:letter-kerning="false"/>
    </style:style>
    <style:style style:name="P166" style:parent-style-name="內文" style:family="paragraph">
      <style:paragraph-properties fo:widows="2" fo:orphans="2" fo:text-align="center" fo:line-height="0.1666in" fo:margin-right="-0.0701in"/>
      <style:text-properties style:font-name="標楷體" style:font-name-asian="標楷體" style:font-name-complex="Arial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margin-bottom="0.125in" fo:line-height="0.2222in"/>
      <style:text-properties style:font-name="標楷體" style:font-name-asian="標楷體" style:font-name-complex="Arial" fo:color="#000000" style:letter-kerning="false"/>
    </style:style>
    <style:style style:name="P169" style:parent-style-name="內文" style:family="paragraph">
      <style:paragraph-properties style:snap-to-layout-grid="false" fo:margin-bottom="0.125in" fo:line-height="0.2222in"/>
      <style:text-properties style:font-name="標楷體" style:font-name-asian="標楷體" style:font-name-complex="Arial" fo:color="#000000" style:letter-kerning="false"/>
    </style:style>
    <style:style style:name="P170" style:parent-style-name="內文" style:family="paragraph">
      <style:paragraph-properties style:snap-to-layout-grid="false" fo:margin-bottom="0.125in" fo:line-height="0.2222in"/>
      <style:text-properties style:font-name="標楷體" style:font-name-asian="標楷體" style:font-name-complex="Arial" fo:color="#000000" style:letter-kerning="false"/>
    </style:style>
    <style:style style:name="P171" style:parent-style-name="內文" style:family="paragraph">
      <style:paragraph-properties style:snap-to-layout-grid="false" fo:margin-bottom="0.125in" fo:line-height="0.2222in"/>
      <style:text-properties style:font-name="標楷體" style:font-name-asian="標楷體" style:font-name-complex="Arial" fo:color="#000000" style:letter-kerning="false"/>
    </style:style>
    <style:style style:name="P172" style:parent-style-name="內文" style:family="paragraph">
      <style:paragraph-properties style:snap-to-layout-grid="false" fo:margin-bottom="0.125in" fo:line-height="0.2222in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1909in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fo:text-align="center" fo:line-height="0.1666in" fo:margin-right="-0.0701in"/>
      <style:text-properties style:font-name="標楷體" style:font-name-asian="標楷體" style:font-name-complex="Arial" fo:color="#000000" style:letter-kerning="false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line-height="0.3194in"/>
      <style:text-properties style:font-name="標楷體" style:font-name-asian="標楷體" style:font-name-complex="Arial" fo:color="#000000" style:letter-kerning="false"/>
    </style:style>
    <style:style style:name="P180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name-complex="Arial" fo:color="#000000" style:letter-kerning="false"/>
    </style:style>
    <style:style style:name="TableRow181" style:family="table-row">
      <style:table-row-properties style:min-row-height="0.0923in"/>
    </style:style>
    <style:style style:name="TableCell182" style:family="table-cell">
      <style:table-cell-properties fo:border="0.0069in solid #000000" fo:background-color="#D9D9D9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84" style:family="table-row">
      <style:table-row-properties style:min-row-height="0.7833in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9" style:parent-style-name="內文" style:family="paragraph">
      <style:paragraph-properties fo:line-height="0.0138in"/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</text:span><text:span text:style-name="T5">他縣市跨</text:span><text:span text:style-name="T6">教育</text:span><text:span text:style-name="T7">階段安置臺中市立學校</text:span><text:span text:style-name="T8"><text:s/></text:span><text:span text:style-name="T9">安置申請</text:span><text:span text:style-name="T10">表</text:span></text:p>
      <text:p text:style-name="P11"><text:span text:style-name="T12">(特教學校/集中式特教班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內文"><text:span text:style-name="T31"><text:s text:c="4"/></text:span><text:span text:style-name="T32"><text:s text:c="3"/></text:span><text:span text:style-name="T33"><text:s text:c="4"/></text:span><text:span text:style-name="T34">(男/女)</text:span></text:p>
          </table:table-cell>
          <table:covered-table-cell/>
          <table:table-cell table:style-name="TableCell35" table:number-columns-spanned="2" table:number-rows-spanned="2">
            <text:p text:style-name="P36">目前</text:p>
            <text:p text:style-name="P37">就學資訊</text:p>
          </table:table-cell>
          <table:covered-table-cell/>
          <table:table-cell table:style-name="TableCell38" table:number-columns-spanned="2" table:number-rows-spanned="2">
            <text:p text:style-name="P39"><text:span text:style-name="T40">縣市：</text:span><text:span text:style-name="T41"><text:s text:c="5"/></text:span><text:span text:style-name="T42"><text:s text:c="3"/></text:span><text:span text:style-name="T43"><text:s text:c="2"/></text:span><text:span text:style-name="T44"><text:s text:c="2"/></text:span><text:span text:style-name="T45"><text:s text:c="2"/></text:span></text:p>
            <text:p text:style-name="P46"><text:span text:style-name="T47">校</text:span><text:span text:style-name="T48">名</text:span><text:span text:style-name="T49">：</text:span><text:span text:style-name="T50"><text:s text:c="5"/></text:span><text:span text:style-name="T51"><text:s text:c="2"/></text:span><text:span text:style-name="T52"><text:s text:c="2"/></text:span><text:span text:style-name="T53"><text:s/></text:span><text:span text:style-name="T54"><text:s text:c="4"/></text:span></text:p>
            <text:p text:style-name="P55"><text:span text:style-name="T56">年級</text:span><text:span text:style-name="T57">：</text:span><text:span text:style-name="T58"><text:s/></text:span><text:span text:style-name="T59"><text:s text:c="5"/></text:span><text:span text:style-name="T60"><text:s text:c="3"/></text:span><text:span text:style-name="T61"><text:s text:c="4"/></text:span><text:span text:style-name="T62"><text:s/></text:span></text:p>
          </table:table-cell>
          <table:covered-table-cell/>
          <table:table-cell table:style-name="TableCell63" table:number-rows-spanned="2">
            <text:p text:style-name="P64">出生日期</text:p>
          </table:table-cell>
          <table:table-cell table:style-name="TableCell65" table:number-rows-spanned="2">
            <text:p text:style-name="P66"><text:s text:c="3"/><text:s/>年 <text:s/>月 <text:s/>日</text:p>
          </table:table-cell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鑑輔會</text:p>
            <text:p text:style-name="P79">鑑定記錄</text:p>
          </table:table-cell>
          <table:covered-table-cell/>
          <table:table-cell table:style-name="TableCell80" table:number-columns-spanned="8">
            <text:p text:style-name="P81">文號日期： <text:s text:c="9"/><text:s/><text:s text:c="2"/>文號：</text:p>
            <text:p text:style-name="P82">鑑輔適用有效期限:</text:p>
            <text:p text:style-name="P83">特教類別： <text:s text:c="21"/>程度：</text:p>
            <text:p text:style-name="P84">多重障礙包含之類別及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聯絡</text:p>
            <text:p text:style-name="P88">方式</text:p>
          </table:table-cell>
          <table:table-cell table:style-name="TableCell89" table:number-columns-spanned="2">
            <text:p text:style-name="P90">法定代理人/</text:p>
            <text:p text:style-name="P91">監護人姓名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電話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行動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戶籍地址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聯絡地址</text:p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目前安置班型</text:p>
          </table:table-cell>
          <table:table-cell table:style-name="TableCell117" table:number-columns-spanned="9">
            <text:p text:style-name="P118"><text:span text:style-name="T119">□普通班</text:span><text:span text:style-name="T120">(</text:span><text:span text:style-name="T121">接受特教服務</text:span><text:span text:style-name="T122">)</text:span><text:span text:style-name="T123"><text:s/>□分散式資源班<text:s/></text:span><text:span text:style-name="T124">□</text:span><text:span text:style-name="T125"><text:s text:c="15"/></text:span><text:span text:style-name="T126">巡迴輔導 □集中式特教班</text:span></text:p>
            <text:p text:style-name="P127">□在家教育<text:s/></text:p>
            <text:p text:style-name="P128"><text:span text:style-name="T129">※如</text:span><text:span text:style-name="T130">安置</text:span><text:span text:style-name="T131">兩種班型以上</text:span><text:span text:style-name="T132">請</text:span><text:span text:style-name="T133">複選；</text:span><text:span text:style-name="T134">各類巡迴輔導</text:span><text:span text:style-name="T135">請於欄位註記</text:span><text:span text:style-name="T136">巡迴輔導類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家長安置期望</text:p>
          </table:table-cell>
          <table:table-cell table:style-name="TableCell140" table:number-columns-spanned="9">
            <text:p text:style-name="P141"><text:span text:style-name="T142">安置</text:span><text:span text:style-name="T143">學校</text:span><text:span text:style-name="T144">意願順位：1.</text:span><text:span text:style-name="T145"><text:s text:c="22"/></text:span><text:span text:style-name="T146"><text:s text:c="2"/>2.</text:span><text:span text:style-name="T147"><text:s text:c="22"/></text:span></text:p>
            <text:p text:style-name="P148"><text:span text:style-name="T149">安置班型意願順位：1.</text:span><text:span text:style-name="T150"><text:s text:c="22"/></text:span><text:span text:style-name="T151"><text:s text:c="2"/>2.</text:span><text:span text:style-name="T152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上述資料由法定代理人/監護人確認無誤後簽名</text:p>
            <text:p text:style-name="P156"/>
            <text:p text:style-name="P157">法定代理人/監護人簽名： <text:s text:c="21"/>簽名日期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---------------------------------------------以下由學校相關人員填寫----------------------------------------------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檢附資料</text:p>
            <text:p text:style-name="P165">若有檢附於</text:p>
            <text:p text:style-name="P166">後請勾選</text:p>
          </table:table-cell>
          <table:table-cell table:style-name="TableCell167">
            <text:p text:style-name="P168">□(必檢附)縣市政府核發有效期限內之鑑定證明或鑑定結果相關公文</text:p>
            <text:p text:style-name="P169">□(必檢附)學生戶口名簿影本</text:p>
            <text:p text:style-name="P170">□(選附)有效期限內之身心障礙證明</text:p>
            <text:p text:style-name="P171">□(選附)一年內區域級以上醫院診斷證明</text:p>
            <text:p text:style-name="P172"><text:span text:style-name="T173">□其他</text:span><text:span text:style-name="T174"><text:s text:c="37"/></text:span></text:p>
          </table:table-cell>
        </table:table-row>
        <table:table-row table:style-name="TableRow175">
          <table:table-cell table:style-name="TableCell176">
            <text:p text:style-name="P177">未來安置<text:line-break/>建議</text:p>
          </table:table-cell>
          <table:table-cell table:style-name="TableCell178">
            <text:p text:style-name="P179">建議安置學校：</text:p>
            <text:p text:style-name="P180">建議安置班型：</text:p>
          </table:table-cell>
        </table:table-row>
        <table:table-row table:style-name="TableRow181">
          <table:table-cell table:style-name="TableCell182" table:number-columns-spanned="2">
            <text:p text:style-name="P183">核章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承辦人員：　　　　　　　　　　單位主管(主任)：　　　　　　　　　　　校長：</text:p>
            <text:p text:style-name="P187"/>
            <text:p text:style-name="P188">連絡電話及分機：</text:p>
          </table:table-cell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1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15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8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1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15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8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1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15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8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1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8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9台中市鑑定安置表件</dc:title>
    <meta:initial-creator>特教中心-鑑定組</meta:initial-creator>
    <dc:creator>User</dc:creator>
    <meta:creation-date>2022-01-11T09:14:00Z</meta:creation-date>
    <dc:date>2022-01-11T09:14:00Z</dc:date>
    <meta:print-date>2019-06-12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