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12T01:25:00Z</meta:creation-date>
    <dc:date>2022-01-12T01:25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85" meta:character-count="1910" meta:row-count="13" meta:non-whitespace-character-count="1628"/>
  </office:meta>
</office:document-meta>
</file>