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bottom="0.125in" style:line-height-at-leas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916in" style:use-optimal-column-width="false"/>
    </style:style>
    <style:style style:name="TableColumn15" style:family="table-column">
      <style:table-column-properties style:column-width="2.2361in" style:use-optimal-column-width="false"/>
    </style:style>
    <style:style style:name="TableColumn16" style:family="table-column">
      <style:table-column-properties style:column-width="0.9326in" style:use-optimal-column-width="false"/>
    </style:style>
    <style:style style:name="TableColumn17" style:family="table-column">
      <style:table-column-properties style:column-width="0.1069in" style:use-optimal-column-width="false"/>
    </style:style>
    <style:style style:name="TableColumn18" style:family="table-column">
      <style:table-column-properties style:column-width="1.8513in" style:use-optimal-column-width="false"/>
    </style:style>
    <style:style style:name="Table13" style:family="table">
      <style:table-properties style:width="6.6187in" fo:margin-left="0.0194in" table:align="left"/>
    </style:style>
    <style:style style:name="TableRow19" style:family="table-row">
      <style:table-row-properties style:min-row-height="0.4993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30" style:family="table-row">
      <style:table-row-properties style:min-row-height="0.5618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7" style:family="table-row">
      <style:table-row-properties style:min-row-height="0.4576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7118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1.06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TableRow71" style:family="table-row">
      <style:table-row-properties style:min-row-height="0.3555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81" style:family="table-row">
      <style:table-row-properties style:min-row-height="1.068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Arial Unicode MS" fo:font-size="14pt" style:font-size-asian="14pt" style:font-size-complex="14pt"/>
    </style:style>
    <style:style style:name="P91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style:line-height-at-leas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break-before="page" style:snap-to-layout-grid="false" style:line-height-at-leas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style:line-height-at-leas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center" fo:margin-top="0.0625in" fo:margin-bottom="0.0625in" style:line-height-at-leas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5555in" style:use-optimal-column-width="false"/>
    </style:style>
    <style:style style:name="TableColumn134" style:family="table-column">
      <style:table-column-properties style:column-width="1.943in" style:use-optimal-column-width="false"/>
    </style:style>
    <style:style style:name="TableColumn135" style:family="table-column">
      <style:table-column-properties style:column-width="1.3451in" style:use-optimal-column-width="false"/>
    </style:style>
    <style:style style:name="TableColumn136" style:family="table-column">
      <style:table-column-properties style:column-width="1.3472in" style:use-optimal-column-width="false"/>
    </style:style>
    <style:style style:name="Table131" style:family="table">
      <style:table-properties style:width="6.6833in" fo:margin-left="0in" table:align="left"/>
    </style:style>
    <style:style style:name="TableRow137" style:family="table-row">
      <style:table-row-properties style:min-row-height="1.0631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top="0.0625in" style:line-height-at-least="0.2777in"/>
    </style:style>
    <style:style style:name="T1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1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2777in"/>
    </style:style>
    <style:style style:name="T1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.2777in"/>
    </style:style>
    <style:style style:name="T1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.2777in"/>
    </style:style>
    <style:style style:name="T1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777in"/>
    </style:style>
    <style:style style:name="T1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2493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2777in"/>
    </style:style>
    <style:style style:name="T1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.2777in"/>
    </style:style>
    <style:style style:name="T1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189" style:family="table-row">
      <style:table-row-properties style:min-row-height="1.6375in"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margin-top="0.0625in" style:line-height-at-least="0.2777in"/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7" style:parent-style-name="Standard" style:family="paragraph">
      <style:paragraph-properties style:snap-to-layout-grid="false" style:line-height-at-least="0.2777in" fo:margin-left="0.75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2777in" fo:margin-left="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01" style:family="table-row">
      <style:table-row-properties style:min-row-height="0.2493in"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2777in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.2777in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.2777in"/>
    </style:style>
    <style:style style:name="T2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2777in"/>
    </style:style>
    <style:style style:name="T2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.2777in"/>
    </style:style>
    <style:style style:name="T2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.2777in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style:line-height-at-least="0.2777in"/>
    </style:style>
    <style:style style:name="T2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34" style:parent-style-name="Standard" style:family="paragraph">
      <style:paragraph-properties style:snap-to-layout-grid="false" fo:text-align="justify" style:line-height-at-least="0.2777in"/>
    </style:style>
    <style:style style:name="T2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style:line-height-at-least="0.2777in"/>
    </style:style>
    <style:style style:name="T2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style:line-height-at-least="0.2777in"/>
    </style:style>
    <style:style style:name="T2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55" style:parent-style-name="Standard" style:family="paragraph">
      <style:paragraph-properties style:snap-to-layout-grid="false" fo:text-align="justify" style:line-height-at-least="0.2777in"/>
    </style:style>
    <style:style style:name="T2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2777in"/>
    </style:style>
    <style:style style:name="T2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.2777in"/>
    </style:style>
    <style:style style:name="T2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style:line-height-at-least="0.2777in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76" style:parent-style-name="Standard" style:family="paragraph">
      <style:paragraph-properties style:snap-to-layout-grid="false" fo:text-align="justify" style:line-height-at-least="0.2777in"/>
    </style:style>
    <style:style style:name="T2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2777in"/>
    </style:style>
    <style:style style:name="T2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2777in"/>
    </style:style>
    <style:style style:name="T2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2777in"/>
    </style:style>
    <style:style style:name="T2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2777in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2777in"/>
    </style:style>
    <style:style style:name="T3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 style:line-height-at-least="0.2777in"/>
    </style:style>
    <style:style style:name="T3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style:line-height-at-least="0.2777in"/>
    </style:style>
    <style:style style:name="T3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777in"/>
    </style:style>
    <style:style style:name="T3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2777in"/>
    </style:style>
    <style:style style:name="T3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 style:line-height-at-least="0.2777in"/>
    </style:style>
    <style:style style:name="T3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39" style:parent-style-name="Standard" style:family="paragraph">
      <style:paragraph-properties style:snap-to-layout-grid="false" fo:text-align="justify" style:line-height-at-least="0.2777in"/>
    </style:style>
    <style:style style:name="T3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.2777in"/>
    </style:style>
    <style:style style:name="T3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style:line-height-at-least="0.2777in"/>
    </style:style>
    <style:style style:name="T3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style:line-height-at-least="0.2777in"/>
    </style:style>
    <style:style style:name="T3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60" style:parent-style-name="Standard" style:family="paragraph">
      <style:paragraph-properties style:snap-to-layout-grid="false" fo:text-align="justify" style:line-height-at-least="0.2777in"/>
    </style:style>
    <style:style style:name="T3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2777in"/>
    </style:style>
    <style:style style:name="T3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style:line-height-at-least="0.2777in"/>
    </style:style>
    <style:style style:name="T3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style:line-height-at-least="0.2777in"/>
    </style:style>
    <style:style style:name="T3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1" style:parent-style-name="Standard" style:family="paragraph">
      <style:paragraph-properties style:snap-to-layout-grid="false" fo:text-align="justify" style:line-height-at-least="0.2777in"/>
    </style:style>
    <style:style style:name="T3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84" style:parent-style-name="Standard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style:snap-to-layout-grid="false" style:line-height-at-least="0.2777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8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2" style:parent-style-name="Standard" style:family="paragraph">
      <style:paragraph-properties fo:text-align="center" fo:margin-bottom="0.0625in" style:line-height-at-least="0.2777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Standard" style:family="paragraph">
      <style:paragraph-properties style:snap-to-layout-grid="false" style:line-height-at-least="0.305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style:snap-to-layout-grid="false" style:line-height-at-least="0.305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Standard" style:family="paragraph">
      <style:paragraph-properties style:snap-to-layout-grid="false" style:line-height-at-least="0.305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Standard" style:family="paragraph">
      <style:paragraph-properties style:snap-to-layout-grid="false" style:line-height-at-least="0.305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Standard" style:family="paragraph">
      <style:paragraph-properties style:snap-to-layout-grid="false" style:line-height-at-leas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Standard" style:family="paragraph">
      <style:paragraph-properties style:snap-to-layout-grid="false" style:line-height-at-least="0.3055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Standard" style:family="paragraph">
      <style:paragraph-properties style:snap-to-layout-grid="false" style:line-height-at-least="0.305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Standard" style:family="paragraph">
      <style:paragraph-properties style:snap-to-layout-grid="false" style:line-height-at-least="0.305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style:snap-to-layout-grid="false" style:line-height-at-leas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2777in"/>
    </style:style>
    <style:style style:name="P431" style:parent-style-name="Framecontents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text-scale="80%" style:font-size-complex="12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Framecontents" style:family="paragraph">
      <style:paragraph-properties fo:line-height="0.1388in"/>
    </style:style>
    <style:style style:name="T438" style:parent-style-name="預設段落字型" style:family="text">
      <style:text-properties style:font-name="標楷體" style:font-name-asian="標楷體" style:text-scale="80%" style:font-size-complex="12pt"/>
    </style:style>
    <style:style style:name="P4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paragraph-properties fo:break-before="page" style:snap-to-layout-grid="false" style:line-height-at-least="0.2777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6" style:parent-style-name="Standard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7" style:parent-style-name="Standard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0" style:parent-style-name="Standard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style:snap-to-layout-grid="false" style:line-height-at-least="0.305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style:snap-to-layout-grid="false" style:line-height-at-least="0.305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style:snap-to-layout-grid="false" style:line-height-at-least="0.3055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style:snap-to-layout-grid="false" style:line-height-at-leas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483" style:parent-style-name="Standard" style:family="paragraph">
      <style:paragraph-properties style:snap-to-layout-grid="false" style:line-height-at-leas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Standard" style:family="paragraph">
      <style:paragraph-properties style:snap-to-layout-grid="false" style:line-height-at-least="0.3055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Standard" style:family="paragraph">
      <style:paragraph-properties style:snap-to-layout-grid="false" style:line-height-at-least="0.305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Standard" style:family="paragraph">
      <style:paragraph-properties style:snap-to-layout-grid="false" style:line-height-at-leas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Standard" style:family="paragraph">
      <style:paragraph-properties style:snap-to-layout-grid="false" style:line-height-at-least="0.305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center" style:line-height-at-least="0.2777in" fo:margin-left="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2022</text:span><text:span text:style-name="T6">年全國暨各縣市國小學童潔牙微電影觀摩報名表</text:span></text:p>
      <text:p text:style-name="P7"><text:span text:style-name="T8">參加組別：</text:span><text:span text:style-name="T9">□</text:span><text:span text:style-name="T10">甲組</text:span><text:span text:style-name="T11"><text:s text:c="3"/>□</text:span><text:span text:style-name="T12">乙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校名稱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縣市別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學校地址</text:span></text:p>
          </table:table-cell>
          <table:table-cell table:style-name="TableCell34" table:number-columns-spanned="4">
            <text:p text:style-name="P35"><text:span text:style-name="T36">□□□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學校聯絡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><text:span text:style-name="T54">( <text:s/>) <text:s text:c="6"/></text:span><text:span text:style-name="T55">分機</text:span></text:p>
          </table:table-cell>
          <table:table-cell table:style-name="TableCell56">
            <text:p text:style-name="P57"><text:span text:style-name="T58">電子信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作品名稱</text:span></text:p>
            <text:p text:style-name="P65"><text:span text:style-name="T66">(15</text:span><text:span text:style-name="T67">字為限</text:span><text:span text:style-name="T68">)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作品長度</text:span></text:p>
          </table:table-cell>
          <table:table-cell table:style-name="TableCell75" table:number-columns-spanned="4">
            <text:p text:style-name="P76"><text:span text:style-name="T77"><text:s text:c="11"/></text:span><text:span text:style-name="T78">分</text:span><text:span text:style-name="T79"><text:s text:c="10"/></text:span><text:span text:style-name="T80">秒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題說明</text:span></text:p>
            <text:p text:style-name="P85"><text:span text:style-name="T86">(100</text:span><text:span text:style-name="T87">字為限</text:span><text:span text:style-name="T88">)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><text:span text:style-name="T92">※</text:span><text:span text:style-name="T93">縣市潔牙微電影觀摩報名表及作品，參加學校請於</text:span><text:span text:style-name="T94">111</text:span><text:span text:style-name="T95">年</text:span><text:span text:style-name="T96">09</text:span><text:span text:style-name="T97">月</text:span><text:span text:style-name="T98">15</text:span><text:span text:style-name="T99">日（四）前以數位檔案</text:span><text:span text:style-name="T100">(</text:span><text:span text:style-name="T101">如</text:span><text:span text:style-name="T102">:USB)</text:span><text:span text:style-name="T103">方式掛號寄至學校所在地之縣市牙醫師公會（聯絡方式詳如辦法附件</text:span><text:span text:style-name="T104">6</text:span><text:span text:style-name="T105">）</text:span></text:p>
      <text:p text:style-name="P106"><text:span text:style-name="T107">※</text:span><text:span text:style-name="T108">全國潔牙微電影觀摩報名表及作品，各縣市公會請於</text:span><text:span text:style-name="T109">111</text:span><text:span text:style-name="T110">年</text:span><text:span text:style-name="T111">10</text:span><text:span text:style-name="T112">月</text:span><text:span text:style-name="T113">05</text:span><text:span text:style-name="T114">日（三）前以數位檔案</text:span><text:span text:style-name="T115">(</text:span><text:span text:style-name="T116">如</text:span><text:span text:style-name="T117">:USB)</text:span><text:span text:style-name="T118">方式繳交至牙醫全聯會（台北市中山區復興北路</text:span><text:span text:style-name="T119">420</text:span><text:span text:style-name="T120">號</text:span><text:span text:style-name="T121">10</text:span><text:span text:style-name="T122">樓）</text:span></text:p>
      <text:p text:style-name="P123"/>
      <text:soft-page-break/>
      <text:p text:style-name="P124"><text:span text:style-name="T125">附件二</text:span></text:p>
      <text:p text:style-name="P126"><text:span text:style-name="T127">2022</text:span><text:span text:style-name="T128">年全國暨各縣市國小學童潔牙微電影觀摩</text:span></text:p>
      <text:p text:style-name="P129"><text:span text:style-name="T130">拍攝製作團隊及演員清單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一、校方拍攝製作團隊</text:span></text:p>
            <text:p text:style-name="P141"><text:span text:style-name="T142">（一）對象：校長、主任、老師、護理師</text:span></text:p>
            <text:p text:style-name="P143"><text:span text:style-name="T144">（二）可獲衛福部獎狀乙張</text:span></text:p>
            <text:p text:style-name="P145"><text:span text:style-name="T146">（三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職稱</text:span>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2">
            <text:p text:style-name="P157"><text:span text:style-name="T158">備註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二、演員清單</text:span></text:p>
            <text:p text:style-name="P193"><text:span text:style-name="T194">（一）對象：學生</text:span></text:p>
            <text:p text:style-name="P195"><text:span text:style-name="T196">（二）可獲衛福部獎狀乙張</text:span></text:p>
            <text:p text:style-name="P197"><text:span text:style-name="T198">（三）主要演員可爭取本年度演員表現優異獎，得獎者可獲教育部國民及學前教育署獎狀乙張</text:span></text:p>
            <text:p text:style-name="P199"><text:span text:style-name="T200">（四）欄位不足請自行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角色名字</text:span></text:p>
          </table:table-cell>
          <table:table-cell table:style-name="TableCell207">
            <text:p text:style-name="P208"><text:span text:style-name="T209">學生姓名</text:span></text:p>
          </table:table-cell>
          <table:table-cell table:style-name="TableCell210">
            <text:p text:style-name="P211"><text:span text:style-name="T212">學生班級</text:span></text:p>
          </table:table-cell>
          <table:table-cell table:style-name="TableCell213">
            <text:p text:style-name="P214"><text:span text:style-name="T215">角色別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 text:c="2"/></text:span><text:span text:style-name="T227">年</text:span><text:span text:style-name="T228"><text:s text:c="2"/></text:span><text:span text:style-name="T229">班</text:span></text:p>
          </table:table-cell>
          <table:table-cell table:style-name="TableCell230">
            <text:p text:style-name="P231"><text:span text:style-name="T232">□</text:span><text:span text:style-name="T233">主要演員</text:span></text:p>
            <text:p text:style-name="P234"><text:span text:style-name="T235">□</text:span><text:span text:style-name="T236">配角</text:span></text:p>
          </table:table-cell>
        </table:table-row>
        <table:table-row table:style-name="TableRow237"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<text:s text:c="2"/></text:span><text:span text:style-name="T248">年</text:span><text:span text:style-name="T249"><text:s text:c="2"/></text:span><text:span text:style-name="T250">班</text:span></text:p>
          </table:table-cell>
          <table:table-cell table:style-name="TableCell251">
            <text:p text:style-name="P252"><text:span text:style-name="T253">□</text:span><text:span text:style-name="T254">主要演員</text:span></text:p>
            <text:p text:style-name="P255"><text:span text:style-name="T256">□</text:span><text:span text:style-name="T257">配角</text:span></text:p>
          </table:table-cell>
        </table:table-row>
        <table:table-row table:style-name="TableRow258"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</text:span><text:span text:style-name="T269">年</text:span><text:span text:style-name="T270"><text:s text:c="2"/></text:span><text:span text:style-name="T271">班</text:span></text:p>
          </table:table-cell>
          <table:table-cell table:style-name="TableCell272">
            <text:p text:style-name="P273"><text:span text:style-name="T274">□</text:span><text:span text:style-name="T275">主要演員</text:span></text:p>
            <text:p text:style-name="P276"><text:span text:style-name="T277">□</text:span><text:span text:style-name="T278">配角</text:span></text:p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text:s text:c="2"/></text:span><text:span text:style-name="T290">年</text:span><text:span text:style-name="T291"><text:s text:c="2"/></text:span><text:span text:style-name="T292">班</text:span></text:p>
          </table:table-cell>
          <table:table-cell table:style-name="TableCell293">
            <text:p text:style-name="P294"><text:span text:style-name="T295">□</text:span><text:span text:style-name="T296">主要演員</text:span></text:p>
            <text:p text:style-name="P297"><text:span text:style-name="T298">□</text:span><text:span text:style-name="T299">配角</text:span></text:p>
          </table:table-cell>
        </table:table-row>
        <table:table-row table:style-name="TableRow300"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<text:s text:c="2"/></text:span><text:span text:style-name="T311">年</text:span><text:span text:style-name="T312"><text:s text:c="2"/></text:span><text:span text:style-name="T313">班</text:span></text:p>
          </table:table-cell>
          <table:table-cell table:style-name="TableCell314">
            <text:p text:style-name="P315"><text:span text:style-name="T316">□</text:span><text:span text:style-name="T317">主要演員</text:span></text:p>
            <text:p text:style-name="P318"><text:span text:style-name="T319">□</text:span><text:span text:style-name="T320">配角</text:span></text:p>
          </table:table-cell>
        </table:table-row>
        <table:table-row table:style-name="TableRow321"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<text:s text:c="2"/></text:span><text:span text:style-name="T332">年</text:span><text:span text:style-name="T333"><text:s text:c="2"/></text:span><text:span text:style-name="T334">班</text:span></text:p>
          </table:table-cell>
          <table:table-cell table:style-name="TableCell335">
            <text:p text:style-name="P336"><text:span text:style-name="T337">□</text:span><text:span text:style-name="T338">主要演員</text:span></text:p>
            <text:p text:style-name="P339"><text:span text:style-name="T340">□</text:span><text:span text:style-name="T341">配角</text:span></text:p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2"/></text:span><text:span text:style-name="T353">年</text:span><text:span text:style-name="T354"><text:s text:c="2"/></text:span><text:span text:style-name="T355">班</text:span></text:p>
          </table:table-cell>
          <table:table-cell table:style-name="TableCell356">
            <text:p text:style-name="P357"><text:span text:style-name="T358">□</text:span><text:span text:style-name="T359">主要演員</text:span></text:p>
            <text:p text:style-name="P360"><text:span text:style-name="T361">□</text:span><text:span text:style-name="T362">配角</text:span></text:p>
          </table:table-cell>
        </table:table-row>
        <table:table-row table:style-name="TableRow363"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<text:s text:c="2"/></text:span><text:span text:style-name="T374">年</text:span><text:span text:style-name="T375"><text:s text:c="2"/></text:span><text:span text:style-name="T376">班</text:span></text:p>
          </table:table-cell>
          <table:table-cell table:style-name="TableCell377">
            <text:p text:style-name="P378"><text:span text:style-name="T379">□</text:span><text:span text:style-name="T380">主要演員</text:span></text:p>
            <text:p text:style-name="P381"><text:span text:style-name="T382">□</text:span><text:span text:style-name="T383">配角</text:span></text:p>
          </table:table-cell>
        </table:table-row>
      </table:table>
      <text:p text:style-name="P384"/>
      <text:p text:style-name="P385"><text:span text:style-name="T386">附件三</text:span></text:p>
      <text:p text:style-name="P387"/>
      <text:p text:style-name="P388"/>
      <text:p text:style-name="P389"><text:span text:style-name="T390">2022</text:span><text:span text:style-name="T391">年全國暨各縣市國小學童潔牙微電影觀摩</text:span></text:p>
      <text:p text:style-name="P392"><text:span text:style-name="T393">著作財產權約定同意書</text:span></text:p>
      <text:p text:style-name="P394"/>
      <text:p text:style-name="P395"><text:span text:style-name="T396">本人</text:span><text:span text:style-name="T397"><text:s text:c="16"/>(</text:span><text:span text:style-name="T398">學校代表</text:span><text:span text:style-name="T399">)</text:span><text:span text:style-name="T400">參加社團法人中華民國牙醫師公會全國聯合會主辦之</text:span><text:span text:style-name="T401">2022</text:span><text:span text:style-name="T402">年國小學童潔牙微電影觀摩，參加作品</text:span><text:span text:style-name="T403">(</text:span><text:span text:style-name="T404">作品名稱：＿＿＿＿＿＿＿＿＿＿＿＿＿＿</text:span><text:span text:style-name="T405">)</text:span><text:span text:style-name="T406">如經得獎，同意將本項得獎作品之著作財產權歸屬上述</text:span><text:span text:style-name="T407">主辦單位</text:span><text:span text:style-name="T408">(</text:span><text:span text:style-name="T409">社團法人中華民國牙醫師公會全國聯合會</text:span><text:span text:style-name="T410">)</text:span><text:span text:style-name="T411">。保證所提供之影片內容及配樂：</text:span></text:p>
      <text:p text:style-name="P412"><text:span text:style-name="T413">1.</text:span><text:span text:style-name="T414">無侵害他人智慧財產權及肖像權之情事。</text:span></text:p>
      <text:p text:style-name="P415"><text:span text:style-name="T416">2.</text:span><text:span text:style-name="T417">為本人創作，未曾出版或未曾得獎、亦無抄襲之情事。</text:span></text:p>
      <text:p text:style-name="P418"><text:span text:style-name="T419">若有任何第三者主張受侵害之事，本人需自行出面處理，與主辦單位無涉。若有任何相關侵權行為，主辦單位有權取消入選資格。</text:span></text:p>
      <text:p text:style-name="P420"><text:span text:style-name="T421">此致</text:span></text:p>
      <text:p text:style-name="P422"><text:span text:style-name="T423">社團法人中華民國牙醫師公會全國聯合會</text:span></text:p>
      <text:p text:style-name="P424"><text:span text:style-name="T425">著作人：</text:span></text:p>
      <text:p text:style-name="P426"><text:span text:style-name="T427">身分證字號：</text:span></text:p>
      <text:p text:style-name="P428"><text:span text:style-name="T429">地址：</text:span></text:p>
      <text:p text:style-name="P430"><draw:frame draw:z-index="251658240" draw:id="id0" draw:style-name="a0" draw:name="文字方塊 1" text:anchor-type="paragraph" svg:x="2.97362in" svg:y="0.23898in" svg:width="0.73403in" svg:height="1.26806in" style:rel-width="scale" style:rel-height="scale"><draw:text-box><text:p text:style-name="P431"><text:span text:style-name="T432">學校大章</text:span></text:p></draw:text-box><svg:title/><svg:desc/></draw:frame><text:span text:style-name="T433">電話：</text:span></text:p>
      <text:p text:style-name="P434"/>
      <text:p text:style-name="P435"><text:span text:style-name="T436"><draw:frame draw:z-index="251659264" draw:id="id1" draw:style-name="a1" draw:name="文字方塊 2" text:anchor-type="paragraph" svg:x="4.82165in" svg:y="0.24016in" svg:width="0.73403in" svg:height="0.67361in" style:rel-width="scale" style:rel-height="scale"><draw:text-box><text:p text:style-name="P437"><text:span text:style-name="T438">本人小章</text:span></text:p></draw:text-box><svg:title/><svg:desc/></draw:frame></text:span></text:p>
      <text:p text:style-name="P439"/>
      <text:p text:style-name="P440"/>
      <text:p text:style-name="P441"/>
      <text:p text:style-name="P442"/>
      <text:p text:style-name="P443"/>
      <text:p text:style-name="P444"><text:span text:style-name="T445">中華民國</text:span><text:span text:style-name="T446"><text:s text:c="3"/>111 <text:s text:c="2"/></text:span><text:span text:style-name="T447">年</text:span><text:span text:style-name="T448"><text:s text:c="11"/></text:span><text:span text:style-name="T449">月</text:span><text:span text:style-name="T450"><text:s text:c="11"/></text:span><text:span text:style-name="T451">日</text:span></text:p>
      <text:p text:style-name="P452"/>
      <text:p text:style-name="P453"><text:span text:style-name="T454">附件四</text:span></text:p>
      <text:p text:style-name="P455"/>
      <text:p text:style-name="P456"/>
      <text:p text:style-name="P457"><text:span text:style-name="T458">2022</text:span><text:span text:style-name="T459">年全國暨各縣市國小學童潔牙微電影觀摩</text:span></text:p>
      <text:p text:style-name="P460"><text:span text:style-name="T461">肖像權使用同意書</text:span></text:p>
      <text:p text:style-name="P462"/>
      <text:p text:style-name="P463"><text:span text:style-name="T464">本人</text:span><text:span text:style-name="T465"><text:s text:c="12"/></text:span><text:span text:style-name="T466">（即被拍攝者</text:span><text:span text:style-name="T467">/</text:span><text:span text:style-name="T468">未成年人之法定代理人）同意並授權拍攝者</text:span><text:span text:style-name="T469"><text:s text:c="11"/></text:span><text:span text:style-name="T470">國民小學拍攝、編輯、使用、公開展示本人之肖像，由拍攝者使用於「</text:span><text:span text:style-name="T471">2022</text:span><text:span text:style-name="T472">年全</text:span><text:span text:style-name="T473">國暨各縣市國小學童潔牙微電影觀摩」作品上。本人同意上述作品（內含上述授權之肖像），該拍攝者就該攝影著作享有完整之著作權。</text:span></text:p>
      <text:p text:style-name="P474"/>
      <text:p text:style-name="P475"><text:span text:style-name="T476">此致</text:span></text:p>
      <text:p text:style-name="P477"><text:span text:style-name="T478">拍攝者</text:span></text:p>
      <text:p text:style-name="P479"><text:span text:style-name="T480">○○○○</text:span><text:span text:style-name="T481">國民小學</text:span></text:p>
      <text:p text:style-name="P482"/>
      <text:p text:style-name="P483"><text:span text:style-name="T484">立同意書人：</text:span></text:p>
      <text:p text:style-name="P485"><text:span text:style-name="T486">立同意書人身分證字號：</text:span></text:p>
      <text:p text:style-name="P487"><text:span text:style-name="T488">立同意書人通訊地址：</text:span></text:p>
      <text:p text:style-name="P489"><text:span text:style-name="T490">立同意書人聯絡方式：</text:span></text:p>
      <text:p text:style-name="P491"><text:span text:style-name="T492"><text:s text:c="6"/>※</text:span><text:span text:style-name="T493">影片中角色都需分</text:span><text:span text:style-name="T494">別簽署乙份</text:span></text:p>
      <text:p text:style-name="P495"/>
      <text:p text:style-name="P496"><text:span text:style-name="T497">中華民國</text:span><text:span text:style-name="T498"><text:s text:c="3"/>111 <text:s/></text:span><text:span text:style-name="T499">年</text:span><text:span text:style-name="T500"><text:s text:c="11"/></text:span><text:span text:style-name="T501">月</text:span><text:span text:style-name="T502"><text:s text:c="11"/></text:span><text:span text:style-name="T503">日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雅淑</meta:initial-creator>
    <dc:creator>媽厝國小</dc:creator>
    <meta:creation-date>2022-04-18T06:32:00Z</meta:creation-date>
    <dc:date>2022-04-29T11:11:00Z</dc: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Company">牙醫師全聯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4" meta:character-count="1435" meta:row-count="10" meta:non-whitespace-character-count="1223"/>
  </office:meta>
</office:document-meta>
</file>