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2" style:family="table-column">
      <style:table-column-properties style:column-width="0.543in" style:use-optimal-column-width="false"/>
    </style:style>
    <style:style style:name="TableColumn23" style:family="table-column">
      <style:table-column-properties style:column-width="0.5395in" style:use-optimal-column-width="false"/>
    </style:style>
    <style:style style:name="TableColumn24" style:family="table-column">
      <style:table-column-properties style:column-width="0.3069in" style:use-optimal-column-width="false"/>
    </style:style>
    <style:style style:name="TableColumn25" style:family="table-column">
      <style:table-column-properties style:column-width="0.5006in" style:use-optimal-column-width="false"/>
    </style:style>
    <style:style style:name="TableColumn26" style:family="table-column">
      <style:table-column-properties style:column-width="0.1965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0.0895in" style:use-optimal-column-width="false"/>
    </style:style>
    <style:style style:name="TableColumn29" style:family="table-column">
      <style:table-column-properties style:column-width="0.1743in" style:use-optimal-column-width="false"/>
    </style:style>
    <style:style style:name="TableColumn30" style:family="table-column">
      <style:table-column-properties style:column-width="0.0041in" style:use-optimal-column-width="false"/>
    </style:style>
    <style:style style:name="TableColumn31" style:family="table-column">
      <style:table-column-properties style:column-width="0.3131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0.1965in" style:use-optimal-column-width="false"/>
    </style:style>
    <style:style style:name="TableColumn35" style:family="table-column">
      <style:table-column-properties style:column-width="0.0986in" style:use-optimal-column-width="false"/>
    </style:style>
    <style:style style:name="TableColumn36" style:family="table-column">
      <style:table-column-properties style:column-width="0.1972in" style:use-optimal-column-width="false"/>
    </style:style>
    <style:style style:name="TableColumn37" style:family="table-column">
      <style:table-column-properties style:column-width="0.2229in" style:use-optimal-column-width="false"/>
    </style:style>
    <style:style style:name="TableColumn38" style:family="table-column">
      <style:table-column-properties style:column-width="0.1708in" style:use-optimal-column-width="false"/>
    </style:style>
    <style:style style:name="TableColumn39" style:family="table-column">
      <style:table-column-properties style:column-width="0.1812in" style:use-optimal-column-width="false"/>
    </style:style>
    <style:style style:name="TableColumn40" style:family="table-column">
      <style:table-column-properties style:column-width="0.0152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1298in" style:use-optimal-column-width="false"/>
    </style:style>
    <style:style style:name="TableColumn43" style:family="table-column">
      <style:table-column-properties style:column-width="0.2493in" style:use-optimal-column-width="false"/>
    </style:style>
    <style:style style:name="TableColumn44" style:family="table-column">
      <style:table-column-properties style:column-width="0.1131in" style:use-optimal-column-width="false"/>
    </style:style>
    <style:style style:name="TableColumn45" style:family="table-column">
      <style:table-column-properties style:column-width="0.1965in" style:use-optimal-column-width="false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0458in" style:use-optimal-column-width="false"/>
    </style:style>
    <style:style style:name="TableColumn48" style:family="table-column">
      <style:table-column-properties style:column-width="0.2493in" style:use-optimal-column-width="false"/>
    </style:style>
    <style:style style:name="TableColumn49" style:family="table-column">
      <style:table-column-properties style:column-width="0.2347in" style:use-optimal-column-width="false"/>
    </style:style>
    <style:style style:name="TableColumn50" style:family="table-column">
      <style:table-column-properties style:column-width="0.159in" style:use-optimal-column-width="false"/>
    </style:style>
    <style:style style:name="TableColumn51" style:family="table-column">
      <style:table-column-properties style:column-width="0.3618in" style:use-optimal-column-width="false"/>
    </style:style>
    <style:style style:name="TableColumn52" style:family="table-column">
      <style:table-column-properties style:column-width="0.327in" style:use-optimal-column-width="false"/>
    </style:style>
    <style:style style:name="TableColumn53" style:family="table-column">
      <style:table-column-properties style:column-width="0.5222in" style:use-optimal-column-width="false"/>
    </style:style>
    <style:style style:name="Table21" style:family="table">
      <style:table-properties style:width="7.6291in" fo:margin-left="0in" table:align="center"/>
    </style:style>
    <style:style style:name="TableRow54" style:family="table-row">
      <style:table-row-properties style:min-row-height="0.5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5in" style:use-optimal-row-height="false" fo:keep-together="always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5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4277in" style:use-optimal-row-height="false" fo:keep-together="always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4277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問候" style:family="paragraph">
      <style:paragraph-properties fo:text-align="justify"/>
    </style:style>
    <style:style style:name="T136" style:parent-style-name="預設段落字型" style:family="text">
      <style:text-properties fo:font-weight="normal" style:font-weight-asian="normal"/>
    </style:style>
    <style:style style:name="T137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weight="normal" style:font-weight-asian="normal"/>
    </style:style>
    <style:style style:name="T139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weight="normal" style:font-weight-asian="normal"/>
    </style:style>
    <style:style style:name="T141" style:parent-style-name="預設段落字型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weight="normal" style:font-weight-asian="normal"/>
    </style:style>
    <style:style style:name="P143" style:parent-style-name="問候" style:family="paragraph">
      <style:paragraph-properties fo:text-align="justify"/>
      <style:text-properties fo:font-weight="normal" style:font-weight-asian="normal"/>
    </style:style>
    <style:style style:name="TableRow144" style:family="table-row">
      <style:table-row-properties style:min-row-height="0.4027in" style:use-optimal-row-height="false" fo:keep-together="always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0.3645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694in" fo:margin-bottom="0.0694in" fo:line-height="0.1666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0694in" fo:margin-bottom="0.0694in" fo:line-height="0.1666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645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04" style:family="table-row">
      <style:table-row-properties style:min-row-height="0.5916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10" style:parent-style-name="註解文字" style:family="paragraph">
      <style:text-properties style:font-name="標楷體" style:font-name-asian="標楷體"/>
    </style:style>
    <style:style style:name="P211" style:parent-style-name="註解文字" style:family="paragraph">
      <style:text-properties style:font-name="標楷體" style:font-name-asian="標楷體"/>
    </style:style>
    <style:style style:name="P212" style:parent-style-name="註解文字" style:family="paragraph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6701in" style:use-optimal-row-height="false" fo:keep-together="always"/>
    </style:style>
    <style:style style:name="TableCell21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/>
    </style:style>
    <style:style style:name="P217" style:parent-style-name="內文" style:family="paragraph">
      <style:paragraph-properties fo:text-align="center" fo:line-height="0.1944in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19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8284in" style:use-optimal-row-height="false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388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333in" style:use-optimal-row-height="false"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84in">
        <style:tab-stops/>
      </style:paragraph-properties>
      <style:text-properties style:font-name-asian="標楷體"/>
    </style:style>
    <style:style style:name="TableRow253" style:family="table-row">
      <style:table-row-properties style:min-row-height="0.5027in" style:use-optimal-row-height="false" fo:keep-together="always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Row259" style:family="table-row">
      <style:table-row-properties style:min-row-height="0.409in"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3819in" style:use-optimal-row-height="false" fo:keep-together="always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ableRow294" style:family="table-row">
      <style:table-row-properties style:min-row-height="0.234in" style:use-optimal-row-height="false" fo:keep-together="always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margin-left="0.0194in">
        <style:tab-stops/>
      </style:paragraph-properties>
      <style:text-properties style:font-name-asian="標楷體"/>
    </style:style>
    <style:style style:name="TableRow300" style:family="table-row">
      <style:table-row-properties style:min-row-height="0.4402in" style:use-optimal-row-height="false" fo:keep-together="always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margin-left="0.0194in">
        <style:tab-stops/>
      </style:paragraph-properties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left="0.0194in">
        <style:tab-stops/>
      </style:paragraph-properties>
      <style:text-properties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194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777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margin-top="0.0625in" fo:line-height="0.1666in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4" style:parent-style-name="內文" style:family="paragraph">
      <style:paragraph-properties fo:line-height="0.1666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28" style:parent-style-name="內文" style:family="paragraph">
      <style:paragraph-properties fo:line-height="0.0138in"/>
      <style:text-properties style:font-name-asian="標楷體" fo:font-weight="bold" style:font-weight-asian="bold" style:font-weight-complex="bold" fo:font-size="1pt" style:font-size-asian="1pt" style:font-size-complex="1pt"/>
    </style:style>
    <style:style style:name="P329" style:parent-style-name="內文" style:family="paragraph">
      <style:paragraph-properties fo:line-height="0.0138in"/>
    </style:style>
  </office:automatic-styles>
  <office:body>
    <office:text text:use-soft-page-breaks="true">
      <text:p text:style-name="P1">彰化縣高級中等以下學校特殊教育需求學生鑑定及安置申訴表</text:p>
      <text:p text:style-name="內文"><text:span text:style-name="T4"><text:s text:c="7"/></text:span><text:span text:style-name="T5">學年度 <text:s/></text:span><text:span text:style-name="T6"><text:s text:c="6"/></text:span><text:span text:style-name="T7"><text:s/>高中/國中/國小</text:span><text:span text:style-name="T8">/幼兒園</text:span><text:span text:style-name="T9"><text:s text:c="3"/></text:span><text:span text:style-name="T10"><text:s text:c="5"/></text:span><text:span text:style-name="T11">案件編號：</text:span><text:span text:style-name="T12"><text:s text:c="9"/></text:span><text:span text:style-name="T13">收案日期：</text:span><text:span text:style-name="T14">中華民國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3">
            <text:p text:style-name="P56">學</text:p>
            <text:p text:style-name="P57">生</text:p>
            <text:p text:style-name="P58">基</text:p>
            <text:p text:style-name="P59">本</text:p>
            <text:p text:style-name="P60">資</text:p>
            <text:p text:style-name="P61">料</text:p>
          </table:table-cell>
          <table:table-cell table:style-name="TableCell62" table:number-columns-spanned="2">
            <text:p text:style-name="P63">學生姓名</text:p>
          </table: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身分證字號</text:p>
            <text:p text:style-name="P68">(或護照號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性別</text:p>
          </table:table-cell>
          <table:covered-table-cell/>
          <table:table-cell table:style-name="TableCell73" table:number-columns-spanned="4">
            <text:p text:style-name="P74">□男<text:s/><text:s/>□女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出生日期</text:p>
          </table:table-cell>
          <table:covered-table-cell/>
          <table:table-cell table:style-name="TableCell79" table:number-columns-spanned="6">
            <text:p text:style-name="P80"><text:s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7">
            <text:p text:style-name="P82">監護人或</text:p>
            <text:p text:style-name="P83">法定代理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10">
            <text:p text:style-name="P85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班級</text:p>
          </table:table-cell>
          <table:covered-table-cell/>
          <table:table-cell table:style-name="TableCell88" table:number-columns-spanned="4">
            <text:p text:style-name="P89"><text:s text:c="3"/>年 <text:s text:c="3"/>班</text:p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通訊地址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縣</text:p>
            <text:p text:style-name="P98">市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鄉鎮市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村</text:p>
            <text:p text:style-name="P107">里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路</text:p>
          </table:table-cell>
          <table:covered-table-cell/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段</text:p>
            <text:p text:style-name="P117">巷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弄</text:p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號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樓</text:p>
          </table:table-cell>
        </table:table-row>
        <table:table-row table:style-name="TableRow130">
          <table:table-cell table:style-name="TableCell131" table:number-columns-spanned="32">
            <text:p text:style-name="P132">本申訴案依「特殊教育學生申訴服務辦法」第5條第1項規定：「特殊教育學生或其監護人、法定代理人對鑑定、安置及輔導有爭議時，應自通知送達之次日起二十日內，以書面向主管機關提起申訴。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2">
            <text:p text:style-name="P135"><text:span text:style-name="T136">申訴人於中華民國</text:span><text:span text:style-name="T137"><text:s text:c="5"/></text:span><text:span text:style-name="T138">年</text:span><text:span text:style-name="T139"><text:s text:c="3"/></text:span><text:span text:style-name="T140">月</text:span><text:span text:style-name="T141"><text:s text:c="3"/></text:span><text:span text:style-name="T142">日 透過 □學校教師 □其他管道_____________</text:span></text:p>
            <text:p text:style-name="P143"><text:s text:c="8"/>收受或知悉<text:s/>□鑑定申復結果 <text:s/>□安置申復結果 <text:s/>□其他_____________________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鑑<text:s/>輔<text:s/>會</text:p>
            <text:p text:style-name="P147">原鑑定/安置</text:p>
            <text:p text:style-name="P148">結<text:s text:c="4"/>果</text:p>
          </table:table-cell>
          <table:covered-table-cell/>
          <table:table-cell table:style-name="TableCell149" table:number-columns-spanned="30">
            <text:p text:style-name="內文"><text:span text:style-name="T150">鑑定安置決議文號：</text:span><text:span text:style-name="T151">中華民國</text:span><text:span text:style-name="T152"><text:s text:c="2"/></text:span><text:span text:style-name="T153"><text:s text:c="2"/></text:span><text:span text:style-name="T154"><text:s/></text:span><text:span text:style-name="T155">年</text:span><text:span text:style-name="T156"><text:s text:c="3"/></text:span><text:span text:style-name="T157">月</text:span><text:span text:style-name="T158"><text:s text:c="3"/></text:span><text:span text:style-name="T159">日彰府教特字第</text:span><text:span text:style-name="T160"><text:s text:c="3"/></text:span><text:span text:style-name="T161"><text:s text:c="2"/></text:span><text:span text:style-name="T162"><text:s text:c="10"/></text:span><text:span text:style-name="T163">號</text:span></text:p>
            <text:p text:style-name="P164">鑑定特教類別：□非特教生 □待觀察 □疑似_______ □確認特教生：_________類</text:p>
            <text:p text:style-name="內文"><text:span text:style-name="T165">教育安置：</text:span><text:span text:style-name="T166"><text:s text:c="4"/></text:span><text:span text:style-name="T167"><text:s/></text:span><text:span text:style-name="T168">高中/國中/國小</text:span><text:span text:style-name="T169">/幼兒園</text:span><text:span text:style-name="T170"><text:s/></text:span><text:span text:style-name="T171">□集中式特教班</text:span><text:span text:style-name="T172"><text:s/></text:span><text:span text:style-name="T173">□分散式資源班</text:span><text:span text:style-name="T174"><text:s/></text:span><text:span text:style-name="T175">□巡迴輔導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身心障礙</text:span><text:span text:style-name="T180">證明</text:span></text:p>
          </table:table-cell>
          <table:covered-table-cell/>
          <table:table-cell table:style-name="TableCell181" table:number-columns-spanned="30">
            <text:p text:style-name="P182"><text:span text:style-name="T183">□無</text:span><text:span text:style-name="T184"><text:s text:c="2"/></text:span><text:span text:style-name="T185">□有 類別</text:span><text:span text:style-name="T186"><text:s text:c="9"/></text:span><text:span text:style-name="T187"><text:s text:c="2"/></text:span><text:span text:style-name="T188"><text:s/>程度</text:span><text:span text:style-name="T189"><text:s text:c="4"/></text:span><text:span text:style-name="T190"><text:s text:c="3"/></text:span><text:span text:style-name="T191"><text:s text:c="2"/>有效期限：</text:span><text:span text:style-name="T192">中華民國</text:span><text:span text:style-name="T193"><text:s text:c="5"/></text:span><text:span text:style-name="T194">年</text:span><text:span text:style-name="T195"><text:s text:c="3"/></text:span><text:span text:style-name="T196">月</text:span><text:span text:style-name="T197"><text:s text:c="3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醫學檢查</text:p>
          </table:table-cell>
          <table:covered-table-cell/>
          <table:table-cell table:style-name="TableCell202" table:number-columns-spanned="30">
            <text:p text:style-name="P203">□無<text:s text:c="2"/>□有（檢附醫學診斷證明） <text:s/>檢查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申<text:s/><text:s text:c="2"/>訴</text:p>
            <text:p text:style-name="P207">主<text:s text:c="2"/><text:s/>旨</text:p>
            <text:p text:style-name="P208">(申訴人的主要訴求)</text:p>
          </table:table-cell>
          <table:covered-table-cell/>
          <table:table-cell table:style-name="TableCell209" table:number-columns-spanned="30">
            <text:p text:style-name="P210">□不同意鑑定結果</text:p>
            <text:p text:style-name="P211">□不同意安置結果 <text:s/>(□不同意安置班型 <text:s/>□不同意安置學校)</text:p>
            <text:p text:style-name="P212">□不同意暫緩入學或延長修業年限審查結果</text:p>
            <text:p text:style-name="註解文字"><text:span text:style-name="T213">□其他</text:span>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學生、監護人或法定代理人</text:p>
            <text:p text:style-name="P217">申訴說明</text:p>
            <text:p text:style-name="P218">(檢附相關佐證資料)</text:p>
          </table:table-cell>
          <table:covered-table-cell/>
          <table:table-cell table:style-name="TableCell219" table:number-columns-spanned="3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申<text:s/>訴<text:s/>人</text:p>
            <text:p text:style-name="P224">簽<text:s/><text:s text:c="2"/><text:s/>章</text:p>
          </table:table-cell>
          <table:covered-table-cell/>
          <table:table-cell table:style-name="TableCell225" table:number-columns-spanned="5">
            <text:p text:style-name="P226">□學生 □監護人</text:p>
            <text:p text:style-name="P227"><text:span text:style-name="T228">□法定代理人</text:span></text:p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與個案</text:p>
            <text:p text:style-name="P233">關<text:s text:c="2"/>係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11">
            <text:p text:style-name="P239">【家】：</text:p>
            <text:p text:style-name="P240">【公司】：</text:p>
            <text:p text:style-name="P24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身分證字號</text:p>
            <text:p text:style-name="P245"><text:span text:style-name="T246">(或護照號碼)</text:span>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8">
            <text:p text:style-name="P250">申<text:s/>請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17">
            <text:p text:style-name="P252">中華民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學<text:s/><text:s text:c="2"/><text:s/>校</text:p>
            <text:p text:style-name="P256">意<text:s text:c="2"/><text:s text:c="2"/>見</text:p>
          </table:table-cell>
          <table:covered-table-cell/>
          <table:table-cell table:style-name="TableCell257" table:number-columns-spanned="3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學<text:s text:c="2"/><text:s text:c="2"/>校</text:p>
            <text:p text:style-name="P262">承<text:s/>辦<text:s/>人</text:p>
          </table:table-cell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>職<text:s/>稱</text:p>
          </table:table-cell>
          <table:covered-table-cell/>
          <table:covered-table-cell/>
          <table:table-cell table:style-name="TableCell267" table:number-columns-spanned="10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聯絡</text:p>
            <text:p text:style-name="P271">電話</text:p>
          </table:table-cell>
          <table:covered-table-cell/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鑑<text:s/>輔<text:s/>會</text:p>
            <text:p text:style-name="P277"><text:span text:style-name="T278">承</text:span><text:span text:style-name="T279"><text:s/></text:span><text:span text:style-name="T280">辦</text:span><text:span text:style-name="T281"><text:s/></text:span><text:span text:style-name="T282">人</text:span></text:p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職<text:s/>稱</text:p>
          </table:table-cell>
          <table:covered-table-cell/>
          <table:covered-table-cell/>
          <table:table-cell table:style-name="TableCell287" table:number-columns-spanned="1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聯絡</text:p>
            <text:p text:style-name="P291">電話</text:p>
          </table:table-cell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處理措施</text:p>
            <text:p text:style-name="P297">及過程</text:p>
          </table:table-cell>
          <table:covered-table-cell/>
          <table:table-cell table:style-name="TableCell298" table:number-columns-spanned="3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鑑輔會核章</text:p>
          </table:table-cell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4">
            <text:p text:style-name="P306">結案日</text:p>
          </table:table-cell>
          <table:covered-table-cell/>
          <table:covered-table-cell/>
          <table:covered-table-cell/>
          <table:table-cell table:style-name="TableCell307" table:number-columns-spanned="14">
            <text:p text:style-name="P308"><text:span text:style-name="T309">中華民國</text:span><text:span text:style-name="T310"><text:s text:c="6"/></text:span><text:span text:style-name="T311">年</text:span><text:span text:style-name="T312"><text:s text:c="6"/></text:span><text:span text:style-name="T313">月</text:span><text:span text:style-name="T314"><text:s text:c="6"/></text:span><text:span text:style-name="T3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備註</text:p>
          </table:table-cell>
          <table:covered-table-cell/>
          <table:table-cell table:style-name="TableCell319" table:number-columns-spanned="30">
            <text:p text:style-name="P320"><text:span text:style-name="T321">1.申訴之聲明務請簡明扼要，並依序填載本申訴表格項目，俾以提供相關資料對案件進行瞭解。</text:span></text:p>
            <text:p text:style-name="P322"><text:span text:style-name="T323">2.申訴內容如有不實偽造或誣陷以致損害他人公、私法上權利時，當事人須自負法律責任。</text:span></text:p>
            <text:p text:style-name="P324"><text:span text:style-name="T325">3.申訴文件請親送或以雙掛號信件寄至彰化縣政府。</text:span></text:p>
            <text:p text:style-name="P326"><text:span text:style-name="T327">4.請檢附個案相關測驗資料(如：智力測驗)、在校學習資料或完整醫學診斷報告書，以玆佐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weight="bold" style:font-weight-asian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118in" fo:margin-right="0.2951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  <text:p text:style-name="P3">111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7-08T07:45:00Z</meta:creation-date>
    <dc:date>2022-07-08T07:45:00Z</dc:date>
    <meta:print-date>2022-07-04T07:4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235" meta:row-count="8" meta:non-whitespace-character-count="1053"/>
  </office:meta>
</office:document-meta>
</file>