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200%" fo:text-indent="-1.249cm" style:auto-text-indent="false"/>
    </style:style>
    <style:style style:name="P2" style:family="paragraph" style:parent-style-name="Standard">
      <style:paragraph-properties fo:margin-left="1.247cm" fo:margin-right="0cm" fo:line-height="200%" fo:text-indent="-1.247cm" style:auto-text-indent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0.998cm" fo:margin-right="0cm" fo:line-height="200%" fo:text-indent="0cm" style:auto-text-indent="false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華康標楷體" fo:font-size="16pt" style:letter-kerning="false" style:font-name-asian="華康標楷體1" style:font-size-asian="16pt" style:font-name-complex="華康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年輕機車族群騎乘安全－安全與你相遇篇」30秒影片</text:span></text:p>
      <text:p text:style-name="P2"><text:span text:style-name="T2">一、如採分享方式，請使用youtube連結分享，相關連結網址如次：</text:span></text:p>
      <text:p text:style-name="P3"><text:span text:style-name="T2">(一)國語版：https://youtu.be/duibbIjkd4k</text:span></text:p>
      <text:p text:style-name="P3"><text:span text:style-name="T2">(二)臺語版：https://youtu.be/wfdol--C36w</text:span></text:p>
      <text:p text:style-name="P3"><text:span text:style-name="T2">(三)客語版：https://youtu.be/kExCyfwR_3E</text:span></text:p>
      <text:p text:style-name="P3"><text:span text:style-name="T2">二、旨揭影片檔案及30秒影片公播授權書下載網址：</text:span></text:p>
      <text:p text:style-name="P4"><text:span text:style-name="T2">https://bit.ly/3oQEVt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roman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處 彰化縣政府</meta:initial-creator>
    <meta:editing-cycles>3</meta:editing-cycles>
    <meta:creation-date>2022-08-03T02:57:00</meta:creation-date>
    <dc:date>2022-08-03T11:11:59.278000000</dc:date>
    <meta:editing-duration>PT7M22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100" meta:character-count="209" meta:non-whitespace-character-count="209"/>
    <meta:user-defined meta:name="AppVersion">16.0000</meta:user-defined>
    <meta:template xlink:type="simple" xlink:actuate="onRequest" xlink:title="Normal" xlink:href=""/>
  </office:meta>
</office:document-meta>
</file>