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076in"/>
    </style:style>
    <style:style style:name="P5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0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/>
    </style:style>
    <style:style style:name="T8" style:parent-style-name="預設段落字型" style:family="text">
      <style:text-properties style:font-name="新細明體" fo:font-weight="bold" style:font-weight-asian="bold" fo:letter-spacing="0.0138in"/>
    </style:style>
    <style:style style:name="T9" style:parent-style-name="預設段落字型" style:family="text">
      <style:text-properties style:font-name="新細明體" fo:font-weight="bold" style:font-weight-asian="bold" fo:letter-spacing="0.0138in"/>
    </style:style>
    <style:style style:name="T10" style:parent-style-name="預設段落字型" style:family="text">
      <style:text-properties style:font-name="新細明體" fo:font-weight="bold" style:font-weight-asian="bold" fo:letter-spacing="0.0138in"/>
    </style:style>
    <style:style style:name="T11" style:parent-style-name="預設段落字型" style:family="text">
      <style:text-properties style:font-name="新細明體" fo:font-weight="bold" style:font-weight-asian="bold" fo:letter-spacing="0.0138in"/>
    </style:style>
    <style:style style:name="T12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13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1.970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1.2437in" style:use-optimal-column-width="false"/>
    </style:style>
    <style:style style:name="Table14" style:family="table">
      <style:table-properties style:width="5.809in" fo:margin-left="0.5625in" table:align="left"/>
    </style:style>
    <style:style style:name="TableRow24" style:family="table-row">
      <style:table-row-properties style:row-height="0.4034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7" style:parent-style-name="TableParagraph" style:family="paragraph">
      <style:paragraph-properties style:punctuation-wrap="simple" fo:text-align="end" fo:margin-top="0.0055in" fo:margin-right="0.0652in"/>
    </style:style>
    <style:style style:name="T3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9" style:family="table-row">
      <style:table-row-properties style:row-height="0.4069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2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5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5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54" style:parent-style-name="本文" style:family="paragraph">
      <style:paragraph-properties style:punctuation-wrap="simple" fo:line-height="0.2166in"/>
    </style:style>
    <style:style style:name="P55" style:parent-style-name="TableParagraph" style:family="paragraph">
      <style:paragraph-properties style:punctuation-wrap="simple" fo:text-align="center" fo:line-height="0.2173in" fo:margin-right="0.1659in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8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TableRow62" style:family="table-row">
      <style:table-row-properties style:row-height="1.1201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1888in" fo:margin-right="0.165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4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43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TableParagraph" style:family="paragraph">
      <style:paragraph-properties style:punctuation-wrap="simple" fo:text-align="center" fo:line-height="0.2166in" fo:margin-right="0.168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-0.043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43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TableParagraph" style:family="paragraph">
      <style:paragraph-properties style:punctuation-wrap="simple" fo:line-height="0.2166in" fo:margin-right="0.1652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43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etter-spacing="-0.043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TableParagraph" style:family="paragraph">
      <style:paragraph-properties style:punctuation-wrap="simple" fo:text-align="center" fo:line-height="0.2166in" fo:margin-right="0.168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4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letter-spacing="-0.043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TableParagraph" style:family="paragraph">
      <style:paragraph-properties style:punctuation-wrap="simple" fo:line-height="0.2173in" fo:margin-right="0.1652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letter-spacing="-0.0437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letter-spacing="-0.0437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row-height="0.3201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row-height="0.3201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TableRow126" style:family="table-row">
      <style:table-row-properties style:row-height="0.3034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32" style:parent-style-name="預設段落字型" style:family="text">
      <style:text-properties fo:letter-spacing="-0.002in" fo:font-size="9pt" style:font-size-asian="9pt" style:font-size-complex="9pt"/>
    </style:style>
    <style:style style:name="P133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34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35" style:parent-style-name="本文" style:family="paragraph">
      <style:paragraph-properties style:punctuation-wrap="simple" fo:margin-left="1.5701in">
        <style:tab-stops/>
      </style:paragraph-properties>
    </style:style>
    <style:style style:name="T136" style:parent-style-name="預設段落字型" style:family="text">
      <style:text-properties style:font-name="新細明體" fo:font-weight="bold" style:font-weight-asian="bold" fo:letter-spacing="0.0138in"/>
    </style:style>
    <style:style style:name="T137" style:parent-style-name="預設段落字型" style:family="text">
      <style:text-properties style:font-name="新細明體" fo:font-weight="bold" style:font-weight-asian="bold" fo:letter-spacing="0.0138in"/>
    </style:style>
    <style:style style:name="T138" style:parent-style-name="預設段落字型" style:family="text">
      <style:text-properties style:font-name="新細明體" fo:font-weight="bold" style:font-weight-asian="bold" fo:letter-spacing="0.0138in"/>
    </style:style>
    <style:style style:name="T139" style:parent-style-name="預設段落字型" style:family="text">
      <style:text-properties style:font-name="新細明體" fo:font-weight="bold" style:font-weight-asian="bold" fo:letter-spacing="0.0138in"/>
    </style:style>
    <style:style style:name="T14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141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43" style:family="table-column">
      <style:table-column-properties style:column-width="0.477in" style:use-optimal-column-width="false"/>
    </style:style>
    <style:style style:name="TableColumn144" style:family="table-column">
      <style:table-column-properties style:column-width="0.1902in" style:use-optimal-column-width="false"/>
    </style:style>
    <style:style style:name="TableColumn145" style:family="table-column">
      <style:table-column-properties style:column-width="0.4902in" style:use-optimal-column-width="false"/>
    </style:style>
    <style:style style:name="TableColumn146" style:family="table-column">
      <style:table-column-properties style:column-width="1.9701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8868in" style:use-optimal-column-width="false"/>
    </style:style>
    <style:style style:name="TableColumn149" style:family="table-column">
      <style:table-column-properties style:column-width="0.0965in" style:use-optimal-column-width="false"/>
    </style:style>
    <style:style style:name="TableColumn150" style:family="table-column">
      <style:table-column-properties style:column-width="0.2569in" style:use-optimal-column-width="false"/>
    </style:style>
    <style:style style:name="TableColumn151" style:family="table-column">
      <style:table-column-properties style:column-width="1.2437in" style:use-optimal-column-width="false"/>
    </style:style>
    <style:style style:name="Table142" style:family="table">
      <style:table-properties style:width="5.809in" fo:margin-left="0.5625in" table:align="left"/>
    </style:style>
    <style:style style:name="TableRow152" style:family="table-row">
      <style:table-row-properties style:row-height="0.4034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65" style:parent-style-name="TableParagraph" style:family="paragraph">
      <style:paragraph-properties style:punctuation-wrap="simple" fo:text-align="end" fo:margin-top="0.0055in" fo:margin-right="0.0652in"/>
    </style:style>
    <style:style style:name="T16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67" style:family="table-row">
      <style:table-row-properties style:row-height="0.4069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17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180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18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182" style:parent-style-name="本文" style:family="paragraph">
      <style:paragraph-properties style:punctuation-wrap="simple" fo:line-height="0.2166in"/>
    </style:style>
    <style:style style:name="P183" style:parent-style-name="TableParagraph" style:family="paragraph">
      <style:paragraph-properties style:punctuation-wrap="simple" fo:text-align="center" fo:line-height="0.2173in" fo:margin-right="0.1659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186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TableRow190" style:family="table-row">
      <style:table-row-properties style:row-height="1.1201in"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0.1888in" fo:margin-right="0.1652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-0.043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letter-spacing="-0.0437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TableParagraph" style:family="paragraph">
      <style:paragraph-properties style:punctuation-wrap="simple" fo:text-align="center" fo:line-height="0.2166in" fo:margin-right="0.1687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-0.043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letter-spacing="-0.043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TableParagraph" style:family="paragraph">
      <style:paragraph-properties style:punctuation-wrap="simple" fo:line-height="0.2166in" fo:margin-right="0.1652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43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letter-spacing="-0.0437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TableParagraph" style:family="paragraph">
      <style:paragraph-properties style:punctuation-wrap="simple" fo:text-align="center" fo:line-height="0.2166in" fo:margin-right="0.1687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letter-spacing="-0.043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letter-spacing="-0.0437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TableParagraph" style:family="paragraph">
      <style:paragraph-properties style:punctuation-wrap="simple" fo:line-height="0.2173in" fo:margin-right="0.1652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letter-spacing="-0.0437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letter-spacing="-0.043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row-height="0.3236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row-height="0.3166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ableRow248" style:family="table-row">
      <style:table-row-properties style:row-height="0.3034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54" style:parent-style-name="預設段落字型" style:family="text">
      <style:text-properties fo:letter-spacing="-0.002in" fo:font-size="9pt" style:font-size-asian="9pt" style:font-size-complex="9pt"/>
    </style:style>
    <style:style style:name="P255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56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57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258" style:parent-style-name="預設段落字型" style:family="text">
      <style:text-properties style:font-name="新細明體" fo:font-weight="bold" style:font-weight-asian="bold" fo:letter-spacing="0.0138in"/>
    </style:style>
    <style:style style:name="T259" style:parent-style-name="預設段落字型" style:family="text">
      <style:text-properties style:font-name="新細明體" fo:font-weight="bold" style:font-weight-asian="bold" fo:letter-spacing="0.0138in"/>
    </style:style>
    <style:style style:name="T260" style:parent-style-name="預設段落字型" style:family="text">
      <style:text-properties style:font-name="新細明體" fo:font-weight="bold" style:font-weight-asian="bold" fo:letter-spacing="0.0138in"/>
    </style:style>
    <style:style style:name="T261" style:parent-style-name="預設段落字型" style:family="text">
      <style:text-properties style:font-name="新細明體" fo:font-weight="bold" style:font-weight-asian="bold" fo:letter-spacing="0.0138in"/>
    </style:style>
    <style:style style:name="T262" style:parent-style-name="預設段落字型" style:family="text">
      <style:text-properties style:font-name="新細明體" fo:font-weight="bold" style:font-weight-asian="bold" fo:letter-spacing="0.0138in"/>
    </style:style>
    <style:style style:name="T263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265" style:family="table-column">
      <style:table-column-properties style:column-width="0.477in" style:use-optimal-column-width="false"/>
    </style:style>
    <style:style style:name="TableColumn266" style:family="table-column">
      <style:table-column-properties style:column-width="0.1902in" style:use-optimal-column-width="false"/>
    </style:style>
    <style:style style:name="TableColumn267" style:family="table-column">
      <style:table-column-properties style:column-width="0.4902in" style:use-optimal-column-width="false"/>
    </style:style>
    <style:style style:name="TableColumn268" style:family="table-column">
      <style:table-column-properties style:column-width="1.9701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8868in" style:use-optimal-column-width="false"/>
    </style:style>
    <style:style style:name="TableColumn271" style:family="table-column">
      <style:table-column-properties style:column-width="0.0965in" style:use-optimal-column-width="false"/>
    </style:style>
    <style:style style:name="TableColumn272" style:family="table-column">
      <style:table-column-properties style:column-width="0.2569in" style:use-optimal-column-width="false"/>
    </style:style>
    <style:style style:name="TableColumn273" style:family="table-column">
      <style:table-column-properties style:column-width="1.2437in" style:use-optimal-column-width="false"/>
    </style:style>
    <style:style style:name="Table264" style:family="table">
      <style:table-properties style:width="5.809in" fo:margin-left="0.5625in" table:align="left"/>
    </style:style>
    <style:style style:name="TableRow274" style:family="table-row">
      <style:table-row-properties style:row-height="0.4069in"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87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89" style:family="table-row">
      <style:table-row-properties style:row-height="0.4034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92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0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0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04" style:parent-style-name="本文" style:family="paragraph">
      <style:paragraph-properties style:punctuation-wrap="simple" fo:line-height="0.2166in"/>
    </style:style>
    <style:style style:name="P305" style:parent-style-name="TableParagraph" style:family="paragraph">
      <style:paragraph-properties style:punctuation-wrap="simple" fo:text-align="center" fo:line-height="0.2173in" fo:margin-right="0.1659in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308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Row312" style:family="table-row">
      <style:table-row-properties style:row-height="1.1201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line-height="0.1888in" fo:margin-right="0.1652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-0.043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-0.0437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TableParagraph" style:family="paragraph">
      <style:paragraph-properties style:punctuation-wrap="simple" fo:text-align="center" fo:line-height="0.2166in" fo:margin-right="0.1687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letter-spacing="-0.043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437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TableParagraph" style:family="paragraph">
      <style:paragraph-properties style:punctuation-wrap="simple" fo:line-height="0.2166in" fo:margin-right="0.1652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letter-spacing="-0.0437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fo:letter-spacing="-0.0437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TableParagraph" style:family="paragraph">
      <style:paragraph-properties style:punctuation-wrap="simple" fo:text-align="center" fo:line-height="0.2166in" fo:margin-right="0.1687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fo:letter-spacing="-0.043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letter-spacing="-0.0437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TableParagraph" style:family="paragraph">
      <style:paragraph-properties style:punctuation-wrap="simple" fo:line-height="0.2173in" fo:margin-right="0.1652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letter-spacing="-0.0437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letter-spacing="-0.0437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style:row-height="0.3236in" style:use-optimal-row-height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Row363" style:family="table-row">
      <style:table-row-properties style:row-height="0.3166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TableRow376" style:family="table-row">
      <style:table-row-properties style:row-height="0.3034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82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附件二</text:p>
      <text:p text:style-name="P5"/>
      <text:p text:style-name="P6"><text:span text:style-name="T7">彰化縣</text:span><text:span text:style-name="T8">11</text:span><text:span text:style-name="T9">1</text:span><text:span text:style-name="T10">年度菸害暨藥物濫用防制繪畫</text:span><text:span text:style-name="T11">比賽</text:span><text:span text:style-name="T12">一平面設計類</text:span></text:p>
      <text:section text:name="Sect1" text:style-name="S1"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columns-spanned="2">
              <text:p text:style-name="P26"><text:span text:style-name="T27">學校</text:span></text:p>
            </table:table-cell>
            <table:covered-table-cell/>
            <table:table-cell table:style-name="TableCell28" table:number-columns-spanned="3">
              <text:p text:style-name="P29"><text:span text:style-name="T30">(</text:span><text:span text:style-name="T31"><text:tab/>)</text:span></text:p>
            </table:table-cell>
            <table:covered-table-cell/>
            <table:covered-table-cell/>
            <table:table-cell table:style-name="TableCell32" table:number-columns-spanned="2">
              <text:p text:style-name="P33"><text:span text:style-name="T34">總班級數</text:span></text:p>
            </table:table-cell>
            <table:covered-table-cell/>
            <table:table-cell table:style-name="TableCell35" table:number-columns-spanned="2">
              <text:p text:style-name="P36">(<text:tab/>)班</text:p>
              <text:p text:style-name="P37"><text:span text:style-name="T38">必填</text:span></text:p>
            </table:table-cell>
            <table:covered-table-cell/>
          </table:table-row>
          <table:table-row table:style-name="TableRow39">
            <table:table-cell table:style-name="TableCell40" table:number-rows-spanned="2">
              <text:p text:style-name="P41">請</text:p>
              <text:p text:style-name="P42"><text:span text:style-name="T43">務</text:span><text:span text:style-name="T44"><text:s/></text:span><text:span text:style-name="T45">必</text:span><text:span text:style-name="T46"><text:s/></text:span><text:span text:style-name="T47">勾</text:span><text:span text:style-name="T48"><text:s/></text:span><text:span text:style-name="T49">選</text:span></text:p>
            </table:table-cell>
            <table:table-cell table:style-name="TableCell50" table:number-columns-spanned="4" table:number-rows-spanned="2">
              <text:p text:style-name="P51">□國小低年級普通班平面設計</text:p>
              <text:p text:style-name="P52">□國小中年級普通班平面設計</text:p>
              <text:p text:style-name="P53">□國小高年級普通班平面設計</text:p>
              <text:p text:style-name="P54">□國中普通班平面設計</text:p>
              <text:p text:style-name="P55"/>
            </table:table-cell>
            <table:covered-table-cell/>
            <table:covered-table-cell/>
            <table:covered-table-cell/>
            <table:table-cell table:style-name="TableCell56" table:number-columns-spanned="3">
              <text:p text:style-name="P57">學校編號</text:p>
              <text:p text:style-name="P58"><text:span text:style-name="T59">參考附件</text:span><text:span text:style-name="T60">三</text:span></text:p>
            </table:table-cell>
            <table:covered-table-cell/>
            <table:covered-table-cell/>
            <table:table-cell table:style-name="TableCell61">
              <text:p text:style-name="內文"/>
            </table:table-cell>
          </table:table-row>
          <table:table-row table:style-name="TableRow6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63" table:number-columns-spanned="4">
              <text:p text:style-name="P64"><text:span text:style-name="T65"><text:s/></text:span><text:span text:style-name="T66">※每校每組</text:span><text:span text:style-name="T67">至多</text:span><text:span text:style-name="T68"><text:s/></text:span><text:span text:style-name="T69">3</text:span><text:span text:style-name="T70"><text:s/></text:span><text:span text:style-name="T71">件作品</text:span></text:p>
              <text:p text:style-name="P72"><text:span text:style-name="T73">※總班級數大於</text:span><text:span text:style-name="T74"><text:s/></text:span><text:span text:style-name="T75">30</text:span><text:span text:style-name="T76"><text:s/></text:span><text:span text:style-name="T77">班每組</text:span><text:span text:style-name="T78">至</text:span></text:p>
              <text:p text:style-name="P79"><text:span text:style-name="T80"><text:s text:c="3"/></text:span><text:span text:style-name="T81">多</text:span><text:span text:style-name="T82"><text:s/></text:span><text:span text:style-name="T83">6</text:span><text:span text:style-name="T84"><text:s/></text:span><text:span text:style-name="T85">件作品</text:span></text:p>
              <text:p text:style-name="P86"><text:span text:style-name="T87">※總班級數大於</text:span><text:span text:style-name="T88"><text:s/></text:span><text:span text:style-name="T89">60</text:span><text:span text:style-name="T90"><text:s/></text:span><text:span text:style-name="T91">班每組</text:span><text:span text:style-name="T92">至</text:span></text:p>
              <text:p text:style-name="P93"><text:span text:style-name="T94"><text:s text:c="3"/></text:span><text:span text:style-name="T95">多</text:span><text:span text:style-name="T96"><text:s/></text:span><text:span text:style-name="T97">9</text:span><text:span text:style-name="T98"><text:s/></text:span><text:span text:style-name="T99">件作品</text:span></text:p>
            </table:table-cell>
            <table:covered-table-cell/>
            <table:covered-table-cell/>
            <table:covered-table-cell/>
          </table:table-row>
          <table:table-row table:style-name="TableRow100">
            <table:table-cell table:style-name="TableCell101" table:number-columns-spanned="3">
              <text:p text:style-name="P102"><text:span text:style-name="T103">學生姓名</text:span></text:p>
            </table:table-cell>
            <table:covered-table-cell/>
            <table:covered-table-cell/>
            <table:table-cell table:style-name="TableCell104">
              <text:p text:style-name="內文"/>
            </table:table-cell>
            <table:table-cell table:style-name="TableCell105" table:number-columns-spanned="2">
              <text:p text:style-name="P106"><text:span text:style-name="T107">班級</text:span></text:p>
            </table:table-cell>
            <table:covered-table-cell/>
            <table:table-cell table:style-name="TableCell108" table:number-columns-spanned="3">
              <text:p text:style-name="P109"><text:span text:style-name="T110">年</text:span><text:span text:style-name="T111"><text:tab/></text:span><text:span text:style-name="T112">班</text:span></text:p>
            </table:table-cell>
            <table:covered-table-cell/>
            <table:covered-table-cell/>
          </table:table-row>
          <table:table-row table:style-name="TableRow113">
            <table:table-cell table:style-name="TableCell114" table:number-columns-spanned="3">
              <text:p text:style-name="P115"><text:span text:style-name="T116">指導老師</text:span></text:p>
            </table:table-cell>
            <table:covered-table-cell/>
            <table:covered-table-cell/>
            <table:table-cell table:style-name="TableCell117">
              <text:p text:style-name="P118"><text:span text:style-name="T119">(</text:span><text:span text:style-name="T120">限填一位</text:span><text:span text:style-name="T121">)</text:span></text:p>
            </table:table-cell>
            <table:table-cell table:style-name="TableCell122" table:number-columns-spanned="2">
              <text:p text:style-name="P123"><text:span text:style-name="T124">聯絡電話</text:span></text:p>
            </table:table-cell>
            <table:covered-table-cell/>
            <table:table-cell table:style-name="TableCell125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26">
            <table:table-cell table:style-name="TableCell127" table:number-columns-spanned="3">
              <text:p text:style-name="P128"><text:span text:style-name="T129">作品題目</text:span></text:p>
            </table:table-cell>
            <table:covered-table-cell/>
            <table:covered-table-cell/>
            <table:table-cell table:style-name="TableCell130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1"><text:span text:style-name="T132">※請黏貼於作品背面左下方</text:span></text:p>
        <text:p text:style-name="P133"/>
        <text:p text:style-name="P134"/>
        <text:p text:style-name="P135"><text:span text:style-name="T136">彰化縣</text:span><text:span text:style-name="T137">111</text:span><text:span text:style-name="T138">年度菸害暨藥物濫用防制繪畫</text:span><text:span text:style-name="T139">比賽</text:span><text:span text:style-name="T140">一平面設計類</text:span></text:p>
        <text:p text:style-name="P141"/>
        <table:table table:style-name="Table142">
          <table:table-columns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 table:number-columns-spanned="2">
              <text:p text:style-name="P154"><text:span text:style-name="T155">學校</text:span></text:p>
            </table:table-cell>
            <table:covered-table-cell/>
            <table:table-cell table:style-name="TableCell156" table:number-columns-spanned="3">
              <text:p text:style-name="P157"><text:span text:style-name="T158">(</text:span><text:span text:style-name="T159"><text:tab/>)</text:span></text:p>
            </table:table-cell>
            <table:covered-table-cell/>
            <table:covered-table-cell/>
            <table:table-cell table:style-name="TableCell160" table:number-columns-spanned="2">
              <text:p text:style-name="P161"><text:span text:style-name="T162">總班級數</text:span></text:p>
            </table:table-cell>
            <table:covered-table-cell/>
            <table:table-cell table:style-name="TableCell163" table:number-columns-spanned="2">
              <text:p text:style-name="P164">(<text:tab/>)班</text:p>
              <text:p text:style-name="P165"><text:span text:style-name="T166">必填</text:span></text:p>
            </table:table-cell>
            <table:covered-table-cell/>
          </table:table-row>
          <table:table-row table:style-name="TableRow167">
            <table:table-cell table:style-name="TableCell168" table:number-rows-spanned="2">
              <text:p text:style-name="P169">請</text:p>
              <text:p text:style-name="P170"><text:span text:style-name="T171">務</text:span><text:span text:style-name="T172"><text:s/></text:span><text:span text:style-name="T173">必</text:span><text:span text:style-name="T174"><text:s/></text:span><text:span text:style-name="T175">勾</text:span><text:span text:style-name="T176"><text:s/></text:span><text:span text:style-name="T177">選</text:span></text:p>
            </table:table-cell>
            <table:table-cell table:style-name="TableCell178" table:number-columns-spanned="4" table:number-rows-spanned="2">
              <text:p text:style-name="P179">□國小低年級普通班平面設計</text:p>
              <text:p text:style-name="P180">□國小中年級普通班平面設計</text:p>
              <text:p text:style-name="P181">□國小高年級普通班平面設計</text:p>
              <text:p text:style-name="P182">□國中普通班平面設計</text:p>
              <text:p text:style-name="P183"/>
            </table:table-cell>
            <table:covered-table-cell/>
            <table:covered-table-cell/>
            <table:covered-table-cell/>
            <table:table-cell table:style-name="TableCell184" table:number-columns-spanned="3">
              <text:p text:style-name="P185">學校編號</text:p>
              <text:p text:style-name="P186"><text:span text:style-name="T187">參考附件</text:span><text:span text:style-name="T188">三</text:span></text:p>
            </table:table-cell>
            <table:covered-table-cell/>
            <table:covered-table-cell/>
            <table:table-cell table:style-name="TableCell189">
              <text:p text:style-name="內文"/>
            </table:table-cell>
          </table:table-row>
          <table:table-row table:style-name="TableRow1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91" table:number-columns-spanned="4">
              <text:p text:style-name="P192"><text:span text:style-name="T193"><text:s/>※每校每組至多</text:span><text:span text:style-name="T194"><text:s/></text:span><text:span text:style-name="T195">3</text:span><text:span text:style-name="T196"><text:s/></text:span><text:span text:style-name="T197">件作品</text:span></text:p>
              <text:p text:style-name="P198"><text:span text:style-name="T199">※總班級數大於</text:span><text:span text:style-name="T200"><text:s/></text:span><text:span text:style-name="T201">30</text:span><text:span text:style-name="T202"><text:s/></text:span><text:span text:style-name="T203">班每組至</text:span></text:p>
              <text:p text:style-name="P204"><text:span text:style-name="T205"><text:s text:c="3"/>多</text:span><text:span text:style-name="T206"><text:s/></text:span><text:span text:style-name="T207">6</text:span><text:span text:style-name="T208"><text:s/></text:span><text:span text:style-name="T209">件作品</text:span></text:p>
              <text:p text:style-name="P210"><text:span text:style-name="T211">※總班級數大於</text:span><text:span text:style-name="T212"><text:s/></text:span><text:span text:style-name="T213">60</text:span><text:span text:style-name="T214"><text:s/></text:span><text:span text:style-name="T215">班每組至</text:span></text:p>
              <text:p text:style-name="P216"><text:span text:style-name="T217"><text:s text:c="3"/>多</text:span><text:span text:style-name="T218"><text:s/></text:span><text:span text:style-name="T219">9</text:span><text:span text:style-name="T220"><text:s/></text:span><text:span text:style-name="T221">件作品</text:span></text:p>
            </table:table-cell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columns-spanned="3">
              <text:p text:style-name="P224"><text:span text:style-name="T225">學生姓名</text:span></text:p>
            </table:table-cell>
            <table:covered-table-cell/>
            <table:covered-table-cell/>
            <table:table-cell table:style-name="TableCell226">
              <text:p text:style-name="內文"/>
            </table:table-cell>
            <table:table-cell table:style-name="TableCell227" table:number-columns-spanned="2">
              <text:p text:style-name="P228"><text:span text:style-name="T229">班級</text:span></text:p>
            </table:table-cell>
            <table:covered-table-cell/>
            <table:table-cell table:style-name="TableCell230" table:number-columns-spanned="3">
              <text:p text:style-name="P231"><text:span text:style-name="T232">年</text:span><text:span text:style-name="T233"><text:tab/></text:span><text:span text:style-name="T234">班</text:span></text:p>
            </table:table-cell>
            <table:covered-table-cell/>
            <table:covered-table-cell/>
          </table:table-row>
          <table:table-row table:style-name="TableRow235">
            <table:table-cell table:style-name="TableCell236" table:number-columns-spanned="3">
              <text:p text:style-name="P237"><text:span text:style-name="T238">指導老師</text:span></text:p>
            </table:table-cell>
            <table:covered-table-cell/>
            <table:covered-table-cell/>
            <table:table-cell table:style-name="TableCell239">
              <text:p text:style-name="P240"><text:span text:style-name="T241">(</text:span><text:span text:style-name="T242">限填一位</text:span><text:span text:style-name="T243">)</text:span></text:p>
            </table:table-cell>
            <table:table-cell table:style-name="TableCell244" table:number-columns-spanned="2">
              <text:p text:style-name="P245"><text:span text:style-name="T246">聯絡電話</text:span></text:p>
            </table:table-cell>
            <table:covered-table-cell/>
            <table:table-cell table:style-name="TableCell24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48">
            <table:table-cell table:style-name="TableCell249" table:number-columns-spanned="3">
              <text:p text:style-name="P250"><text:span text:style-name="T251">作品題目</text:span></text:p>
            </table:table-cell>
            <table:covered-table-cell/>
            <table:covered-table-cell/>
            <table:table-cell table:style-name="TableCell25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3"><text:span text:style-name="T254">※請黏貼於作品背面左下方</text:span></text:p>
        <text:p text:style-name="P255"/>
        <text:p text:style-name="P256"/>
        <text:p text:style-name="P257"><text:span text:style-name="T258"><text:s text:c="27"/></text:span><text:span text:style-name="T259">彰化縣</text:span><text:span text:style-name="T260">111</text:span><text:span text:style-name="T261">年度菸害暨藥物濫用防制繪畫</text:span><text:span text:style-name="T262">比賽</text:span><text:span text:style-name="T263">一平面設計類</text:span></text:p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 table:number-columns-spanned="2">
              <text:p text:style-name="P276"><text:span text:style-name="T277">學校</text:span></text:p>
            </table:table-cell>
            <table:covered-table-cell/>
            <table:table-cell table:style-name="TableCell278" table:number-columns-spanned="3">
              <text:p text:style-name="P279"><text:span text:style-name="T280">(</text:span><text:span text:style-name="T281"><text:tab/>)</text:span></text:p>
            </table:table-cell>
            <table:covered-table-cell/>
            <table:covered-table-cell/>
            <table:table-cell table:style-name="TableCell282" table:number-columns-spanned="2">
              <text:p text:style-name="P283"><text:span text:style-name="T284">總班級數</text:span></text:p>
            </table:table-cell>
            <table:covered-table-cell/>
            <table:table-cell table:style-name="TableCell285" table:number-columns-spanned="2">
              <text:p text:style-name="P286">(<text:tab/>)班</text:p>
              <text:p text:style-name="P287"><text:span text:style-name="T288">必填</text:span></text:p>
            </table:table-cell>
            <table:covered-table-cell/>
          </table:table-row>
          <table:table-row table:style-name="TableRow289">
            <table:table-cell table:style-name="TableCell290" table:number-rows-spanned="2">
              <text:p text:style-name="P291">請</text:p>
              <text:p text:style-name="P292"><text:span text:style-name="T293">務</text:span><text:span text:style-name="T294"><text:s/></text:span><text:span text:style-name="T295">必</text:span><text:span text:style-name="T296"><text:s/></text:span><text:span text:style-name="T297">勾</text:span><text:span text:style-name="T298"><text:s/></text:span><text:span text:style-name="T299">選</text:span></text:p>
            </table:table-cell>
            <table:table-cell table:style-name="TableCell300" table:number-columns-spanned="4" table:number-rows-spanned="2">
              <text:p text:style-name="P301">□國小低年級普通班平面設計</text:p>
              <text:p text:style-name="P302">□國小中年級普通班平面設計</text:p>
              <text:p text:style-name="P303">□國小高年級普通班平面設計</text:p>
              <text:p text:style-name="P304">□國中普通班平面設計</text:p>
              <text:p text:style-name="P305"/>
            </table:table-cell>
            <table:covered-table-cell/>
            <table:covered-table-cell/>
            <table:covered-table-cell/>
            <table:table-cell table:style-name="TableCell306" table:number-columns-spanned="3">
              <text:p text:style-name="P307">學校編號</text:p>
              <text:p text:style-name="P308"><text:span text:style-name="T309">參考附件</text:span><text:span text:style-name="T310">三</text:span></text:p>
            </table:table-cell>
            <table:covered-table-cell/>
            <table:covered-table-cell/>
            <table:table-cell table:style-name="TableCell311">
              <text:p text:style-name="內文"/>
            </table:table-cell>
          </table:table-row>
          <table:table-row table:style-name="TableRow31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13" table:number-columns-spanned="4">
              <text:p text:style-name="P314"><text:span text:style-name="T315"><text:s/></text:span><text:span text:style-name="T316">※每校每組</text:span><text:span text:style-name="T317">至多</text:span><text:span text:style-name="T318"><text:s/></text:span><text:span text:style-name="T319">3</text:span><text:span text:style-name="T320"><text:s/></text:span><text:span text:style-name="T321">件作品</text:span></text:p>
              <text:p text:style-name="P322"><text:span text:style-name="T323">※總班級數大於</text:span><text:span text:style-name="T324"><text:s/></text:span><text:span text:style-name="T325">30</text:span><text:span text:style-name="T326"><text:s/></text:span><text:span text:style-name="T327">班每組</text:span><text:span text:style-name="T328">至</text:span></text:p>
              <text:p text:style-name="P329"><text:span text:style-name="T330"><text:s text:c="3"/></text:span><text:span text:style-name="T331">多</text:span><text:span text:style-name="T332"><text:s/></text:span><text:span text:style-name="T333">6</text:span><text:span text:style-name="T334"><text:s/></text:span><text:span text:style-name="T335">件作品</text:span></text:p>
              <text:p text:style-name="P336"><text:span text:style-name="T337">※總班級數大於</text:span><text:span text:style-name="T338"><text:s/></text:span><text:span text:style-name="T339">60</text:span><text:span text:style-name="T340"><text:s/></text:span><text:span text:style-name="T341">班每組</text:span><text:span text:style-name="T342">至</text:span></text:p>
              <text:p text:style-name="P343"><text:span text:style-name="T344"><text:s text:c="3"/></text:span><text:span text:style-name="T345">多</text:span><text:span text:style-name="T346"><text:s/></text:span><text:span text:style-name="T347">9</text:span><text:span text:style-name="T348"><text:s/></text:span><text:span text:style-name="T349">件作品</text:span></text:p>
            </table:table-cell>
            <table:covered-table-cell/>
            <table:covered-table-cell/>
            <table:covered-table-cell/>
          </table:table-row>
          <table:table-row table:style-name="TableRow350">
            <table:table-cell table:style-name="TableCell351" table:number-columns-spanned="3">
              <text:p text:style-name="P352"><text:span text:style-name="T353">學生姓名</text:span></text:p>
            </table:table-cell>
            <table:covered-table-cell/>
            <table:covered-table-cell/>
            <table:table-cell table:style-name="TableCell354">
              <text:p text:style-name="內文"/>
            </table:table-cell>
            <table:table-cell table:style-name="TableCell355" table:number-columns-spanned="2">
              <text:p text:style-name="P356"><text:span text:style-name="T357">班級</text:span></text:p>
            </table:table-cell>
            <table:covered-table-cell/>
            <table:table-cell table:style-name="TableCell358" table:number-columns-spanned="3">
              <text:p text:style-name="P359"><text:span text:style-name="T360">年</text:span><text:span text:style-name="T361"><text:tab/></text:span><text:span text:style-name="T362">班</text:span></text:p>
            </table:table-cell>
            <table:covered-table-cell/>
            <table:covered-table-cell/>
          </table:table-row>
          <table:table-row table:style-name="TableRow363">
            <table:table-cell table:style-name="TableCell364" table:number-columns-spanned="3">
              <text:p text:style-name="P365"><text:span text:style-name="T366">指導老師</text:span></text:p>
            </table:table-cell>
            <table:covered-table-cell/>
            <table:covered-table-cell/>
            <table:table-cell table:style-name="TableCell367">
              <text:p text:style-name="P368"><text:span text:style-name="T369">(</text:span><text:span text:style-name="T370">限填一位</text:span><text:span text:style-name="T371">)</text:span></text:p>
            </table:table-cell>
            <table:table-cell table:style-name="TableCell372" table:number-columns-spanned="2">
              <text:p text:style-name="P373"><text:span text:style-name="T374">聯絡電話</text:span></text:p>
            </table:table-cell>
            <table:covered-table-cell/>
            <table:table-cell table:style-name="TableCell375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76">
            <table:table-cell table:style-name="TableCell377" table:number-columns-spanned="3">
              <text:p text:style-name="P378"><text:span text:style-name="T379">作品題目</text:span></text:p>
            </table:table-cell>
            <table:covered-table-cell/>
            <table:covered-table-cell/>
            <table:table-cell table:style-name="TableCell380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1"><text:span text:style-name="T382">※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972in" fo:margin-bottom="0.4006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婷琴</meta:initial-creator>
    <dc:creator>user</dc:creator>
    <meta:creation-date>2022-06-22T01:59:00Z</meta:creation-date>
    <dc:date>2022-06-22T01:59:00Z</dc:date>
    <meta:print-date>2018-01-03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