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3cm" fo:margin-left="1.191cm" table:align="left"/>
    </style:style>
    <style:style style:name="表格1.A" style:family="table-column">
      <style:table-column-properties style:column-width="5.713cm"/>
    </style:style>
    <style:style style:name="表格1.B" style:family="table-column">
      <style:table-column-properties style:column-width="8.186cm"/>
    </style:style>
    <style:style style:name="表格1.C" style:family="table-column">
      <style:table-column-properties style:column-width="2.6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95cm" fo:margin-left="0.0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45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0.044cm"/>
    </style:style>
    <style:style style:name="表格2.E" style:family="table-column">
      <style:table-column-properties style:column-width="1.956cm"/>
    </style:style>
    <style:style style:name="表格2.F" style:family="table-column">
      <style:table-column-properties style:column-width="3.547cm"/>
    </style:style>
    <style:style style:name="表格2.G" style:family="table-column">
      <style:table-column-properties style:column-width="1.397cm"/>
    </style:style>
    <style:style style:name="表格2.H" style:family="table-column">
      <style:table-column-properties style:column-width="0.4cm"/>
    </style:style>
    <style:style style:name="表格2.I" style:family="table-column">
      <style:table-column-properties style:column-width="1.208cm"/>
    </style:style>
    <style:style style:name="表格2.J" style:family="table-column">
      <style:table-column-properties style:column-width="1.799cm"/>
    </style:style>
    <style:style style:name="表格2.K" style:family="table-column">
      <style:table-column-properties style:column-width="2.288cm"/>
    </style:style>
    <style:style style:name="表格2.1" style:family="table-row"/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K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3" style:family="table-row">
      <style:table-row-properties style:min-row-height="1.693cm" fo:background-color="transparent" fo:keep-together="always">
        <style:background-image/>
      </style:table-row-properties>
    </style:style>
    <style:style style:name="表格2.B3" style:family="table-cell">
      <style:table-cell-properties style:vertical-align="" fo:background-color="#ffffff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J3" style:family="table-cell">
      <style:table-cell-properties style:vertical-align="" fo:background-color="#ffffff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K3" style:family="table-cell">
      <style:table-cell-properties style:vertical-align="" fo:background-color="#ffffff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4" style:family="table-row">
      <style:table-row-properties fo:background-color="transparent" fo:keep-together="always">
        <style:background-image/>
      </style:table-row-properties>
    </style:style>
    <style:style style:name="表格2.B4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J4" style:family="table-cell">
      <style:table-cell-properties style:vertical-align="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2.K4" style:family="table-cell">
      <style:table-cell-properties style:vertical-align="" fo:background-color="#ffffff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fo:background-color="transparent" fo:keep-together="always">
        <style:background-image/>
      </style:table-row-properties>
    </style:style>
    <style:style style:name="表格2.7" style:family="table-row">
      <style:table-row-properties style:min-row-height="4.048cm" fo:background-color="transparent" fo:keep-together="always">
        <style:background-image/>
      </style:table-row-properties>
    </style:style>
    <style:style style:name="表格2.K7" style:family="table-cell">
      <style:table-cell-properties style:vertical-align="" fo:background-color="#ffffff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2.8" style:family="table-row">
      <style:table-row-properties style:min-row-height="1.058cm" fo:keep-together="always"/>
    </style:style>
    <style:style style:name="表格2.I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K8" style:family="table-cell">
      <style:table-cell-properties fo:background-color="#a6a6a6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1.588cm" fo:keep-together="always"/>
    </style:style>
    <style:style style:name="表格2.I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K9" style:family="table-cell">
      <style:table-cell-properties fo:background-color="#a6a6a6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7.606cm" fo:keep-together="always"/>
    </style:style>
    <style:style style:name="表格2.A10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1.605cm" fo:keep-together="always"/>
    </style:style>
    <style:style style:name="表格2.A11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E11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801cm" fo:margin-left="0.023cm" table:align="left"/>
    </style:style>
    <style:style style:name="表格3.A" style:family="table-column">
      <style:table-column-properties style:column-width="0.863cm"/>
    </style:style>
    <style:style style:name="表格3.B" style:family="table-column">
      <style:table-column-properties style:column-width="1.044cm"/>
    </style:style>
    <style:style style:name="表格3.C" style:family="table-column">
      <style:table-column-properties style:column-width="2.803cm"/>
    </style:style>
    <style:style style:name="表格3.D" style:family="table-column">
      <style:table-column-properties style:column-width="0.616cm"/>
    </style:style>
    <style:style style:name="表格3.E" style:family="table-column">
      <style:table-column-properties style:column-width="1.723cm"/>
    </style:style>
    <style:style style:name="表格3.F" style:family="table-column">
      <style:table-column-properties style:column-width="3.556cm"/>
    </style:style>
    <style:style style:name="表格3.G" style:family="table-column">
      <style:table-column-properties style:column-width="0.61cm"/>
    </style:style>
    <style:style style:name="表格3.H" style:family="table-column">
      <style:table-column-properties style:column-width="1.782cm"/>
    </style:style>
    <style:style style:name="表格3.I" style:family="table-column">
      <style:table-column-properties style:column-width="0.91cm"/>
    </style:style>
    <style:style style:name="表格3.J" style:family="table-column">
      <style:table-column-properties style:column-width="1.101cm"/>
    </style:style>
    <style:style style:name="表格3.K" style:family="table-column">
      <style:table-column-properties style:column-width="2.794cm"/>
    </style:style>
    <style:style style:name="表格3.A1" style:family="table-cell">
      <style:table-cell-properties style:vertical-align="middle" fo:background-color="#ffffff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K1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535cm" fo:keep-together="always"/>
    </style:style>
    <style:style style:name="表格3.B2" style:family="table-cell">
      <style:table-cell-properties fo:background-color="#ffffff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G2" style:family="table-cell">
      <style:table-cell-properties fo:background-color="#ffffff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I2" style:family="table-cell">
      <style:table-cell-properties fo:background-color="#ffffff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J2" style:family="table-cell">
      <style:table-cell-properties fo:background-color="#ffffff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K2" style:family="table-cell">
      <style:table-cell-properties fo:background-color="#7f7f7f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3.3" style:family="table-row">
      <style:table-row-properties fo:keep-together="always"/>
    </style:style>
    <style:style style:name="表格3.B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G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I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J3" style:family="table-cell">
      <style:table-cell-properties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3.K3" style:family="table-cell">
      <style:table-cell-properties fo:background-color="#7f7f7f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fo:keep-together="always"/>
    </style:style>
    <style:style style:name="表格3.B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G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I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J4" style:family="table-cell">
      <style:table-cell-properties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3.K4" style:family="table-cell">
      <style:table-cell-properties fo:background-color="#7f7f7f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fo:keep-together="always"/>
    </style:style>
    <style:style style:name="表格3.B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G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I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J5" style:family="table-cell">
      <style:table-cell-properties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3.K5" style:family="table-cell">
      <style:table-cell-properties fo:background-color="#7f7f7f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6.53cm" fo:keep-together="always"/>
    </style:style>
    <style:style style:name="表格3.B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I6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J6" style:family="table-cell">
      <style:table-cell-properties fo:background-color="#f2f2f2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3.K6" style:family="table-cell">
      <style:table-cell-properties fo:background-color="#7f7f7f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3.7" style:family="table-row">
      <style:table-row-properties style:min-row-height="1.155cm" fo:keep-together="always"/>
    </style:style>
    <style:style style:name="表格3.B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I7" style:family="table-cell">
      <style:table-cell-properties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3.K7" style:family="table-cell">
      <style:table-cell-properties fo:background-color="#7f7f7f" style:border-line-width="0.053cm 0.053cm 0.053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3.8" style:family="table-row">
      <style:table-row-properties style:min-row-height="1.609cm" fo:keep-together="always"/>
    </style:style>
    <style:style style:name="表格3.B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I8" style:family="table-cell">
      <style:table-cell-properties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3.K8" style:family="table-cell">
      <style:table-cell-properties fo:background-color="#7f7f7f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3.9" style:family="table-row">
      <style:table-row-properties style:min-row-height="5.599cm" fo:keep-together="always"/>
    </style:style>
    <style:style style:name="表格3.A9" style:family="table-cell">
      <style:table-cell-properties fo:background-color="#ffffff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K9" style:family="table-cell">
      <style:table-cell-properties fo:background-color="#ffffff"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1.482cm" fo:keep-together="always"/>
    </style:style>
    <style:style style:name="表格3.A10" style:family="table-cell">
      <style:table-cell-properties fo:background-color="#ffffff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3.D10" style:family="table-cell">
      <style:table-cell-properties fo:background-color="#ffffff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3.K10" style:family="table-cell">
      <style:table-cell-properties fo:background-color="#ffffff"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100%"/>
      <style:text-properties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text-properties style:font-name="標楷體" fo:font-size="10pt" officeooo:paragraph-rsid="00066dd0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size="10pt" fo:background-color="#808080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orphans="2" fo:widows="2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text-properties style:font-name="標楷體" fo:font-size="12pt" fo:background-color="#808080" style:font-name-asian="標楷體" style:font-size-asian="12pt" style:font-size-complex="12pt"/>
    </style:style>
    <style:style style:name="P15" style:family="paragraph" style:parent-style-name="Text_20_body">
      <style:paragraph-properties fo:orphans="2" fo:widows="2"/>
      <style:text-properties style:font-name="標楷體" fo:font-size="12pt" fo:background-color="#808080" style:font-name-asian="標楷體" style:font-size-asian="12pt" style:font-size-complex="12pt"/>
    </style:style>
    <style:style style:name="P16" style:family="paragraph" style:parent-style-name="Text_20_body">
      <style:paragraph-properties fo:line-height="0.049cm"/>
      <style:text-properties style:font-name="標楷體" fo:font-size="12pt" fo:background-color="#808080" style:font-name-asian="標楷體" style:font-size-asian="12pt" style:font-size-complex="12pt"/>
    </style:style>
    <style:style style:name="P17" style:family="paragraph" style:parent-style-name="Text_20_body">
      <style:paragraph-properties fo:line-height="0.776cm"/>
      <style:text-properties fo:color="#000000" style:font-name="標楷體" fo:font-size="12pt" style:letter-kerning="false" style:font-name-asian="標楷體" style:font-size-asian="12pt" style:font-size-complex="12pt"/>
    </style:style>
    <style:style style:name="P18" style:family="paragraph" style:parent-style-name="Text_20_body">
      <style:paragraph-properties fo:line-height="0.776cm" fo:text-align="center" style:justify-single-word="false"/>
      <style:text-properties fo:color="#000000" style:font-name="標楷體" fo:font-size="12pt" style:letter-kerning="false" style:font-name-asian="標楷體" style:font-size-asian="12pt" style:font-size-complex="12pt"/>
    </style:style>
    <style:style style:name="P19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style:letter-kerning="false" style:font-name-asian="標楷體" style:font-size-asian="18pt" style:font-size-complex="18pt"/>
    </style:style>
    <style:style style:name="P20" style:family="paragraph" style:parent-style-name="Text_20_body">
      <style:paragraph-properties fo:line-height="0.776cm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top="0cm" fo:margin-bottom="0cm" loext:contextual-spacing="true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loext:contextual-spacing="true" fo:line-height="0.199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true" fo:line-height="0.199cm" fo:text-align="start" style:justify-single-word="false" fo:text-indent="0cm" style:auto-text-indent="false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true" fo:line-height="0.049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true" fo:line-height="0.049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true" fo:line-height="0.049cm" fo:text-align="center" style:justify-single-word="false"/>
    </style:style>
    <style:style style:name="T1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size-complex="12pt"/>
    </style:style>
    <style:style style:name="T2" style:family="text">
      <style:text-properties fo:color="#000000" style:font-name="標楷體" fo:font-size="12pt" style:letter-kerning="false" style:font-name-asian="標楷體" style:font-size-asian="12pt" style:font-size-complex="12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6" style:family="text">
      <style:text-properties style:font-name="標楷體" fo:font-size="12pt" fo:background-color="#808080" loext:char-shading-value="0" style:font-name-asian="標楷體" style:font-size-asian="12pt" style:font-size-complex="12pt"/>
    </style:style>
    <style:style style:name="T7" style:family="text">
      <style:text-properties style:font-name="標楷體" fo:font-size="12pt" style:letter-kerning="false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3"/>彰化縣111年度身心障礙學生守護天使表揚計畫</text:p>
      <text:p text:style-name="P2"/>
      <text:p text:style-name="P3">壹、依據：特殊教育法</text:p>
      <text:p text:style-name="P1">貳、目標：</text:p>
      <text:p text:style-name="P22">一、鼓勵志願服務者貢獻其智慧、經驗及專長，主動積極服務身心障礙學生。</text:p>
      <text:p text:style-name="P22">二、充分運用社會資源，照護身心障礙學生，有效推展特殊教育服務，提升服務品質。</text:p>
      <text:p text:style-name="P22">三、喚起社會大眾關懷與尊重身心障礙者，提供一個機會均等全面參與的環境，進而落實無障礙的學習環境。</text:p>
      <text:p text:style-name="P4">参、主辦單位：彰化縣政府（以下簡稱本府）</text:p>
      <text:p text:style-name="P4">肆、承辦單位：彰化市泰和國民小學、彰化縣特教資源中心</text:p>
      <text:p text:style-name="P4">伍、推薦標準：凡其服務內容及對象符合本活動規定者</text:p>
      <text:p text:style-name="P4"><text:s text:c="3"/>一、守護天使個人組：個人曾於110學年度服務就讀本縣國中、小學校（含縣立高中）身心</text:p>
      <text:p text:style-name="P4"><text:s text:c="6"/>障礙學生生活、課業及活動，熱心盡責有具體事蹟者。如校內學生志工、志工媽媽、社</text:p>
      <text:p text:style-name="P4"><text:s text:c="6"/>會人士、高中及大專志工具有傑出事蹟者。</text:p>
      <text:p text:style-name="P4"><text:s text:c="3"/>二、守護天使社團組：社團、機構及組織具有下列優良事蹟之一者</text:p>
      <text:p text:style-name="P4"><text:s text:c="5"/>（一）於110學年度曾從事服務本縣國中、小學校（含縣立高中）身心障礙學生生活、課</text:p>
      <text:p text:style-name="P4"><text:s text:c="11"/>業熱心盡責，有具體事蹟者。</text:p>
      <text:p text:style-name="P4"><text:s text:c="5"/>（二）於110學年度曾長期參與協助本縣國中、小學校（含縣立高中）身心障礙學生各項</text:p>
      <text:p text:style-name="P4"><text:s text:c="11"/>活動，績效卓著者。</text:p>
      <text:p text:style-name="P4"><text:s text:c="5"/>（三）於110學年度曾推展本縣身心障礙學生相關權益，有具體事蹟者。</text:p>
      <text:p text:style-name="P4">陸、推薦期限及方式：</text:p>
      <text:p text:style-name="P4"><text:s text:c="3"/>一、推薦期限自即日起至111年10月5日(星期三)下午3時(郵戳為憑)收件截止。</text:p>
      <text:p text:style-name="P4"><text:s text:c="3"/>二、推薦單位為大專院校及各社團、組織請填寫推薦表；推薦單位為本縣各公立幼稚園、國</text:p>
      <text:p text:style-name="P4"><text:s text:c="7"/>民中、小學（含縣立高中）則應透過校內特殊教育推行委員會初審後填寫推薦表。</text:p>
      <text:p text:style-name="P4"><text:s text:c="3"/>三、推薦單位請上傳推薦表資料E-MAIL至sufen5898@chc.edu.tw檔名一律為「00學校姓名</text:p>
      <text:p text:style-name="P23"><text:s/>00-個人組」、「00學校00社團-社團組」。</text:p>
      <text:p text:style-name="P4"><text:soft-page-break/><text:s text:c="3"/>四、繳交書面審查資料1份，請依下列順序裝訂□推薦表□研習證明文件及□肖像權授權同</text:p>
      <text:p text:style-name="P4"><text:s text:c="7"/>意書，彙送至彰化縣特教資源中心，住址:500彰化市泰和路2段145巷1號莊淑芬收,</text:p>
      <text:p text:style-name="P4"><text:s text:c="7"/>信封註明「111年守護天使」。</text:p>
      <text:p text:style-name="P4">柒、評選：</text:p>
      <text:p text:style-name="P4"><text:s text:c="3"/>一、初評由各推薦單位進行資格的認定。</text:p>
      <text:p text:style-name="P4"><text:s text:c="3"/>二、複評委員由本府課程督學、學者專家及家長等代表組成。</text:p>
      <text:p text:style-name="P4"><text:s text:c="3"/>三、複評項目及積分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<text:s text:c="8"/>（ 個人組）項目</text:p>
          </table:table-cell>
          <table:table-cell table:style-name="表格1.A1" office:value-type="string">
            <text:p text:style-name="P4">說明</text:p>
          </table:table-cell>
          <table:table-cell table:style-name="表格1.A1" office:value-type="string">
            <text:p text:style-name="P4">積分100%</text:p>
          </table:table-cell>
        </table:table-row>
        <table:table-row>
          <table:table-cell table:style-name="表格1.A1" office:value-type="string">
            <text:p text:style-name="P4">近3年未曾接受過本縣「守護天使」表揚。</text:p>
          </table:table-cell>
          <table:table-cell table:style-name="表格1.A1" office:value-type="string">
            <text:p text:style-name="P4">符合本項目。</text:p>
          </table:table-cell>
          <table:table-cell table:style-name="表格1.A1" office:value-type="string">
            <text:p text:style-name="P4">20%</text:p>
          </table:table-cell>
        </table:table-row>
        <table:table-row>
          <table:table-cell table:style-name="表格1.A1" office:value-type="string">
            <text:p text:style-name="P4">具有與服務項目相關訓練或研習。</text:p>
          </table:table-cell>
          <table:table-cell table:style-name="表格1.A1" office:value-type="string">
            <text:p text:style-name="P4">包含依據志願服務法規定(特教)相關基礎及特殊訓練、特教相關職前、在職訓練或研習、校內工作說明等。每1小時得5分最高累計20分(未達30分鐘不予採計，超過30分鐘以1小時計)。</text:p>
            <text:p text:style-name="P4">請附佐證資料影本如簽到表.研習證明等。</text:p>
          </table:table-cell>
          <table:table-cell table:style-name="表格1.A1" office:value-type="string">
            <text:p text:style-name="P4">20%</text:p>
          </table:table-cell>
        </table:table-row>
        <table:table-row>
          <table:table-cell table:style-name="表格1.A1" office:value-type="string">
            <text:p text:style-name="P4">持續擔任特教志工服務年資</text:p>
          </table:table-cell>
          <table:table-cell table:style-name="表格1.A1" office:value-type="string">
            <text:p text:style-name="P4">每擔任一學期得分4分最高累計20分。</text:p>
          </table:table-cell>
          <table:table-cell table:style-name="表格1.A1" office:value-type="string">
            <text:p text:style-name="P4">20%</text:p>
          </table:table-cell>
        </table:table-row>
        <table:table-row>
          <table:table-cell table:style-name="表格1.A1" office:value-type="string">
            <text:p text:style-name="P4">服務內容</text:p>
          </table:table-cell>
          <table:table-cell table:style-name="表格1.A1" office:value-type="string">
            <text:p text:style-name="P4">主動積極服務身心障礙學生熱心盡責有具體事蹟者。</text:p>
          </table:table-cell>
          <table:table-cell table:style-name="表格1.A1" office:value-type="string">
            <text:p text:style-name="P4">40%</text:p>
          </table:table-cell>
        </table:table-row>
        <table:table-row>
          <table:table-cell table:style-name="表格1.A1" office:value-type="string">
            <text:p text:style-name="P4"><text:s text:c="4"/>（ 社團組）項目</text:p>
          </table:table-cell>
          <table:table-cell table:style-name="表格1.A1" office:value-type="string">
            <text:p text:style-name="P4">說明</text:p>
          </table:table-cell>
          <table:table-cell table:style-name="表格1.A1" office:value-type="string">
            <text:p text:style-name="P4">積分100%</text:p>
          </table:table-cell>
        </table:table-row>
        <table:table-row>
          <table:table-cell table:style-name="表格1.A1" office:value-type="string">
            <text:p text:style-name="P4">該社團近3年未曾接受過本縣「守護天使」表揚。</text:p>
          </table:table-cell>
          <table:table-cell table:style-name="表格1.A1" office:value-type="string">
            <text:p text:style-name="P4">該社團近3年(108年起)未曾接受過本縣「守護天使」表揚。</text:p>
          </table:table-cell>
          <table:table-cell table:style-name="表格1.A1" office:value-type="string">
            <text:p text:style-name="P4">20%</text:p>
          </table:table-cell>
        </table:table-row>
        <table:table-row>
          <table:table-cell table:style-name="表格1.A1" office:value-type="string">
            <text:p text:style-name="P4">該社團持續服務身心障礙學生服務年資</text:p>
          </table:table-cell>
          <table:table-cell table:style-name="表格1.A1" office:value-type="string">
            <text:p text:style-name="P4">社團成立年資，每1年得分5分最高累計20分。</text:p>
          </table:table-cell>
          <table:table-cell table:style-name="表格1.A1" office:value-type="string">
            <text:p text:style-name="P4">20%</text:p>
          </table:table-cell>
        </table:table-row>
        <text:soft-page-break/>
        <table:table-row>
          <table:table-cell table:style-name="表格1.A1" office:value-type="string">
            <text:p text:style-name="P4">首次受推薦參加本活動甄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10%</text:p>
          </table:table-cell>
        </table:table-row>
        <table:table-row>
          <table:table-cell table:style-name="表格1.A1" office:value-type="string">
            <text:p text:style-name="P4">服務內容</text:p>
          </table:table-cell>
          <table:table-cell table:style-name="表格1.A1" office:value-type="string">
            <text:p text:style-name="P4">主動積極服務身心障礙學生熱心盡責有具體事蹟者。</text:p>
          </table:table-cell>
          <table:table-cell table:style-name="表格1.A1" office:value-type="string">
            <text:p text:style-name="P4">50%</text:p>
          </table:table-cell>
        </table:table-row>
      </table:table>
      <text:p text:style-name="P4"><text:s text:c="5"/>備註:除(社團組)項目-首次受推薦參加本活動甄選，其餘各項目自評分數不得為0分。</text:p>
      <text:p text:style-name="P4">捌、表揚方式：</text:p>
      <text:p text:style-name="P4"><text:s text:c="3"/>一、由本府就各單位薦送資料遴選傑出「守護天使－個人組」90人及「守護天使－社</text:p>
      <text:p text:style-name="P4"><text:s text:c="7"/>團組」10組共100名，名額得視實際送件結果予以彈性調整，並於111年本縣國</text:p>
      <text:p text:style-name="P4"><text:s text:c="7"/>際身障者日活動中公開表揚、頒發紀念品及獎狀(牌)一幀。</text:p>
      <text:p text:style-name="P4"><text:s text:c="3"/>二、所有守護天使特殊優良事蹟將公告於本縣特教中心展示櫥窗。</text:p>
      <text:p text:style-name="P4"><text:s text:c="3"/>三、本(111)年度受表揚「守護天使」請各推薦單位(學校)本權責給予相關獎勵表彰懿</text:p>
      <text:p text:style-name="P4"><text:s text:c="7"/>行。</text:p>
      <text:p text:style-name="P4">玖、注意事項：</text:p>
      <text:p text:style-name="P4"><text:s text:c="3"/>一、推薦表內容請務必撰寫約150字推薦理由，書寫內容請敘明服務內容、時間頻率、提供</text:p>
      <text:p text:style-name="P4"><text:s text:c="7"/>服務者或受服務者的感受心得，規格為WORD標楷體12字型，簡介其顯著事蹟及貢獻，</text:p>
      <text:p text:style-name="P4"><text:s text:c="7"/>並附上受推薦者個人/社團（數位）照片乙張，若同單位被推薦者數人，請勿壓縮檔案。</text:p>
      <text:p text:style-name="P4"><text:s text:c="3"/>二、薦送單位遴選傑出「守護天使－個人組」若服務對象屬性相同且超過(含)3人，建議申</text:p>
      <text:p text:style-name="P4"><text:s text:c="7"/>請「守護天使－社團組」。</text:p>
      <text:p text:style-name="P4"><text:s text:c="3"/>三、主辦單位對參加資料有審查權，若內容與實際不符，經查證屬實，得取消其甄選資格。</text:p>
      <text:p text:style-name="P4"><text:s text:c="7"/>所有推薦表及相關資料不論獲選與否均不退件，請各校自行影印留存，不另退件。未依</text:p>
      <text:p text:style-name="P4"><text:s text:c="7"/>上述格式繳交之資料不列入評選。</text:p>
      <text:p text:style-name="P4"><text:s text:c="3"/>四、為因應嚴重特殊傳染性肺炎(COVID-19)疫情，請全程配戴口罩並配合量測體溫。若因疫</text:p>
      <text:p text:style-name="P4"><text:s text:c="7"/>情影響，後續辦理方式或日期將配合中央疫情指揮中心規定滾動式修正。</text:p>
      <text:p text:style-name="P4"><text:s/>拾、經費：由本府特殊教育相關經費項下支應。</text:p>
      <text:p text:style-name="P4"><text:s/>拾壹、本計畫奉核後實施，修正時亦同</text:p>
      <text:p text:style-name="P9"/>
      <text:p text:style-name="P9"><text:soft-page-break/>彰化縣111年度守護天使表揚活動推薦表【個人組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29">被推薦者</text:p>
            <text:p text:style-name="P29">姓名</text:p>
          </table:table-cell>
          <table:covered-table-cell/>
          <table:table-cell table:style-name="表格2.C1" office:value-type="string">
            <text:p text:style-name="P31"/>
          </table:table-cell>
          <table:table-cell table:style-name="表格2.C1" table:number-columns-spanned="2" office:value-type="string">
            <text:p text:style-name="P30">推薦學校</text:p>
          </table:table-cell>
          <table:covered-table-cell/>
          <table:table-cell table:style-name="表格2.C1" table:number-columns-spanned="2" office:value-type="string">
            <text:p text:style-name="P30">○鄉鎮市○國民小學</text:p>
            <text:p text:style-name="P30">彰化縣立○國民中學</text:p>
            <text:p text:style-name="P30">彰化縣立○高級中學</text:p>
          </table:table-cell>
          <table:covered-table-cell/>
          <table:table-cell table:style-name="表格2.C1" table:number-columns-spanned="3" office:value-type="string">
            <text:p text:style-name="P29">聯絡人</text:p>
            <text:p text:style-name="P29">姓名/電話</text:p>
          </table:table-cell>
          <table:covered-table-cell/>
          <table:covered-table-cell/>
          <table:table-cell table:style-name="表格2.K1" office:value-type="string">
            <text:p text:style-name="P24"/>
          </table:table-cell>
        </table:table-row>
        <table:table-row>
          <table:table-cell table:style-name="表格2.A1" table:number-columns-spanned="2" office:value-type="string">
            <text:p text:style-name="P25">被推薦者</text:p>
            <text:p text:style-name="P25"><text:s text:c="3"/>身份</text:p>
          </table:table-cell>
          <table:covered-table-cell/>
          <table:table-cell table:style-name="表格2.K1" table:number-columns-spanned="9" office:value-type="string">
            <text:p text:style-name="P26"><text:span text:style-name="預設段落字型"><text:span text:style-name="T4">□校內學生志工□愛心志工□社會人士□高中或大專志工□其他</text:span></text:span><text:span text:style-name="預設段落字型"><text:span text:style-name="T5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7" office:value-type="string">
            <text:p text:style-name="P11">推</text:p>
            <text:p text:style-name="P11">薦</text:p>
            <text:p text:style-name="P11">理</text:p>
            <text:p text:style-name="P11">由</text:p>
            <text:p text:style-name="P11">及</text:p>
            <text:p text:style-name="P11">特</text:p>
            <text:p text:style-name="P11">殊</text:p>
            <text:p text:style-name="P11">事</text:p>
            <text:p text:style-name="P11">蹟</text:p>
          </table:table-cell>
          <table:table-cell table:style-name="表格2.B3" table:number-columns-spanned="5" office:value-type="string">
            <text:p text:style-name="P10">推薦項目</text:p>
            <text:p text:style-name="P10">備註:任一項目不得為0分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">請填寫</text:p>
          </table:table-cell>
          <table:covered-table-cell/>
          <table:table-cell table:style-name="表格2.B3" office:value-type="string">
            <text:p text:style-name="P10">配分</text:p>
            <text:p text:style-name="P10">說明</text:p>
          </table:table-cell>
          <table:table-cell table:style-name="表格2.J3" office:value-type="string">
            <text:p text:style-name="P10">自評得分</text:p>
          </table:table-cell>
          <table:table-cell table:style-name="表格2.K3" office:value-type="string">
            <text:p text:style-name="Text_20_body"><text:span text:style-name="預設段落字型"><text:span text:style-name="T4">複評結果(勿填)</text:span></text:span></text:p>
          </table:table-cell>
        </table:table-row>
        <table:table-row table:style-name="表格2.4">
          <table:covered-table-cell/>
          <table:table-cell table:style-name="表格2.B4" table:number-columns-spanned="5" office:value-type="string">
            <text:p text:style-name="P10">1.近2年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10">□是□否</text:p>
          </table:table-cell>
          <table:covered-table-cell/>
          <table:table-cell table:style-name="表格2.B4" office:value-type="string">
            <text:p text:style-name="P10">20分</text:p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table:number-columns-spanned="5" office:value-type="string">
            <text:p text:style-name="P10">2.具有與服務項目相關訓練、研習或會議。請附證明(未達30分鐘不予採計，超過30分鐘以1小時計)</text:p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10">共 <text:s/>小時</text:p>
          </table:table-cell>
          <table:covered-table-cell/>
          <table:table-cell table:style-name="表格2.B4" office:value-type="string">
            <text:p text:style-name="P10">20分</text:p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4"/>
          </table:table-cell>
        </table:table-row>
        <table:table-row table:style-name="表格2.6">
          <table:covered-table-cell/>
          <table:table-cell table:style-name="表格2.B4" table:number-columns-spanned="5" office:value-type="string">
            <text:p text:style-name="P10">3.持續擔任志工服務年資。</text:p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10">共 <text:s text:c="3"/>年</text:p>
          </table:table-cell>
          <table:covered-table-cell/>
          <table:table-cell table:style-name="表格2.B4" office:value-type="string">
            <text:p text:style-name="P10">20分</text:p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4"/>
          </table:table-cell>
        </table:table-row>
        <table:table-row table:style-name="表格2.7">
          <table:covered-table-cell/>
          <table:table-cell table:style-name="表格2.B4" table:number-rows-spanned="3" table:number-columns-spanned="7" office:value-type="string">
            <text:p text:style-name="P10">4.服務內容(中文12級字體約150字,內容請避免個人隱私如姓名…等可供辨識之資料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21"><text:span text:style-name="預設段落字型"><text:span text:style-name="T4">40分</text:span></text:span></text:p>
            <text:p text:style-name="P14"/>
          </table:table-cell>
          <table:table-cell table:style-name="表格2.J4" office:value-type="string">
            <text:p text:style-name="P14"/>
          </table:table-cell>
          <table:table-cell table:style-name="表格2.K7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2" office:value-type="string">
            <text:p text:style-name="P11">自評總分</text:p>
          </table:table-cell>
          <table:covered-table-cell/>
          <table:table-cell table:style-name="表格2.K8" office:value-type="string">
            <text:p text:style-name="Text_20_body"><text:span text:style-name="預設段落字型"><text:span text:style-name="T6">總積分</text:span>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10"/>
          </table:table-cell>
          <table:covered-table-cell/>
          <table:table-cell table:style-name="表格2.K9" office:value-type="string">
            <text:p text:style-name="P14"/>
            <text:p text:style-name="P14"/>
            <text:p text:style-name="P14"/>
          </table:table-cell>
        </table:table-row>
        <text:soft-page-break/>
        <table:table-row table:style-name="表格2.10">
          <table:table-cell table:style-name="表格2.A10" office:value-type="string">
            <text:p text:style-name="P10">照片</text:p>
          </table:table-cell>
          <table:table-cell table:style-name="表格2.B10" table:number-columns-spanned="10" office:value-type="string">
            <text:p text:style-name="P13">300萬畫素以上數位照片(建議個人生活照，若有受服務對象請留意個人隱私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10">校內特殊教育推行委員會</text:p>
            <text:p text:style-name="Text_20_body"><text:span text:style-name="預設段落字型"><text:span text:style-name="T4">或推薦單位戳章</text:span></text:span></text:p>
          </table:table-cell>
          <table:covered-table-cell/>
          <table:covered-table-cell/>
          <table:covered-table-cell/>
          <table:table-cell table:style-name="表格2.E11" table:number-columns-spanned="7" office:value-type="string">
            <text:p text:style-name="P13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備註:請勿更改格式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彰化縣111年度守護天使表揚活動推薦表【社團組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>
          <table:table-cell table:style-name="表格3.A1" table:number-columns-spanned="2" office:value-type="string">
            <text:p text:style-name="P11">被推薦者名稱</text:p>
          </table:table-cell>
          <table:covered-table-cell/>
          <table:table-cell table:style-name="表格3.C1" table:number-columns-spanned="2" office:value-type="string">
            <text:p text:style-name="P11"/>
          </table:table-cell>
          <table:covered-table-cell/>
          <table:table-cell table:style-name="表格3.C1" office:value-type="string">
            <text:p text:style-name="P11">推薦</text:p>
            <text:p text:style-name="P11">單位</text:p>
          </table:table-cell>
          <table:table-cell table:style-name="表格3.C1" table:number-columns-spanned="2" office:value-type="string">
            <text:p text:style-name="P12">(請寫全名)</text:p>
          </table:table-cell>
          <table:covered-table-cell/>
          <table:table-cell table:style-name="表格3.C1" table:number-columns-spanned="3" office:value-type="string">
            <text:p text:style-name="P11">推薦單位</text:p>
            <text:p text:style-name="P11">聯絡電話</text:p>
          </table:table-cell>
          <table:covered-table-cell/>
          <table:covered-table-cell/>
          <table:table-cell table:style-name="表格3.K1" office:value-type="string">
            <text:p text:style-name="P12"/>
          </table:table-cell>
        </table:table-row>
        <table:table-row table:style-name="表格3.2">
          <table:table-cell table:style-name="表格3.A1" table:number-rows-spanned="7" office:value-type="string">
            <text:p text:style-name="P11">推</text:p>
            <text:p text:style-name="P11">薦</text:p>
            <text:p text:style-name="P11">理</text:p>
            <text:p text:style-name="P11">由</text:p>
            <text:p text:style-name="P11">及</text:p>
            <text:p text:style-name="P11">特</text:p>
            <text:p text:style-name="P11">殊</text:p>
            <text:p text:style-name="P11">事</text:p>
            <text:p text:style-name="P11">蹟</text:p>
          </table:table-cell>
          <table:table-cell table:style-name="表格3.B2" table:number-columns-spanned="5" office:value-type="string">
            <text:p text:style-name="P7">推薦項目</text:p>
            <text:p text:style-name="P7">備註:除項目3，其餘任一項目不得為0分</text:p>
          </table:table-cell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5">請”V”填寫</text:p>
          </table:table-cell>
          <table:covered-table-cell/>
          <table:table-cell table:style-name="表格3.I2" office:value-type="string">
            <text:p text:style-name="P5">配分說明</text:p>
          </table:table-cell>
          <table:table-cell table:style-name="表格3.J2" office:value-type="string">
            <text:p text:style-name="P5">自評得分</text:p>
          </table:table-cell>
          <table:table-cell table:style-name="表格3.K2" office:value-type="string">
            <text:p text:style-name="Text_20_body"><text:span text:style-name="預設段落字型"><text:span text:style-name="T3">複評結果(勿填)</text:span></text:span></text:p>
          </table:table-cell>
        </table:table-row>
        <table:table-row table:style-name="表格3.3">
          <table:covered-table-cell/>
          <table:table-cell table:style-name="表格3.B3" table:number-columns-spanned="5" office:value-type="string">
            <text:p text:style-name="P10">1.該社團近3年(108年度起)，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表格3.G3" table:number-columns-spanned="2" office:value-type="string">
            <text:p text:style-name="P10">□是 □否</text:p>
          </table:table-cell>
          <table:covered-table-cell/>
          <table:table-cell table:style-name="表格3.I3" office:value-type="string">
            <text:p text:style-name="P5">20分</text:p>
          </table:table-cell>
          <table:table-cell table:style-name="表格3.J3" office:value-type="string">
            <text:p text:style-name="P10"/>
          </table:table-cell>
          <table:table-cell table:style-name="表格3.K3" office:value-type="string">
            <text:p text:style-name="P14"/>
          </table:table-cell>
        </table:table-row>
        <table:table-row table:style-name="表格3.4">
          <table:covered-table-cell/>
          <table:table-cell table:style-name="表格3.B4" table:number-columns-spanned="5" office:value-type="string">
            <text:p text:style-name="P10">2.該社團持續服務身心障礙學生服務年資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2" office:value-type="string">
            <text:p text:style-name="P10">共 <text:s text:c="3"/>年</text:p>
          </table:table-cell>
          <table:covered-table-cell/>
          <table:table-cell table:style-name="表格3.I4" office:value-type="string">
            <text:p text:style-name="P5">20分</text:p>
          </table:table-cell>
          <table:table-cell table:style-name="表格3.J4" office:value-type="string">
            <text:p text:style-name="P10"/>
          </table:table-cell>
          <table:table-cell table:style-name="表格3.K4" office:value-type="string">
            <text:p text:style-name="P14"/>
          </table:table-cell>
        </table:table-row>
        <table:table-row table:style-name="表格3.5">
          <table:covered-table-cell/>
          <table:table-cell table:style-name="表格3.B5" table:number-columns-spanned="5" office:value-type="string">
            <text:p text:style-name="P10">3.首次受推薦參加本活動甄選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2" office:value-type="string">
            <text:p text:style-name="P10">□是 <text:s/>□否</text:p>
          </table:table-cell>
          <table:covered-table-cell/>
          <table:table-cell table:style-name="表格3.I5" office:value-type="string">
            <text:p text:style-name="P5">10分</text:p>
          </table:table-cell>
          <table:table-cell table:style-name="表格3.J5" office:value-type="string">
            <text:p text:style-name="P10"/>
          </table:table-cell>
          <table:table-cell table:style-name="表格3.K5" office:value-type="string">
            <text:p text:style-name="P14"/>
          </table:table-cell>
        </table:table-row>
        <table:table-row table:style-name="表格3.6">
          <table:covered-table-cell/>
          <table:table-cell table:style-name="表格3.B8" table:number-rows-spanned="3" table:number-columns-spanned="7" office:value-type="string">
            <text:p text:style-name="P10">4.服務內容(約150字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office:value-type="string">
            <text:p text:style-name="P6">50分</text:p>
            <text:p text:style-name="P8"/>
          </table:table-cell>
          <table:table-cell table:style-name="表格3.J6" office:value-type="string">
            <text:p text:style-name="P15"/>
            <text:p text:style-name="P14"/>
          </table:table-cell>
          <table:table-cell table:style-name="表格3.K6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Text_20_body"><text:span text:style-name="預設段落字型"><text:span text:style-name="T4">自評總分</text:span></text:span></text:p>
          </table:table-cell>
          <table:covered-table-cell/>
          <table:table-cell table:style-name="表格3.K7" office:value-type="string">
            <text:p text:style-name="Text_20_body"><text:span text:style-name="預設段落字型"><text:span text:style-name="T6">總積分</text:span></text:span>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columns-spanned="2" office:value-type="string">
            <text:p text:style-name="P14"/>
          </table:table-cell>
          <table:covered-table-cell/>
          <table:table-cell table:style-name="表格3.K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9">
          <table:table-cell table:style-name="表格3.A9" office:value-type="string">
            <text:p text:style-name="P10">相片</text:p>
          </table:table-cell>
          <table:table-cell table:style-name="表格3.B9" table:number-columns-spanned="9" office:value-type="string">
            <text:p text:style-name="P13">300萬畫素以上數位照片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9" office:value-type="string">
            <text:p text:style-name="P14"/>
          </table:table-cell>
        </table:table-row>
        <table:table-row table:style-name="表格3.10">
          <table:table-cell table:style-name="表格3.A10" table:number-columns-spanned="3" office:value-type="string">
            <text:p text:style-name="P10">校內特殊教育推行委員會或推薦單位戳章</text:p>
          </table:table-cell>
          <table:covered-table-cell/>
          <table:covered-table-cell/>
          <table:table-cell table:style-name="表格3.D10" table:number-columns-spanned="7" office:value-type="string">
            <text:p text:style-name="P13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0" office:value-type="string">
            <text:p text:style-name="P14"/>
          </table:table-cell>
        </table:table-row>
      </table:table>
      <text:p text:style-name="P17">備註:請勿更改格式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肖像權授權同意書</text:p>
      <text:p text:style-name="P20"><text:span text:style-name="預設段落字型"><text:span text:style-name="T1"><text:s text:c="8"/></text:span></text:span><text:span text:style-name="預設段落字型"><text:span text:style-name="T2">(以下簡稱本人)，茲同意無償授權彰化縣政府教育處使用本人參加彰化縣111年度守護天</text:span></text:span><text:span text:style-name="預設段落字型"><text:span text:style-name="T7">使表揚活動之照片及推薦事蹟，以做為製作成果手冊，及公開展示、播放或媒體(含網路)登載之用途。</text:span></text:span></text:p>
      <text:p text:style-name="P17">此致</text:p>
      <text:p text:style-name="P17">彰化縣政府教育處 </text:p>
      <text:p text:style-name="P17"/>
      <text:p text:style-name="P17">立同意書人: <text:s text:c="8"/>【親筆簽名或蓋章】</text:p>
      <text:p text:style-name="P17">身分證字號:</text:p>
      <text:p text:style-name="P17">聯絡電話:</text:p>
      <text:p text:style-name="P17">通訊地址:</text:p>
      <text:p text:style-name="P17"/>
      <text:p text:style-name="P17">法定代理人: <text:s text:c="8"/>【親筆簽名或蓋章】</text:p>
      <text:p text:style-name="P17">身分證字號:</text:p>
      <text:p text:style-name="P17">聯絡電話:</text:p>
      <text:p text:style-name="P17">通訊地址:</text:p>
      <text:p text:style-name="P17"/>
      <text:p text:style-name="P18"/>
      <text:p text:style-name="P19">中華民國111年 <text:s text:c="6"/>月 <text:s text:c="7"/>日</text:p>
      <text:p text:style-name="P18"/>
      <text:p text:style-name="P17"/>
      <text:p text:style-name="P18"/>
      <text:p text:style-name="P17">備註:社團組甄選單位請由該社團隊長、社長、組長等社團代表1人簽立本同意書。</text:p>
      <text:p text:style-name="P1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6cm" fo:margin-right="1.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彰化縣九十三年度守護天使選拔辦法</dc:title>
    <dc:subject/>
    <meta:initial-creator>xxx</meta:initial-creator>
    <meta:creation-date>2022-09-06T08:17:00Z</meta:creation-date>
    <dc:date>2022-09-07T10:22:51.904000000</dc:date>
    <meta:print-date>2021-10-18T05:56:00Z</meta:print-date>
    <meta:editing-cycles>6</meta:editing-cycles>
    <meta:editing-duration>PT7M45S</meta:editing-duration>
    <meta:document-statistic meta:table-count="3" meta:image-count="0" meta:object-count="0" meta:page-count="8" meta:paragraph-count="181" meta:word-count="2528" meta:character-count="2942" meta:non-whitespace-character-count="2673"/>
    <meta:template xlink:type="simple" xlink:actuate="onRequest" xlink:title="" xlink:href="Normal"/>
  </office:meta>
</office:document-meta>
</file>