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5" style:parent-style-name="預設段落字型" style:family="text">
      <style:text-properties style:font-name-complex="標楷體" fo:color="#000000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complex="標楷體" fo:color="#FF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¼Ð·¢Åé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¼Ð·¢Åé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color="#000000"/>
    </style:style>
    <style:style style:name="P16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4" style:parent-style-name="預設段落字型" style:family="text">
      <style:text-properties fo:color="#000000" fo:language="en" fo:country="NZ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P20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4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35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36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7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38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39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40" style:parent-style-name="內文" style:family="paragraph">
      <style:paragraph-properties fo:line-height="0.2777in" fo:margin-left="0.4375in">
        <style:tab-stops/>
      </style:paragraph-properties>
    </style:style>
    <style:style style:name="T241" style:parent-style-name="預設段落字型" style:family="text">
      <style:text-properties style:font-weight-complex="bold" fo:color="#000000"/>
    </style:style>
    <style:style style:name="T242" style:parent-style-name="預設段落字型" style:family="text">
      <style:text-properties style:font-weight-complex="bold" fo:color="#FF0000"/>
    </style:style>
    <style:style style:name="T243" style:parent-style-name="預設段落字型" style:family="text">
      <style:text-properties style:font-weight-complex="bold"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weight-complex="bold" fo:color="#FF0000"/>
    </style:style>
    <style:style style:name="T246" style:parent-style-name="預設段落字型" style:family="text">
      <style:text-properties style:font-weight-complex="bold" fo:color="#FF0000"/>
    </style:style>
    <style:style style:name="T247" style:parent-style-name="預設段落字型" style:family="text">
      <style:text-properties style:font-weight-complex="bold"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style:font-weight-complex="bold" fo:color="#FF0000"/>
    </style:style>
    <style:style style:name="T250" style:parent-style-name="預設段落字型" style:family="text">
      <style:text-properties style:font-weight-complex="bold" fo:color="#FF0000"/>
    </style:style>
    <style:style style:name="T251" style:parent-style-name="預設段落字型" style:family="text">
      <style:text-properties style:font-weight-complex="bold" fo:color="#FF0000"/>
    </style:style>
    <style:style style:name="T252" style:parent-style-name="預設段落字型" style:family="text">
      <style:text-properties style:font-weight-complex="bold" fo:color="#FF0000"/>
    </style:style>
    <style:style style:name="T253" style:parent-style-name="預設段落字型" style:family="text">
      <style:text-properties style:font-weight-complex="bold"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weight-complex="bold"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P261" style:parent-style-name="內文" style:family="paragraph">
      <style:paragraph-properties style:snap-to-layout-grid="false" fo:text-align="justify" fo:margin-top="0.05in" fo:line-height="0.2777in"/>
    </style:style>
    <style:style style:name="P2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6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5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26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P27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style:font-name="新細明體" fo:font-weight="bold" style:font-weight-asian="bold" fo:color="#000000"/>
    </style:style>
    <style:style style:name="T282" style:parent-style-name="預設段落字型" style:family="text">
      <style:text-properties fo:color="#000000"/>
    </style:style>
    <style:style style:name="P283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84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85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FF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94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color="#000000"/>
    </style:style>
    <style:style style:name="P304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line-height="0.1666in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11" style:family="table-column">
      <style:table-column-properties style:column-width="0.9312in"/>
    </style:style>
    <style:style style:name="TableColumn312" style:family="table-column">
      <style:table-column-properties style:column-width="0.9in"/>
    </style:style>
    <style:style style:name="TableColumn313" style:family="table-column">
      <style:table-column-properties style:column-width="1.2659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0.9618in"/>
    </style:style>
    <style:style style:name="TableColumn316" style:family="table-column">
      <style:table-column-properties style:column-width="1.302in"/>
    </style:style>
    <style:style style:name="Table310" style:family="table">
      <style:table-properties style:width="6.4437in" fo:margin-left="0.2694in" table:align="left"/>
    </style:style>
    <style:style style:name="TableRow317" style:family="table-row">
      <style:table-row-properties style:min-row-height="0.3131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30" style:family="table-row">
      <style:table-row-properties style:min-row-height="1.578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style:snap-to-layout-grid="false" fo:text-align="center"/>
      <style:text-properties fo:color="#000000"/>
    </style:style>
    <style:style style:name="P340" style:parent-style-name="內文" style:family="paragraph">
      <style:paragraph-properties style:snap-to-layout-grid="false" fo:text-align="center"/>
      <style:text-properties fo:color="#000000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5902in"/>
    </style:style>
    <style:style style:name="P353" style:parent-style-name="內文" style:family="paragraph">
      <style:paragraph-properties fo:text-align="center"/>
      <style:text-properties fo:color="#000000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Wingdings 2" style:font-name-asian="Wingdings 2" style:font-name-complex="Wingdings 2" fo:color="#000000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Row365" style:family="table-row">
      <style:table-row-properties style:min-row-height="0.3736in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FF0000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FF0000"/>
    </style:style>
    <style:style style:name="P370" style:parent-style-name="內文" style:family="paragraph">
      <style:paragraph-properties style:snap-to-layout-grid="false" fo:text-align="center"/>
      <style:text-properties fo:color="#FF0000"/>
    </style:style>
    <style:style style:name="TableRow371" style:family="table-row">
      <style:table-row-properties style:min-row-height="0.2527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FF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 2" style:font-name-asian="Wingdings 2" style:font-name-complex="Wingdings 2" fo:color="#FF0000"/>
    </style:style>
    <style:style style:name="T377" style:parent-style-name="預設段落字型" style:family="text">
      <style:text-properties fo:color="#FF0000"/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style:font-name="Wingdings 2" style:font-name-asian="Wingdings 2" style:font-name-complex="Wingdings 2" fo:color="#FF0000"/>
    </style:style>
    <style:style style:name="T380" style:parent-style-name="預設段落字型" style:family="text">
      <style:text-properties fo:color="#FF0000"/>
    </style:style>
    <style:style style:name="P38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2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3" style:parent-style-name="內文" style:family="paragraph">
      <style:paragraph-properties fo:text-align="justify" fo:line-height="0.2777in"/>
      <style:text-properties fo:color="#000000"/>
    </style:style>
    <style:style style:name="P384" style:parent-style-name="內文" style:family="paragraph">
      <style:paragraph-properties fo:text-align="justify" fo:line-height="0.2777in"/>
      <style:text-properties fo:color="#000000"/>
    </style:style>
    <style:style style:name="P38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89" style:family="table-column">
      <style:table-column-properties style:column-width="0.9312in"/>
    </style:style>
    <style:style style:name="TableColumn390" style:family="table-column">
      <style:table-column-properties style:column-width="0.9in"/>
    </style:style>
    <style:style style:name="TableColumn391" style:family="table-column">
      <style:table-column-properties style:column-width="1.2659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0.9618in"/>
    </style:style>
    <style:style style:name="TableColumn394" style:family="table-column">
      <style:table-column-properties style:column-width="1.302in"/>
    </style:style>
    <style:style style:name="Table388" style:family="table">
      <style:table-properties style:width="6.4437in" fo:margin-left="0.2694in" table:align="left"/>
    </style:style>
    <style:style style:name="TableRow395" style:family="table-row">
      <style:table-row-properties style:min-row-height="0.3131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fo:color="#000000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08" style:family="table-row">
      <style:table-row-properties style:min-row-height="1.578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Wingdings 2" style:font-name-asian="Wingdings 2" style:font-name-complex="Wingdings 2" fo:color="#000000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style:snap-to-layout-grid="false" fo:text-align="center"/>
      <style:text-properties fo:color="#000000"/>
    </style:style>
    <style:style style:name="P418" style:parent-style-name="內文" style:family="paragraph">
      <style:paragraph-properties style:snap-to-layout-grid="false" fo:text-align="center"/>
      <style:text-properties fo:color="#000000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P420" style:parent-style-name="內文" style:family="paragraph">
      <style:paragraph-properties style:snap-to-layout-grid="false" fo:text-align="center"/>
      <style:text-properties fo:color="#000000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5902in"/>
    </style:style>
    <style:style style:name="P431" style:parent-style-name="內文" style:family="paragraph">
      <style:paragraph-properties fo:text-align="center"/>
      <style:text-properties fo:color="#000000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color="#000000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TableRow443" style:family="table-row">
      <style:table-row-properties style:min-row-height="0.3736in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color="#FF0000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color="#FF0000"/>
    </style:style>
    <style:style style:name="P448" style:parent-style-name="內文" style:family="paragraph">
      <style:paragraph-properties style:snap-to-layout-grid="false" fo:text-align="center"/>
      <style:text-properties fo:color="#FF0000"/>
    </style:style>
    <style:style style:name="TableRow449" style:family="table-row">
      <style:table-row-properties style:min-row-height="0.252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FF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Wingdings 2" style:font-name-asian="Wingdings 2" style:font-name-complex="Wingdings 2" fo:color="#FF0000"/>
    </style:style>
    <style:style style:name="T455" style:parent-style-name="預設段落字型" style:family="text">
      <style:text-properties fo:color="#FF0000"/>
    </style:style>
    <style:style style:name="T456" style:parent-style-name="預設段落字型" style:family="text">
      <style:text-properties fo:color="#FF0000"/>
    </style:style>
    <style:style style:name="T457" style:parent-style-name="預設段落字型" style:family="text">
      <style:text-properties style:font-name="Wingdings 2" style:font-name-asian="Wingdings 2" style:font-name-complex="Wingdings 2" fo:color="#FF0000"/>
    </style:style>
    <style:style style:name="T458" style:parent-style-name="預設段落字型" style:family="text">
      <style:text-properties fo:color="#FF0000"/>
    </style:style>
    <style:style style:name="P45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0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6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63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6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70" style:family="table-column">
      <style:table-column-properties style:column-width="0.6638in"/>
    </style:style>
    <style:style style:name="TableColumn471" style:family="table-column">
      <style:table-column-properties style:column-width="1.7715in"/>
    </style:style>
    <style:style style:name="TableColumn472" style:family="table-column">
      <style:table-column-properties style:column-width="1.1812in"/>
    </style:style>
    <style:style style:name="TableColumn473" style:family="table-column">
      <style:table-column-properties style:column-width="1.3777in"/>
    </style:style>
    <style:style style:name="TableColumn474" style:family="table-column">
      <style:table-column-properties style:column-width="1.3777in"/>
    </style:style>
    <style:style style:name="Table469" style:family="table">
      <style:table-properties style:width="6.3722in" fo:margin-left="0in" table:align="center"/>
    </style:style>
    <style:style style:name="TableRow475" style:family="table-row">
      <style:table-row-properties style:min-row-height="0.073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86" style:family="table-row">
      <style:table-row-properties style:min-row-height="0.470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color="#000000"/>
    </style:style>
    <style:style style:name="TableRow497" style:family="table-row">
      <style:table-row-properties style:min-row-height="0.470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color="#000000"/>
    </style:style>
    <style:style style:name="TableRow508" style:family="table-row">
      <style:table-row-properties style:min-row-height="0.470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fo:color="#000000"/>
    </style:style>
    <style:style style:name="TableRow519" style:family="table-row">
      <style:table-row-properties style:min-row-height="0.4708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Row530" style:family="table-row">
      <style:table-row-properties style:min-row-height="0.470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Row541" style:family="table-row">
      <style:table-row-properties style:min-row-height="0.4708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Row552" style:family="table-row">
      <style:table-row-properties style:min-row-height="0.470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Row563" style:family="table-row">
      <style:table-row-properties style:min-row-height="0.470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Row574" style:family="table-row">
      <style:table-row-properties style:min-row-height="0.4708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Row585" style:family="table-row">
      <style:table-row-properties style:min-row-height="0.4708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Row596" style:family="table-row">
      <style:table-row-properties style:min-row-height="0.4708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Row607" style:family="table-row">
      <style:table-row-properties style:min-row-height="0.4708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Row618" style:family="table-row">
      <style:table-row-properties style:min-row-height="0.4708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fo:color="#000000"/>
    </style:style>
    <style:style style:name="TableRow629" style:family="table-row">
      <style:table-row-properties style:min-row-height="0.470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Row640" style:family="table-row">
      <style:table-row-properties style:min-row-height="0.4708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P65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52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53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54" style:parent-style-name="內文" style:master-page-name="MP2" style:family="paragraph">
      <style:paragraph-properties fo:break-before="page" fo:line-height="0.2777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="新細明體" fo:color="#000000"/>
    </style:style>
    <style:style style:name="P657" style:parent-style-name="內文" style:family="paragraph">
      <style:paragraph-properties fo:line-height="0.2777in"/>
      <style:text-properties style:font-name="新細明體" fo:color="#000000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6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6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62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64" style:family="table-column">
      <style:table-column-properties style:column-width="1.4513in"/>
    </style:style>
    <style:style style:name="TableColumn665" style:family="table-column">
      <style:table-column-properties style:column-width="1.8736in"/>
    </style:style>
    <style:style style:name="TableColumn666" style:family="table-column">
      <style:table-column-properties style:column-width="1.068in"/>
    </style:style>
    <style:style style:name="TableColumn667" style:family="table-column">
      <style:table-column-properties style:column-width="2.3569in"/>
    </style:style>
    <style:style style:name="Table663" style:family="table">
      <style:table-properties style:width="6.75in" fo:margin-left="0.075in" table:align="left"/>
    </style:style>
    <style:style style:name="TableRow668" style:family="table-row">
      <style:table-row-properties style:row-height="0.3937in"/>
    </style:style>
    <style:style style:name="TableCell6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fo:color="#000000"/>
    </style:style>
    <style:style style:name="TableCell6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fo:color="#000000"/>
    </style:style>
    <style:style style:name="TableRow673" style:family="table-row">
      <style:table-row-properties style:row-height="0.3937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fo:color="#000000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fo:color="#000000"/>
    </style:style>
    <style:style style:name="TableRow682" style:family="table-row">
      <style:table-row-properties style:min-row-height="2.3097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fo:color="#000000"/>
    </style:style>
    <style:style style:name="TableRow687" style:family="table-row">
      <style:table-row-properties style:min-row-height="5.2534in"/>
    </style:style>
    <style:style style:name="TableCell6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fo:color="#000000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fo:color="#000000"/>
    </style:style>
    <style:style style:name="P692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93" style:parent-style-name="內文" style:family="paragraph">
      <style:paragraph-properties fo:line-height="0.2777in"/>
      <style:text-properties fo:color="#000000"/>
    </style:style>
    <style:style style:name="P694" style:parent-style-name="內文" style:family="paragraph">
      <style:paragraph-properties fo:line-height="0.2777in"/>
      <style:text-properties fo:color="#000000"/>
    </style:style>
    <style:style style:name="P695" style:parent-style-name="內文" style:family="paragraph">
      <style:paragraph-properties fo:line-height="0.2777in"/>
      <style:text-properties fo:color="#000000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fo:font-weight="bold" style:font-weight-asian="bold" fo:color="#000000"/>
    </style:style>
    <style:style style:name="TableColumn703" style:family="table-column">
      <style:table-column-properties style:column-width="0.8708in"/>
    </style:style>
    <style:style style:name="TableColumn704" style:family="table-column">
      <style:table-column-properties style:column-width="2.777in"/>
    </style:style>
    <style:style style:name="TableColumn705" style:family="table-column">
      <style:table-column-properties style:column-width="0.9201in"/>
    </style:style>
    <style:style style:name="TableColumn706" style:family="table-column">
      <style:table-column-properties style:column-width="0.1208in"/>
    </style:style>
    <style:style style:name="TableColumn707" style:family="table-column">
      <style:table-column-properties style:column-width="0.9194in"/>
    </style:style>
    <style:style style:name="TableColumn708" style:family="table-column">
      <style:table-column-properties style:column-width="1.1416in"/>
    </style:style>
    <style:style style:name="Table702" style:family="table">
      <style:table-properties style:width="6.75in" fo:margin-left="0.0194in" table:align="left"/>
    </style:style>
    <style:style style:name="TableRow709" style:family="table-row">
      <style:table-row-properties style:min-row-height="0.4722in"/>
    </style:style>
    <style:style style:name="TableCell7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fo:color="#000000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fo:color="#000000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fo:color="#000000"/>
    </style:style>
    <style:style style:name="TableCell7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fo:color="#000000"/>
    </style:style>
    <style:style style:name="TableRow718" style:family="table-row">
      <style:table-row-properties style:min-row-height="0.4722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fo:color="#000000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fo:color="#000000"/>
    </style:style>
    <style:style style:name="TableRow732" style:family="table-row">
      <style:table-row-properties style:min-row-height="2.7666in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2777in"/>
      <style:text-properties fo:color="#000000"/>
    </style:style>
    <style:style style:name="TableRow737" style:family="table-row">
      <style:table-row-properties style:min-row-height="0.4798in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fo:color="#000000"/>
    </style:style>
    <style:style style:name="TableRow746" style:family="table-row">
      <style:table-row-properties style:min-row-height="3.6187in" fo:keep-together="always"/>
    </style:style>
    <style:style style:name="TableCell7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  <style:text-properties fo:color="#000000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fo:color="#000000"/>
    </style:style>
    <style:style style:name="TableCell7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777in"/>
      <style:text-properties fo:color="#000000"/>
    </style:style>
    <style:style style:name="P755" style:parent-style-name="內文" style:family="paragraph">
      <style:paragraph-properties fo:line-height="0.2777in"/>
      <style:text-properties fo:color="#000000"/>
    </style:style>
    <style:style style:name="P756" style:parent-style-name="內文" style:family="paragraph">
      <style:paragraph-properties fo:line-height="0.2777in"/>
      <style:text-properties fo:color="#000000"/>
    </style:style>
    <style:style style:name="P757" style:parent-style-name="內文" style:family="paragraph">
      <style:paragraph-properties fo:text-align="justify" fo:line-height="0.2777in"/>
      <style:text-properties fo:color="#000000"/>
    </style:style>
    <style:style style:name="P758" style:parent-style-name="內文" style:family="paragraph">
      <style:paragraph-properties fo:text-align="center" fo:line-height="0.3888in"/>
    </style:style>
    <style:style style:name="T75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6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6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62" style:parent-style-name="內文" style:family="paragraph">
      <style:paragraph-properties fo:text-align="center" fo:line-height="0.3888in"/>
    </style:style>
    <style:style style:name="T76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66" style:parent-style-name="內文" style:family="paragraph">
      <style:paragraph-properties fo:text-align="justify" fo:line-height="0.3888in"/>
    </style:style>
    <style:style style:name="T767" style:parent-style-name="預設段落字型" style:family="text">
      <style:text-properties fo:color="#000000" fo:font-size="16pt" style:font-size-asian="16pt" style:font-size-complex="16pt"/>
    </style:style>
    <style:style style:name="T76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color="#000000" fo:font-size="16pt" style:font-size-asian="16pt" style:font-size-complex="16pt"/>
    </style:style>
    <style:style style:name="P770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7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72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7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7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7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8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88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8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90" style:parent-style-name="內文" style:family="paragraph">
      <style:paragraph-properties fo:line-height="0.2777in" fo:margin-right="1.1375in"/>
    </style:style>
    <style:style style:name="P791" style:parent-style-name="內文" style:family="paragraph">
      <style:paragraph-properties fo:line-height="0.2777in" fo:margin-right="1.1375in"/>
    </style:style>
    <style:style style:name="P792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1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1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編制內現職教師。</text:span></text:p>
          </table:table-cell>
        </table:table-row>
        <table:table-row table:style-name="TableRow67">
          <table:table-cell table:style-name="TableCell68">
            <text:p text:style-name="P69"><text:span text:style-name="T70">備</text:span><text:span text:style-name="T71"><text:s text:c="4"/></text:span><text:span text:style-name="T72">註</text:span></text:p>
          </table:table-cell>
          <table:table-cell table:style-name="TableCell73">
            <text:p text:style-name="P74"><text:span text:style-name="T75">1</text:span><text:span text:style-name="T76">、為廣推讀報教育，請已申辦</text:span><text:span text:style-name="T77">111</text:span><text:span text:style-name="T78">年度</text:span><text:span text:style-name="T79">「悅報</text:span><text:span text:style-name="T80">‧</text:span><text:span text:style-name="T81">閱幸福」讀報教育實施計畫之</text:span><text:span text:style-name="T82">100</text:span><text:span text:style-name="T83">所學校，每校至少薦送創意剪貼簿冊</text:span><text:span text:style-name="T84"><text:s/>1<text:s/></text:span><text:span text:style-name="T85">本，且班級總數</text:span><text:span text:style-name="T86">25</text:span><text:span text:style-name="T87">班以上者每校至少薦送創意校園報紙、創意教學方案各</text:span><text:span text:style-name="T88"><text:s/>1<text:s/></text:span><text:span text:style-name="T89">份。</text:span></text:p>
            <text:p text:style-name="P90"><text:span text:style-name="T91">2</text:span><text:span text:style-name="T92">、其餘各校各組不限報名人（隊）數，惟每人（隊）</text:span><text:span text:style-name="T93"><text:s/></text:span><text:span text:style-name="T94">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學生組：</text:span><text:span text:style-name="T113">佳句大意</text:span><text:span text:style-name="T114">30</text:span><text:span text:style-name="T115">％、文字內容</text:span><text:span text:style-name="T116">30%</text:span><text:span text:style-name="T117">、字體書寫</text:span><text:span text:style-name="T118">20%</text:span><text:span text:style-name="T119">、版面設計</text:span><text:span text:style-name="T120">20%</text:span><text:span text:style-name="T121">。</text:span></text:p>
      <text:p text:style-name="P122"><text:span text:style-name="T123">2.</text:span><text:span text:style-name="T124">中年級（</text:span><text:span text:style-name="T125">3~4<text:s/></text:span><text:span text:style-name="T126">年級）學生組：</text:span><text:span text:style-name="T127">摘錄能力</text:span><text:span text:style-name="T128">30</text:span><text:span text:style-name="T129">％、文字內容</text:span><text:span text:style-name="T130">30%</text:span><text:span text:style-name="T131">、字體書寫</text:span><text:span text:style-name="T132">20%</text:span><text:span text:style-name="T133">、版面設計</text:span><text:span text:style-name="T134">20%</text:span><text:span text:style-name="T135">。</text:span></text:p>
      <text:p text:style-name="P136"><text:span text:style-name="T137">3.</text:span><text:span text:style-name="T138">高年級（</text:span><text:span text:style-name="T139">5~6<text:s/></text:span><text:span text:style-name="T140">年級）學生組：</text:span><text:span text:style-name="T141">摘錄能力</text:span><text:span text:style-name="T142">30</text:span><text:span text:style-name="T143">％、文字內容</text:span><text:span text:style-name="T144">30%</text:span><text:span text:style-name="T145">、字體書寫</text:span><text:span text:style-name="T146">20%</text:span><text:span text:style-name="T147">、版面設計</text:span><text:span text:style-name="T148">20%</text:span><text:span text:style-name="T149">。</text:span></text:p>
      <text:p text:style-name="P150">(五)作品應力求形式完整（如封面、封底、內頁、頁次），適合國小學童閱讀，每一作品內容不得少於10頁，最多20頁。以學生自製小書方式呈現尤佳。每份作品作者以1人為限。</text:p>
      <text:p text:style-name="P151"><text:span text:style-name="T152">(</text:span><text:span text:style-name="T153">六</text:span><text:span text:style-name="T154">)</text:span><text:span text:style-name="T155">紙張大小以</text:span><text:span text:style-name="T156">A4</text:span><text:span text:style-name="T157">直式</text:span><text:span text:style-name="T158">（左右短上下長）製作為準，學生自行書寫為原則。心得文字書寫部份，</text:span><text:span text:style-name="T159">不限直書或橫書</text:span><text:span text:style-name="T160">，</text:span><text:span text:style-name="T161">惟紙張大小不符規定者，將不列入評比。</text:span><text:span text:style-name="T162"><text:s/></text:span></text:p>
      <text:p text:style-name="P163">(七)建議蒐集不同日程的剪報，避免剪貼簿冊報紙的日期過於密集，以求讀報教育融入平日教學。</text:p>
      <text:p text:style-name="P164"><text:span text:style-name="T165">二、</text:span><text:span text:style-name="T166">創意校園報紙</text:span><text:span text:style-name="T167">（創報最優組）</text:span></text:p>
      <text:p text:style-name="P168">(一)藉教師介紹報紙版面、內容與引導學生讀報與討論，使學生習得新聞撰寫、報紙編排方法，進而應用於校園生活，產出校園報紙作品。</text:p>
      <text:p text:style-name="P169"><text:span text:style-name="T170">(</text:span><text:span text:style-name="T171">二</text:span><text:span text:style-name="T172">)</text:span><text:span text:style-name="T173">請以小組協力方式，進行攝影、採訪、撰稿、編版、美工等工作，每隊成員以</text:span><text:span text:style-name="T174"><text:s/>2-5<text:s/></text:span><text:span text:style-name="T175">人為限。</text:span></text:p>
      <text:p text:style-name="P176">(三)報紙內容講究新聞寫作、專論、文辭程度與技巧，且符應純正、適合學生需要與有益身心健康等特性。</text:p>
      <text:p text:style-name="P177">(四)評分標準：主題內容50%、版面設計30%、標題創意度10%、應用資源適切性（新聞攝影、圖片與漫畫應用）10%。</text:p>
      <text:p text:style-name="P178"><text:span text:style-name="T179">(</text:span><text:span text:style-name="T180">五</text:span><text:span text:style-name="T181">)</text:span><text:span text:style-name="T182">報紙版面以便於閱讀、傳看為原則，惟亦得參酌坊間報紙規格製作。</text:span></text:p>
      <text:p text:style-name="P183"><text:span text:style-name="T184">三、</text:span><text:span text:style-name="T185">創意教學教案</text:span><text:span text:style-name="T186">（講報最活組）</text:span></text:p>
      <text:p text:style-name="P187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88">(二)評分標準：主題內容40%、創意性30%、可執行性20%、應用資源適切性10%。</text:p>
      <text:p text:style-name="P189">(三)徵文內容稿件必須未經發表，請勿一稿兩投或抄襲，經查證屬實者取消競賽資格，另每份作品作者以1人為限。</text:p>
      <text:p text:style-name="P190"><text:span text:style-name="T191">(</text:span><text:span text:style-name="T192">四</text:span><text:span text:style-name="T193">)</text:span><text:span text:style-name="T194">參加者一律請以</text:span><text:span text:style-name="T195">A4</text:span><text:span text:style-name="T196">直式橫書，</text:span><text:span text:style-name="T197">14</text:span><text:span text:style-name="T198">號字</text:span><text:span text:style-name="T199">單行行距</text:span><text:span text:style-name="T200">打字列印，含作品摘要介紹，總頁數不得超過</text:span><text:span text:style-name="T201">10</text:span><text:span text:style-name="T202">頁，每份稿件各列印</text:span><text:span text:style-name="T203">3</text:span><text:span text:style-name="T204">份送件。（參考格式如附件三、四）</text:span></text:p>
      <text:p text:style-name="P205"><text:span text:style-name="T206">陸、</text:span><text:span text:style-name="T207">評審方式及競賽日期</text:span></text:p>
      <text:p text:style-name="P208">一、由本府遴聘語文領域專家學者組成評審小組進行評比。</text:p>
      <text:p text:style-name="P209">二、採書面文件資料評選方式辦理。</text:p>
      <text:p text:style-name="P210">三、競賽日期：112年2月17日(星期五)假本縣大嘉國小辦理。</text:p>
      <text:p text:style-name="P211">柒、送件日期及方式</text:p>
      <text:p text:style-name="P212"><text:span text:style-name="T213">一、送件日期：</text:span><text:span text:style-name="T214">112</text:span><text:span text:style-name="T215">年</text:span><text:span text:style-name="T216">1</text:span><text:span text:style-name="T217">月</text:span><text:span text:style-name="T218">16</text:span><text:span text:style-name="T219">日</text:span><text:span text:style-name="T220">(</text:span><text:span text:style-name="T221">星期一</text:span><text:span text:style-name="T222">)</text:span><text:span text:style-name="T223">起至</text:span><text:span text:style-name="T224">1</text:span><text:span text:style-name="T225">月</text:span><text:span text:style-name="T226">19</text:span><text:span text:style-name="T227">日</text:span><text:span text:style-name="T228">(</text:span><text:span text:style-name="T229">星期四</text:span><text:span text:style-name="T230">)</text:span><text:span text:style-name="T231">止，</text:span><text:span text:style-name="T232">以郵戳為憑，逾期恕不受理。</text:span></text:p>
      <text:p text:style-name="P233">二、送件方式：</text:p>
      <text:p text:style-name="P234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35">(二)資料填寫不完整，規格不符規定者，將不列入評比。</text:p>
      <text:p text:style-name="P236">三、如對活動辦法有疑問，歡迎洽詢聯絡人：</text:p>
      <text:p text:style-name="P237">(一)本府教育處社會教育科：王翠蓮調府教師（7531892）。</text:p>
      <text:p text:style-name="P238">(二)大嘉國小教導處：張雅苓主任（7552524#13）。</text:p>
      <text:p text:style-name="P239">捌、退件日期</text:p>
      <text:p text:style-name="P240"><text:span text:style-name="T241">未獲優勝之作品，請各校於</text:span><text:span text:style-name="T242">112</text:span><text:span text:style-name="T243">年</text:span><text:span text:style-name="T244">3</text:span><text:span text:style-name="T245">月</text:span><text:span text:style-name="T246">20</text:span><text:span text:style-name="T247">日</text:span><text:span text:style-name="T248">（星期一）</text:span><text:span text:style-name="T249">至</text:span><text:span text:style-name="T250">3</text:span><text:span text:style-name="T251">月</text:span><text:span text:style-name="T252">24</text:span><text:span text:style-name="T253">日</text:span><text:span text:style-name="T254">（星期五）</text:span><text:span text:style-name="T255">期間至</text:span><text:span text:style-name="T256">大嘉國小</text:span><text:span text:style-name="T257">領回，逾期未領</text:span><text:span text:style-name="T258">，由</text:span><text:span text:style-name="T259">大嘉國小</text:span><text:span text:style-name="T260">逕予銷毀。</text:span></text:p>
      <text:p text:style-name="P261">玖、獎勵辦法</text:p>
      <text:p text:style-name="P262"><text:s text:c="4"/>得獎作品將彙編出版「彰化縣111學年度讀報創意達人競賽優選作品電子書」，以供各校師生教學參考。</text:p>
      <text:p text:style-name="P263">一、讀報最樂組：</text:p>
      <text:p text:style-name="P264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265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266">(三)獲第一名者，頒發禮券400元；第二名者，頒發禮券300元；第三名者，頒發禮券200元；優勝者，頒發禮券100元。</text:p>
      <text:p text:style-name="P267">二、創報最優組：</text:p>
      <text:p text:style-name="P268">(一)各組錄取第一名1件，第二名2件，第三名3件，優勝若干件。惟報名件數在11件以下者，依實際參加件數擇半錄取優勝(四捨五入)，並得依作品品質酌予增減名額。</text:p>
      <text:p text:style-name="P269">(二)獲獎學生由本府頒發獎狀以資鼓勵。獲第一名隊伍之指導教師核予嘉獎一次，第二、三名及優勝之指導教師均頒發獎狀一幀予以獎勵。本組得獎作品每件指導教師以2人為限。</text:p>
      <text:p text:style-name="P270">(三)獲第一名隊伍，依報名學生人數，每生頒發禮券400元；第二名隊伍，頒發禮券300元；第三名隊伍，頒發禮券200元；優勝隊伍，頒發禮券100元。</text:p>
      <text:p text:style-name="P271">三、講報最活組：</text:p>
      <text:p text:style-name="P272">(一)錄取<text:span text:style-name="T273">第一名至第三名各</text:span><text:span text:style-name="T274">1</text:span><text:span text:style-name="T275">名</text:span>，優勝若干名。惟報名人數在11人以下者，依實際參加人數擇半錄取優勝(無條件捨去)，並得依作品品質酌予增減名額。</text:p>
      <text:p text:style-name="P276">(二)獲第一名之教師核予嘉獎二次，第二、三名核予嘉獎一次，優勝頒發獎狀一幀。</text:p>
      <text:p text:style-name="P277">(三)獲第一名者，頒發獎金新臺幣(以下同)400元；第二名者，頒發獎金300元；第三名者，頒發獎金200元；優勝者，頒發獎金100元。</text:p>
      <text:p text:style-name="P278"><text:span text:style-name="T279">四、指導教師若同一組別同時指導多名學生得獎，擇最優名次敘獎，以不</text:span><text:span text:style-name="T280">重複敘獎為原則</text:span><text:span text:style-name="T281">；</text:span><text:span text:style-name="T282">指導教師若為教學支援人員或實習教師，則改頒獎狀一幀。</text:span></text:p>
      <text:p text:style-name="P283">拾、附則</text:p>
      <text:p text:style-name="P284">一、參賽者引用教材應注意智慧財產權相關規定，如有違反，相關法律責任由參賽者自行負責。</text:p>
      <text:p text:style-name="P285"><text:span text:style-name="T286">二、得獎作品之著作權屬於本府</text:span>教育處，請於報名時一併<text:span text:style-name="T287">繳交</text:span><text:span text:style-name="T288">著作權授權同意書</text:span><text:span text:style-name="T289">(</text:span><text:span text:style-name="T290">附件五</text:span><text:span text:style-name="T291">)</text:span><text:span text:style-name="T292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93">三、凡經報名獎勵之作品，如有違反著作權經有關機關處罰確定者，取消獎勵資格，並追繳其獎勵證明。</text:p>
      <text:p text:style-name="P294"><text:span text:style-name="T295">拾壹、經費</text:span><text:span text:style-name="T296">：本計畫經費由教育部暨本府相關經費支應。</text:span><text:span text:style-name="T297"><text:s/></text:span></text:p>
      <text:p text:style-name="P298"><text:span text:style-name="T299">拾貳、</text:span><text:span text:style-name="T300">辦理本計畫之工作人員，依本府相關規定辦理敘獎。</text:span></text:p>
      <text:p text:style-name="P301"><text:span text:style-name="T302">拾參、</text:span><text:span text:style-name="T303">本計畫奉核定後實施，修正時亦同。</text:span></text:p>
      <text:soft-page-break/>
      <text:p text:style-name="P304">附件一</text:p>
      <text:p text:style-name="P305"><text:span text:style-name="T306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7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08"/></draw:text-box><svg:title/><svg:desc/></draw:frame></text:span></text:p>
      <text:p text:style-name="P309">彰化縣111學年度「讀報創意達人」競賽報名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鄉鎮市</text:p>
          </table:table-cell>
          <table:table-cell table:style-name="TableCell320">
            <text:p text:style-name="P321">校名</text:p>
          </table:table-cell>
          <table:table-cell table:style-name="TableCell322">
            <text:p text:style-name="P323">參加組別</text:p>
          </table:table-cell>
          <table:table-cell table:style-name="TableCell324">
            <text:p text:style-name="P325">班級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指導教師<text:s/>職稱、姓名</text:p>
          </table: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<text:span text:style-name="T337"></text:span><text:span text:style-name="T338">讀報最樂組</text:span></text:p>
            <text:p text:style-name="P339">○低年級組</text:p>
            <text:p text:style-name="P340">○中年級組</text:p>
            <text:p text:style-name="P341">○高年級組</text:p>
            <text:p text:style-name="P342"/>
            <text:p text:style-name="P343"><text:span text:style-name="T344"></text:span><text:span text:style-name="T345">創報最優組</text:span></text:p>
          </table:table-cell>
          <table:table-cell table:style-name="TableCell346">
            <text:p text:style-name="P347"><text:s text:c="2"/>年<text:s text:c="3"/>班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</text:span><text:span text:style-name="T358">講報最活組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學校班級總數</text:p>
          </table:table-cell>
          <table:covered-table-cell/>
          <table:covered-table-cell/>
          <table:table-cell table:style-name="TableCell368" table:number-columns-spanned="3">
            <text:p text:style-name="P369">是否獲111年度「悅報‧閱幸福」</text:p>
            <text:p text:style-name="P370">經費補助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______班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</text:span><text:span text:style-name="T377">是</text:span><text:span text:style-name="T378"><text:s text:c="2"/></text:span><text:span text:style-name="T379"></text:span><text:span text:style-name="T380">否</text:span></text:p>
          </table:table-cell>
          <table:covered-table-cell/>
          <table:covered-table-cell/>
        </table:table-row>
      </table:table>
      <text:p text:style-name="P381">聯絡電話︰<text:s text:c="21"/>業務承辦人︰</text:p>
      <text:p text:style-name="P382">教務(導)主任︰<text:s text:c="18"/>校長：</text:p>
      <text:p text:style-name="P383"/>
      <text:p text:style-name="P384"/>
      <text:p text:style-name="P385"><text:span text:style-name="T386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387">彰化縣111學年度「讀報創意達人」競賽報名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鄉鎮市</text:p>
          </table:table-cell>
          <table:table-cell table:style-name="TableCell398">
            <text:p text:style-name="P399">校名</text:p>
          </table:table-cell>
          <table:table-cell table:style-name="TableCell400">
            <text:p text:style-name="P401">參加組別</text:p>
          </table:table-cell>
          <table:table-cell table:style-name="TableCell402">
            <text:p text:style-name="P403">班級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>指導教師<text:s/>職稱、姓名</text:p>
          </table:table-cell>
        </table:table-row>
        <table:table-row table:style-name="TableRow408"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><text:span text:style-name="T415"></text:span><text:span text:style-name="T416">讀報最樂組</text:span></text:p>
            <text:p text:style-name="P417">○低年級組</text:p>
            <text:p text:style-name="P418">○中年級組</text:p>
            <text:p text:style-name="P419">○高年級組</text:p>
            <text:p text:style-name="P420"/>
            <text:p text:style-name="P421"><text:span text:style-name="T422"></text:span><text:span text:style-name="T423">創報最優組</text:span></text:p>
          </table:table-cell>
          <table:table-cell table:style-name="TableCell424">
            <text:p text:style-name="P425"><text:s text:c="2"/>年<text:s text:c="3"/>班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</text:span><text:span text:style-name="T436">講報最活組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學校班級總數</text:p>
          </table:table-cell>
          <table:covered-table-cell/>
          <table:covered-table-cell/>
          <table:table-cell table:style-name="TableCell446" table:number-columns-spanned="3">
            <text:p text:style-name="P447">是否獲111年度「悅報‧閱幸福」</text:p>
            <text:p text:style-name="P448">經費補助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______班</text:p>
          </table:table-cell>
          <table:covered-table-cell/>
          <table:covered-table-cell/>
          <table:table-cell table:style-name="TableCell452" table:number-columns-spanned="3">
            <text:p text:style-name="P453"><text:span text:style-name="T454"></text:span><text:span text:style-name="T455">是</text:span><text:span text:style-name="T456"><text:s text:c="2"/></text:span><text:span text:style-name="T457"></text:span><text:span text:style-name="T458">否</text:span></text:p>
          </table:table-cell>
          <table:covered-table-cell/>
          <table:covered-table-cell/>
        </table:table-row>
      </table:table>
      <text:p text:style-name="P459">聯絡電話︰<text:s text:c="21"/>業務承辦人︰</text:p>
      <text:p text:style-name="P460">教務(導)主任︰<text:s text:c="18"/>校長：</text:p>
      <text:p text:style-name="P461"/>
      <text:p text:style-name="P462">附件二</text:p>
      <text:p text:style-name="P463">彰化縣111學年度「讀報創意達人」競賽送件作品清冊</text:p>
      <text:p text:style-name="P464"><text:span text:style-name="T465"><text:s text:c="11"/></text:span><text:span text:style-name="T466">鄉鎮市</text:span><text:span text:style-name="T467"><text:s text:c="11"/></text:span><text:span text:style-name="T468">國小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序號</text:p>
          </table:table-cell>
          <table:table-cell table:style-name="TableCell478">
            <text:p text:style-name="P479">參加組別</text:p>
          </table:table-cell>
          <table:table-cell table:style-name="TableCell480">
            <text:p text:style-name="P481">班級</text:p>
          </table:table-cell>
          <table:table-cell table:style-name="TableCell482">
            <text:p text:style-name="P483">學生姓名</text:p>
          </table:table-cell>
          <table:table-cell table:style-name="TableCell484">
            <text:p text:style-name="P485">指導教師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4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學校電話︰<text:s text:c="16"/></text:p>
      <text:p text:style-name="P652">承辦人︰<text:s text:c="15"/>教務(導)主任︰<text:s text:c="18"/>校長：<text:s text:c="14"/></text:p>
      <text:p text:style-name="P653">註︰請於送件截止日前將送件作品清冊(未核章之Word檔)寄至電子信箱(cylcyl1230@gmail.com，前6碼為英文小寫後4碼為數字)俾利彙整，電子郵件標題：00國小-111學年讀報創意達人競賽送件作品清冊。得獎獎狀將以此檔案製作，請務必確認資料之正確性。<text:s/></text:p>
      <text:soft-page-break/>
      <text:p text:style-name="P654"><text:span text:style-name="T655">附件三</text:span><text:span text:style-name="T656"><text:s text:c="10"/></text:span></text:p>
      <text:p text:style-name="P657"/>
      <text:p text:style-name="P658"><text:span text:style-name="T659">彰化縣</text:span><text:span text:style-name="T660">111</text:span><text:span text:style-name="T661">學年度「讀報創意達人」競賽</text:span></text:p>
      <text:p text:style-name="P662">「講報最活組」作品摘要介紹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作品名稱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適用年級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時<text:s text:c="4"/>間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作品摘要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教學目標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</table:table>
      <text:p text:style-name="P692">附註：本作品摘要介紹請依格式繕打後列印。</text:p>
      <text:p text:style-name="P693"/>
      <text:soft-page-break/>
      <text:p text:style-name="P694">附件四</text:p>
      <text:p text:style-name="P695"><text:s text:c="8"/></text:p>
      <text:p text:style-name="P696"><text:span text:style-name="T697">彰化縣</text:span><text:span text:style-name="T698">111</text:span><text:span text:style-name="T699">學年度「讀報創意達人」競賽</text:span></text:p>
      <text:p text:style-name="P700"><text:span text:style-name="T701">「講報最活組」課程腳本設計大綱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學習領域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適用年級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教學方法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教學時間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活動方式</text:p>
          </table:table-cell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學習目標</text:p>
          </table: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教<text:s text:c="2"/>學<text:s text:c="2"/>活<text:s text:c="2"/>動</text:p>
          </table:table-cell>
          <table:covered-table-cell/>
          <table:table-cell table:style-name="TableCell740" table:number-columns-spanned="2">
            <text:p text:style-name="P741">教學資源</text:p>
          </table:table-cell>
          <table:covered-table-cell/>
          <table:table-cell table:style-name="TableCell742">
            <text:p text:style-name="P743">評量方式</text:p>
          </table:table-cell>
          <table:table-cell table:style-name="TableCell744">
            <text:p text:style-name="P745">教學時間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>附註：本課程腳本設計大綱得依式延伸繕打後依序裝訂成冊。</text:p>
      <text:p text:style-name="P756"/>
      <text:soft-page-break/>
      <text:p text:style-name="P757">附件五<text:s/></text:p>
      <text:p text:style-name="P758"><text:span text:style-name="T759">彰化縣</text:span><text:span text:style-name="T760">111</text:span><text:span text:style-name="T761">學年度「讀報創意達人」競賽</text:span></text:p>
      <text:p text:style-name="P762"><text:span text:style-name="T763">參賽資料</text:span><text:span text:style-name="T764"><text:s/></text:span><text:span text:style-name="T765">著作授權同意書</text:span></text:p>
      <text:p text:style-name="P766"><text:span text:style-name="T767">立授權書人參與彰化縣政府辦理之「讀報創意達人競賽」，以下簽名立書著作人已徵得其他共同著作人同意，本作品名稱：「</text:span><text:span text:style-name="T768"><text:s text:c="32"/></text:span><text:span text:style-name="T769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70"/>
      <text:p text:style-name="P771">此致</text:p>
      <text:p text:style-name="P772">彰化縣政府</text:p>
      <text:p text:style-name="P773"/>
      <text:p text:style-name="P774"/>
      <text:p text:style-name="P775">立書人簽章：</text:p>
      <text:p text:style-name="P776"><text:s text:c="2"/>身分證字號：<text:s text:c="2"/></text:p>
      <text:p text:style-name="P777"><text:s text:c="2"/>通訊地址</text:p>
      <text:p text:style-name="P778"><text:s/></text:p>
      <text:p text:style-name="P779">法定代理人簽章：</text:p>
      <text:p text:style-name="P780"><text:s text:c="2"/>身分證字號：</text:p>
      <text:p text:style-name="P781"><text:s text:c="2"/>通訊地址：</text:p>
      <text:p text:style-name="P782"/>
      <text:p text:style-name="P783">指導老師簽章：</text:p>
      <text:p text:style-name="P784"><text:s text:c="2"/>身分證字號：</text:p>
      <text:p text:style-name="P785"><text:s text:c="2"/>通訊地址：</text:p>
      <text:p text:style-name="P786"/>
      <text:p text:style-name="P787"/>
      <text:p text:style-name="P788"/>
      <text:p text:style-name="P789">中<text:s text:c="2"/>華<text:s text:c="2"/>民<text:s text:c="2"/>國<text:s text:c="4"/>年<text:s text:c="4"/>月<text:s text:c="4"/>日</text:p>
      <text:p text:style-name="P790"/>
      <text:p text:style-name="P791">註：每一件作品請指派一員代表立書人<text:s/></text:p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mingcyuanb</dc:creator>
    <meta:creation-date>2022-10-31T02:58:00Z</meta:creation-date>
    <dc:date>2022-10-31T02:58:00Z</dc:date>
    <meta:print-date>2022-10-11T11:00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16" meta:character-count="4793" meta:row-count="34" meta:non-whitespace-character-count="4086"/>
  </office:meta>
</office:document-meta>
</file>