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8ea9db" fo:background-color="#d9e1f2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8ea9db" fo:border-left="none" fo:border-right="none" fo:border-top="non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9e1f2" fo:border-left="none" fo:border-right="none" fo:border-top="0.06pt solid #8ea9db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學校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羅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國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復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宜蘭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羅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蘭陽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冬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宜蘭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凱旋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北成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中道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武淵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宜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員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五結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佛光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慧燈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黎明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光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宜蘭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林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花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花蓮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東華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國風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花蓮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明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明恥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美崙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慈濟大學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花蓮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玉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康樂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東華大學附設實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北昌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金門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金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金門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金湖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開瑄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金沙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金沙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湖埔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金湖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西口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南投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草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南投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普台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弓鞋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三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興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弘明實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南投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南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嘉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竹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普台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成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屏東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屏東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正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南榮國中(代用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同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屏東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同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口社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光春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港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明正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仁愛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屏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公正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里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高泰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屏東縣政府教育處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潮州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屏榮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復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同高中附設國中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潭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苗栗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公館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公館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竹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苗栗農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頭份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頭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聯合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仁德醫護管理專科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照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明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三義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苗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新港國(中)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建臺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興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君毅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建臺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同高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桃園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武陵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崁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央大學附屬中壢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平鎮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內壢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忠貞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銘傳大學(桃園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忠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新興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振聲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勢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陽明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青埔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慈文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義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石門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平鎮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長庚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壢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振聲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原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仁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桃園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凌雲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新興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有得國中(小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潭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內壢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復旦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溪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美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龜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園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富岡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林森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富岡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北科大附屬桃園農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山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平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莊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六和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石門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門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楊梅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東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元智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復旦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僑愛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新興高中附設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同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園國際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德龍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仁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興國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岡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高雄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雄師範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高雄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莊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陽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興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山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高雄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興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鳳西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前金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前金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鳳新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一甲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五福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苓雅區中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英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族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高雄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高雄美國學校（高中部）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鳳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武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天主教道明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明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前鎮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文藻外語大學專科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天主教道明中學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左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師大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七賢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山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高雄醫學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楠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德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一甲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楠梓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忠孝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義守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鳥松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茄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誠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雄科技大學(建工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鳳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前峰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普門中學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蔡文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高雄美國學校（國中部）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鹽埕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師大附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中華藝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雄科技大學(第一、楠梓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立志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高雄餐旅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復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瑞祥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復華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鼓山區中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義大國際高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基隆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基隆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成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海洋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東信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百福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銘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武崙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雲林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正心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正心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東南國中(代用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斗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蔦松藝術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蔦松藝術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虎尾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雲林縣維多利亞實驗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斗六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馬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斗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揚子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雲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雲林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鎮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雲林縣維多利亞實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桂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土庫商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埤腳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福智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新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土庫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北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斗六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虎尾科技大學五專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斗六家商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藝術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輔仁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光仁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莊敬工家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重慶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康橋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碧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重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康橋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林口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深坑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永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莊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板橋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林口康橋國際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光仁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海山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淡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南山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深坑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林口康橋國際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廣福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淡江大學學校財團法人淡江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智光商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真理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板橋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二重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泰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介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淡江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金陵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實踐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漳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崇光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碧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昌福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秀峰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致理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積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政府教育局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泰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金陵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海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埔墘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江翠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醒吾科技大學附設進修專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秀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民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峽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裕德高級中等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板橋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秀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沙崙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樟樹國際實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正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樹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崇光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清水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淡水商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興化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重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莒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聖心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鶯歌工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林口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鷺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瑞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坪頂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達觀國中(小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忠山實驗小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北市林口康橋國際高中附設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北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永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安康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崇德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二重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基督學院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明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重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蘆洲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莊高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竹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清華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新竹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新竹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民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培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武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曙光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磐石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三民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功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水源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陽明交通大學(交大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竹科實驗高級中等學校(國中部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育賢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新竹市康橋國(中)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香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功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竹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竹荷蘭國際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竹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曙光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陽光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竹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成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竹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博愛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仁愛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十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竹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自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六家高級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山崎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新竹特殊教育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湖口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忠信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忠信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文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博愛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光明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湖口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竹縣亞太美國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興隆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仁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竹縣康乃薾美國學校（高中部）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嘉義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嘉義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大學附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嘉華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僑平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玉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崇文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嘉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蘭潭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嘉義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嘉義大學(民雄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新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南華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新港藝術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南新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文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永慶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榮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協同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新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永慶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竹崎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民雄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協同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朴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嘉新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柴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正大學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大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彰化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陽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彰化藝術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彰化藝術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彰化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成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洛津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彰化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員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海埔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鹿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員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正德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精誠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鹿鳴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彰化師範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北斗家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明禮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彰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文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永靖國小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臺中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臺中二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雙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東海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清水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安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中教育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明道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雅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曉明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雅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臺中一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樹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惠文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興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豐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明道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興大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新民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清水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曉明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區光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山醫學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臺中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甲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豐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九德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豐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東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嶺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東勢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弘文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爽文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常春藤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潭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順天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逢甲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靜宜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磊川華德福實驗教育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弘文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臺中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向上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明德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朝陽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永春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僑泰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成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中科實驗高級中學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居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中市大明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苑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社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元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社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臺中家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陽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立人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豐原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社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港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中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豐陽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鎮平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中市立啟明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嶺東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育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益民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衛道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國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立人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立人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麗喆國中(小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育仁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福科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太平區太平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勇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中教大附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明德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里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中美國學校（國小部）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臺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青年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中市日僑學校(小學部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沙鹿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中市善美真華德福實驗教育機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新民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苑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僑泰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五權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臺北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師大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師範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師大附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藝術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介壽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仁愛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復興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國文化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正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戲曲學院附設高職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市立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門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敦化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石牌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敦化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正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麗山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弘道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灣戲曲學院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國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國語實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安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東吳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一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東山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護理健康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永春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幸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麗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金華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薇閣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山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成功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實踐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松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興雅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北美國學校（高中部）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政大附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復興實驗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金華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力行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松山家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百齡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商業大學五專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興雅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湖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生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華岡藝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光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松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麗湖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商業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再興中學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教育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延平中學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明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成德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復興實驗高中附設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市靜修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天母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達人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內湖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同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胡適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市靜心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醫學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馬偕醫護管理專科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崙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成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投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士東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明湖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景美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文湖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百齡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權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華江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北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陽明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長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古亭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天母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中崙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政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龍門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明倫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雙園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華興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松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衛理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內湖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松山工農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西湖實驗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政大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蘭雅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士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光仁小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陽明交通大學(陽明校區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再興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吳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北投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延平中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大同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育成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理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東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港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和平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市幼華高中國中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金甌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北市影視音實驗教育機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復興實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仁愛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木柵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景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士林高商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臺東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東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新生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東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東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東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都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關山工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育仁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池上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泰源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臺南市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藝術大學七年一貫制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藝術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南科國際實驗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女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後甲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崇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崇學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南應用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成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一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建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二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橋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永福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南新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南應用科技大學七年一貫制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南科國際實驗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德光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公園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安平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五甲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東區復興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成功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麻豆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金城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家齊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高商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歸仁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大橋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歸南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敏惠醫護管理專科學校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港明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億載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民德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新化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德光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麻豆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私立瀛海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大學附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財團法人聖功女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臺南高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和順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石門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省躬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和順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臺南市興國高中附設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復興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華醫事科技大學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市立新東國中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澎湖縣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馬公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馬公高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文光國中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龍門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東衛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中正國小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澎湖海事水產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國立澎湖科技大學五專部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縣立西嶼國中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/>
          <table:table-cell table:number-columns-repeated="1021"/>
        </table:table-row>
        <table:table-row table:style-name="ro1" table:number-rows-repeated="104780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3-01-10T12:55:31Z</meta:creation-date>
    <dc:date>2023-01-13T08:41:53.756000000</dc:date>
    <meta:editing-duration>PT16S</meta:editing-duration>
    <meta:editing-cycles>1</meta:editing-cycles>
    <meta:document-statistic meta:table-count="1" meta:cell-count="771" meta:object-count="0"/>
  </office:meta>
</office:document-meta>
</file>