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1.5833in"/>
    </style:style>
    <style:style style:name="TableColumn10" style:family="table-column">
      <style:table-column-properties style:column-width="1.5833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9437in"/>
    </style:style>
    <style:style style:name="Table8" style:family="table">
      <style:table-properties style:width="6.527in" fo:margin-left="0.1861in" table:align="left"/>
    </style:style>
    <style:style style:name="TableRow13" style:family="table-row">
      <style:table-row-properties style:min-row-height="0.2458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2451in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1" style:family="table-row">
      <style:table-row-properties style:min-row-height="0.2451in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6" style:family="table-row">
      <style:table-row-properties style:min-row-height="0.7895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fo:line-height="0.2222in" fo:text-indent="0.3333in"/>
      <style:text-properties style:font-name-asian="標楷體"/>
    </style:style>
    <style:style style:name="P42" style:parent-style-name="內文" style:family="paragraph">
      <style:paragraph-properties fo:line-height="0.2222in" fo:text-indent="0.3333in"/>
      <style:text-properties style:font-name-asian="標楷體"/>
    </style:style>
    <style:style style:name="P43" style:parent-style-name="內文" style:family="paragraph">
      <style:paragraph-properties fo:line-height="0.2222in" fo:margin-left="0.5in" fo:text-indent="-0.166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2222in" fo:text-indent="0.33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1.2604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6" style:family="table-row">
      <style:table-row-properties style:min-row-height="1.260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-asian="標楷體" fo:font-size="14pt" style:font-size-asian="14pt"/>
    </style:style>
    <style:style style:name="TableRow64" style:family="table-row">
      <style:table-row-properties style:min-row-height="1.260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67" style:family="table-row">
      <style:table-row-properties style:min-row-height="0.8631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71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fo:line-height="0.2222in"/>
      <style:text-properties style:font-name-asian="標楷體"/>
    </style:style>
    <style:style style:name="P73" style:parent-style-name="內文" style:family="paragraph">
      <style:paragraph-properties fo:text-indent="0.1666in"/>
      <style:text-properties style:font-name-asian="標楷體"/>
    </style:style>
    <style:style style:name="P74" style:parent-style-name="內文" style:family="paragraph">
      <style:paragraph-properties fo:text-indent="0.1666in"/>
      <style:text-properties style:font-name-asian="標楷體"/>
    </style:style>
    <style:style style:name="P75" style:parent-style-name="內文" style:family="paragraph">
      <style:paragraph-properties fo:text-indent="0.125in"/>
      <style:text-properties style:font-name-asian="標楷體" fo:font-size="9pt" style:font-size-asian="9pt"/>
    </style:style>
    <style:style style:name="P76" style:parent-style-name="內文" style:family="paragraph">
      <style:paragraph-properties fo:text-indent="0.125in"/>
    </style:style>
    <style:style style:name="T77" style:parent-style-name="預設段落字型" style:family="text">
      <style:text-properties style:font-name-asian="標楷體" fo:font-size="9pt" style:font-size-asian="9pt"/>
    </style:style>
    <style:style style:name="T78" style:parent-style-name="預設段落字型" style:family="text">
      <style:text-properties style:font-name-asian="標楷體" fo:font-size="9pt" style:font-size-asian="9pt"/>
    </style:style>
    <style:style style:name="T79" style:parent-style-name="預設段落字型" style:family="text">
      <style:text-properties style:font-name-asian="標楷體" fo:font-size="9pt" style:font-size-asian="9pt"/>
    </style:style>
    <style:style style:name="T80" style:parent-style-name="預設段落字型" style:family="text">
      <style:text-properties style:font-name-asian="標楷體" fo:font-size="9pt" style:font-size-asian="9pt"/>
    </style:style>
    <style:style style:name="T81" style:parent-style-name="預設段落字型" style:family="text">
      <style:text-properties style:font-name-asian="標楷體" fo:font-size="9pt" style:font-size-asian="9pt"/>
    </style:style>
    <style:style style:name="T82" style:parent-style-name="預設段落字型" style:family="text">
      <style:text-properties style:font-name-asian="標楷體" fo:font-size="9pt" style:font-size-asian="9pt"/>
    </style:style>
    <style:style style:name="T83" style:parent-style-name="預設段落字型" style:family="text">
      <style:text-properties style:font-name-asian="標楷體" fo:font-size="9pt" style:font-size-asian="9pt"/>
    </style:style>
    <style:style style:name="P84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85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olumn87" style:family="table-column">
      <style:table-column-properties style:column-width="0.4083in"/>
    </style:style>
    <style:style style:name="TableColumn88" style:family="table-column">
      <style:table-column-properties style:column-width="6.3236in"/>
    </style:style>
    <style:style style:name="Table86" style:family="table">
      <style:table-properties style:width="6.7319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學年度</text:span><text:span text:style-name="T5">下</text:span><text:span text:style-name="T6">學期</text:span><text:span text:style-name="T7">特殊教育輔導團服務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<text:s text:c="2"/></text:p>
          </table:table-cell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一、申請項目</text:span><text:span text:style-name="T40">（可複選，請勾選）</text:span></text:p>
            <text:p text:style-name="P41">□十二年國教課綱推動<text:s text:c="19"/>□個案問題處理與輔導<text:s text:c="10"/>□共備觀議課</text:p>
            <text:p text:style-name="P42">□特殊教育行政服務輔導（規劃各項特殊教育工作、特教推行委員會運作模式等）</text:p>
            <text:p text:style-name="P43">□教學實務輔導（分享班級經營經驗：包括教學方式分享與指導、教材研究與提供、特殊教育評量等）</text:p>
            <text:p text:style-name="P44"><text:span text:style-name="T45">□</text:span><text:span text:style-name="T46">諮詢服務</text:span><text:span text:style-name="T47"><text:s text:c="39"/>□</text:span><text:span text:style-name="T48">其</text:span><text:span text:style-name="T49">他：</text:span><text:span text:style-name="T50"><text:s text:c="5"/></text:span><text:span text:style-name="T51">（請註明）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二、簡述目前實施概況及主要問題：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三、學校介入處理措施及結果：</text:span><text:span text:style-name="T60">（申請個案問題處理與輔導之學校必填，並附上校內輔導記錄及該生</text:span><text:span text:style-name="T61">IEP</text:span><text:span text:style-name="T62">）</text:span>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四、希望輔導團提供的支援或服務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五、希望輔導員到校輔導與服務的時間：</text:p>
            <text:p text:style-name="P70"/>
            <text:p text:style-name="P71"/>
            <text:p text:style-name="P72">註：以週三下午或週五為主，並視實際需求調整。</text:p>
          </table:table-cell>
          <table:covered-table-cell/>
          <table:covered-table-cell/>
          <table:covered-table-cell/>
        </table:table-row>
      </table:table>
      <text:p text:style-name="P73">特殊教育推行委員會<text:s text:c="3"/></text:p>
      <text:p text:style-name="P74">承辦人：<text:s text:c="42"/>輔導主任：<text:s text:c="42"/>校長：</text:p>
      <text:p text:style-name="P75"/>
      <text:p text:style-name="P76"><text:span text:style-name="T77">備註：填妥「服務申請表」後逕寄特殊教育資源中心特教輔導團張老師收（彰化市泰和路</text:span><text:span text:style-name="T78">2</text:span><text:span text:style-name="T79">段</text:span><text:span text:style-name="T80">145</text:span><text:span text:style-name="T81">巷</text:span><text:span text:style-name="T82">1</text:span><text:span text:style-name="T83">號）</text:span></text:p>
      <text:p text:style-name="P84">---------------------------------------------------------------------------------------------------------------------------------------------</text:p>
      <text:p text:style-name="P85">輔導團審查意見（申請學校勿填）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建議</text:p>
          </table:table-cell>
          <table:table-cell table:style-name="TableCell92">
            <text:p text:style-name="P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3333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1666in">
        <style:tab-stops/>
      </style:paragraph-properties>
      <style:text-properties style:font-name="標楷體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年一貫課程教學輔導團設置要點</dc:title>
    <meta:initial-creator>彰化縣政府</meta:initial-creator>
    <dc:creator>asus</dc:creator>
    <meta:creation-date>2023-02-14T06:19:00Z</meta:creation-date>
    <dc:date>2023-02-14T06:21:00Z</dc:date>
    <meta:print-date>2014-08-13T12:3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9" meta:character-count="730" meta:row-count="5" meta:non-whitespace-character-count="622"/>
  </office:meta>
</office:document-meta>
</file>