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本文" style:family="paragraph">
      <style:paragraph-properties fo:line-height="0.3333in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超連結" style:family="text">
      <style:text-properties style:font-name="標楷體" style:use-window-font-color="true" fo:font-size="16pt" style:font-size-asian="16pt" style:font-size-complex="16pt" style:text-underline-type="none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333in" fo:margin-left="1.6027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333in" fo:margin-left="0.5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559in"/>
    </style:style>
    <style:style style:name="TableColumn32" style:family="table-column">
      <style:table-column-properties style:column-width="2.3805in"/>
    </style:style>
    <style:style style:name="Table29" style:family="table">
      <style:table-properties style:width="6.2194in" fo:margin-left="0.118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3333in" fo:margin-left="0.034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333in" fo:margin-left="0.034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75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75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75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justify" fo:line-height="0.3333in" fo:margin-left="0.00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75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75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justify" fo:line-height="0.3333in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309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333in" fo:margin-left="0.4041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justify" fo:line-height="0.3333in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75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justify" fo:line-height="0.3333in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314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759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justify" fo:line-height="0.3333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333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333in" fo:margin-left="0.7131in" fo:text-indent="-0.713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333in" fo:margin-left="0.7131in" fo:text-indent="-0.713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教育部彰化縣聯絡處112年春暉志工</text:p>
      <text:p text:style-name="P2">特殊教育訓練實施計畫</text:p>
      <text:list text:style-name="LFO1" text:continue-numbering="true">
        <text:list-item>
          <text:p text:style-name="P3"><text:span text:style-name="T4">目的：依據志願服務法及</text:span><text:a xlink:href="http://www.fcu.edu.tw/wSite/public/Attachment/f1271752447950.pdf" office:target-frame-name="_top" xlink:show="replace"><text:span text:style-name="T5">教育部春暉志工服務實施要點</text:span></text:a><text:span text:style-name="T6">，落實志工特殊教育訓練，加強宣導志願服務理念，以結合志工新秀推展春暉認輔工作。</text:span></text:p>
        </text:list-item>
        <text:list-item>
          <text:p text:style-name="P7">指導單位：教育部、教育部國民及學前教育署</text:p>
        </text:list-item>
      </text:list>
      <text:p text:style-name="P8">主辦單位：教育部彰化縣聯絡處、彰化縣學生校外生活輔導會、彰化縣政府教育處</text:p>
      <text:list text:style-name="LFO1" text:continue-numbering="true">
        <text:list-item>
          <text:p text:style-name="P9">時間：112年8月9日(星期三)。</text:p>
        </text:list-item>
        <text:list-item>
          <text:p text:style-name="P10">地點：彰化縣立體育場二樓會議室。</text:p>
        </text:list-item>
        <text:list-item>
          <text:p text:style-name="P11">參加對象：未具備志工身分者，請先完成志工基礎訓練6小時課程(請參考台北e大數位學習網線上基礎課程操作說明)。</text:p>
        </text:list-item>
        <text:list-item>
          <text:p text:style-name="P12">費用：免費。</text:p>
        </text:list-item>
        <text:list-item>
          <text:p text:style-name="P13">課程內容：</text:p>
        </text:list-item>
      </text:list>
      <text:p text:style-name="P14"><text:span text:style-name="T15">依教育部</text:span><text:span text:style-name="T16">臺教學</text:span><text:span text:style-name="T17">(</text:span><text:span text:style-name="T18">五</text:span><text:span text:style-name="T19">)</text:span><text:span text:style-name="T20">字第</text:span><text:span text:style-name="T21">1070133735B</text:span><text:span text:style-name="T22">號</text:span><text:span text:style-name="T23">函發</text:span><text:span text:style-name="T24">春暉志工服務實施要點</text:span><text:span text:style-name="T25">特殊訓練課程規定辦理，共計</text:span><text:span text:style-name="T26">8</text:span><text:span text:style-name="T27">小時。</text:span></text:p>
      <text:p text:style-name="P28"><text:s text:c="5"/>112年8月9日(星期三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<text:s text:c="7"/>間</text:p>
          </table:table-cell>
          <table:table-cell table:style-name="TableCell36">
            <text:p text:style-name="P37">課<text:s text:c="2"/>程<text:s text:c="2"/>內<text:s text:c="2"/>容</text:p>
          </table:table-cell>
          <table:table-cell table:style-name="TableCell38">
            <text:p text:style-name="P39">主講人</text:p>
          </table:table-cell>
        </table:table-row>
        <table:table-row table:style-name="TableRow40">
          <table:table-cell table:style-name="TableCell41">
            <text:p text:style-name="P42">0800-0830</text:p>
          </table:table-cell>
          <table:table-cell table:style-name="TableCell43">
            <text:p text:style-name="P44">報到、領取資料</text:p>
          </table:table-cell>
          <table:table-cell table:style-name="TableCell45">
            <text:p text:style-name="P46">工作人員</text:p>
          </table:table-cell>
        </table:table-row>
        <table:table-row table:style-name="TableRow47">
          <table:table-cell table:style-name="TableCell48">
            <text:p text:style-name="P49">0830-0840</text:p>
          </table:table-cell>
          <table:table-cell table:style-name="TableCell50">
            <text:p text:style-name="P51">始業式</text:p>
          </table:table-cell>
          <table:table-cell table:style-name="TableCell52">
            <text:p text:style-name="P53">教育部彰化縣聯絡處<text:line-break/>軍訓督導林正忠</text:p>
          </table:table-cell>
        </table:table-row>
        <table:table-row table:style-name="TableRow54">
          <table:table-cell table:style-name="TableCell55">
            <text:p text:style-name="P56">0840-1020</text:p>
          </table:table-cell>
          <table:table-cell table:style-name="TableCell57">
            <text:p text:style-name="P58"><text:span text:style-name="T59">防制學生藥物濫用及春暉志工服務內容介紹（包括志願服務法、服務實施要點及法規等）</text:span></text:p>
          </table:table-cell>
          <table:table-cell table:style-name="TableCell60">
            <text:p text:style-name="P61">講座另聘</text:p>
          </table:table-cell>
        </table:table-row>
        <table:table-row table:style-name="TableRow62">
          <table:table-cell table:style-name="TableCell63">
            <text:p text:style-name="P64">1020-1030</text:p>
          </table:table-cell>
          <table:table-cell table:style-name="TableCell65" table:number-columns-spanned="2">
            <text:p text:style-name="P66">休息</text:p>
          </table:table-cell>
          <table:covered-table-cell/>
        </table:table-row>
        <text:soft-page-break/>
        <table:table-row table:style-name="TableRow67">
          <table:table-cell table:style-name="TableCell68">
            <text:p text:style-name="P69">1030-1210</text:p>
          </table:table-cell>
          <table:table-cell table:style-name="TableCell70">
            <text:p text:style-name="P71"><text:span text:style-name="T72">毒品</text:span><text:span text:style-name="T73">(</text:span><text:span text:style-name="T74">包括新型態毒品</text:span><text:span text:style-name="T75">)</text:span><text:span text:style-name="T76">危害性、辨識要領及拒毒技巧</text:span></text:p>
          </table:table-cell>
          <table:table-cell table:style-name="TableCell77">
            <text:p text:style-name="P78">講座另聘</text:p>
          </table:table-cell>
        </table:table-row>
        <table:table-row table:style-name="TableRow79">
          <table:table-cell table:style-name="TableCell80">
            <text:p text:style-name="P81">1210-1330</text:p>
          </table:table-cell>
          <table:table-cell table:style-name="TableCell82" table:number-columns-spanned="2">
            <text:p text:style-name="P83">午<text:s text:c="5"/>餐(含休息)</text:p>
          </table:table-cell>
          <table:covered-table-cell/>
        </table:table-row>
        <table:table-row table:style-name="TableRow84">
          <table:table-cell table:style-name="TableCell85">
            <text:p text:style-name="P86">1330-1510</text:p>
          </table:table-cell>
          <table:table-cell table:style-name="TableCell87">
            <text:p text:style-name="P88"><text:span text:style-name="T89">陪伴關懷春暉個案之技巧及輔導資源</text:span></text:p>
          </table:table-cell>
          <table:table-cell table:style-name="TableCell90">
            <text:p text:style-name="P91">講座另聘</text:p>
          </table:table-cell>
        </table:table-row>
        <table:table-row table:style-name="TableRow92">
          <table:table-cell table:style-name="TableCell93">
            <text:p text:style-name="P94">1510-1520</text:p>
          </table:table-cell>
          <table:table-cell table:style-name="TableCell95" table:number-columns-spanned="2">
            <text:p text:style-name="P96">休息</text:p>
          </table:table-cell>
          <table:covered-table-cell/>
        </table:table-row>
        <table:table-row table:style-name="TableRow97">
          <table:table-cell table:style-name="TableCell98">
            <text:p text:style-name="P99">1520-1700</text:p>
          </table:table-cell>
          <table:table-cell table:style-name="TableCell100">
            <text:p text:style-name="P101"><text:span text:style-name="T102">協助增進春暉個案家長之親職教育知能（</text:span><text:span text:style-name="T103">父母親如何防治子女吸食毒品及相關法律責任）</text:span></text:p>
          </table:table-cell>
          <table:table-cell table:style-name="TableCell104">
            <text:p text:style-name="P105">講座另聘</text:p>
          </table:table-cell>
        </table:table-row>
        <table:table-row table:style-name="TableRow106">
          <table:table-cell table:style-name="TableCell107">
            <text:p text:style-name="P108">1700-1710</text:p>
          </table:table-cell>
          <table:table-cell table:style-name="TableCell109" table:number-columns-spanned="2">
            <text:p text:style-name="P110">休息</text:p>
          </table:table-cell>
          <table:covered-table-cell/>
        </table:table-row>
        <table:table-row table:style-name="TableRow111">
          <table:table-cell table:style-name="TableCell112">
            <text:p text:style-name="P113">1710-1810</text:p>
          </table:table-cell>
          <table:table-cell table:style-name="TableCell114">
            <text:p text:style-name="P115">綜合座談</text:p>
          </table:table-cell>
          <table:table-cell table:style-name="TableCell116">
            <text:p text:style-name="P117">教育部彰化縣聯絡處<text:line-break/>軍訓督導林正忠</text:p>
          </table:table-cell>
        </table:table-row>
      </table:table>
      <text:list text:style-name="LFO1" text:continue-numbering="true">
        <text:list-item>
          <text:p text:style-name="P118">注意事項：</text:p>
        </text:list-item>
      </text:list>
      <text:p text:style-name="P119">（一）有意願報名本處春暉認輔志工特殊教育訓練者，請依附件報名表格式填寫相關資料，以電子郵件方式逕寄本處彙辦，並附1吋大頭照2張。</text:p>
      <text:p text:style-name="P120">（二）報名時間：即日起至7月31日止(恕不接受臨時報名人員)。</text:p>
      <text:p text:style-name="P121">（三）報名地點：彰化縣彰化市南郭路1段372巷63號。</text:p>
      <text:p text:style-name="P122">（四）報名方式：</text:p>
      <text:p text:style-name="P123"><text:span text:style-name="T124"><text:s text:c="6"/></text:span><text:span text:style-name="T125">傳真</text:span><text:span text:style-name="T126"><text:s/>04-7257795</text:span><text:span text:style-name="T127">；</text:span><text:span text:style-name="T128"><text:s/></text:span><text:a xlink:href="mailto:E-mail：mmm007@ms17.hinet.net" office:target-frame-name="_top" xlink:show="replace"><text:span text:style-name="T129">E-mail</text:span><text:span text:style-name="T130">：</text:span><text:span text:style-name="T131">mmm007@ms17.hinet.net</text:span></text:a></text:p>
      <text:p text:style-name="P132">（五）參訓人員全部課程不得缺課，訓練期滿後由承辦單位造冊彰化縣政府核備後，發給參訓特殊訓練結業證書。</text:p>
      <text:p text:style-name="P133">（六）因疫情影響，課程訓練中建議配戴口罩，執行人流管制及環境清潔消毒。若因其他不可抗力因素無法實施，本訓練爰以暫緩或取消，另案通知。</text:p>
      <text:p text:style-name="P134"><text:span text:style-name="T135">九、本計畫如有未盡事宜，得依實際狀況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ntws56" style:display-name="ntws56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2</meta:initial-creator>
    <dc:creator>User</dc:creator>
    <meta:creation-date>2023-06-28T05:45:00Z</meta:creation-date>
    <dc:date>2023-06-28T05:46:00Z</dc:date>
    <meta:print-date>2021-07-02T07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0" meta:row-count="8" meta:non-whitespace-character-count="989"/>
  </office:meta>
</office:document-meta>
</file>