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style:text-scale="90%"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Standard" style:family="paragraph">
      <style:paragraph-properties fo:text-align="center" fo:margin-top="0.075in" style:line-height-at-least="0in" fo:margin-right="0.0833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書之解釋、適用與相關爭議</text:span><text:span text:style-name="T485">，</text:span><text:span text:style-name="T486">均應依照中華民國法律處理，並以臺灣臺北地方法院為管轄法院。</text:span></text:p>
        </text:list-item>
      </text:list>
      <text:p text:style-name="P487"><text:span text:style-name="T488">中華民國</text:span><text:span text:style-name="T489"><text:s/></text:span><text:span text:style-name="T490">年</text:span><text:span text:style-name="T491"><text:s/></text:span><text:span text:style-name="T492">月</text:span><text:span text:style-name="T493"><text:s/></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sunu</dc:creator>
    <meta:creation-date>2023-08-22T03:43:00Z</meta:creation-date>
    <dc:date>2023-08-22T03:43: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