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widows="2" fo:orphans="2" fo:text-align="justify" fo:line-height="0.2638in" fo:margin-left="0.7479in" fo:text-indent="-0.2756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7" style:parent-style-name="Standard" style:family="paragraph">
      <style:paragraph-properties fo:widows="2" fo:orphans="2" fo:text-align="justify" fo:line-height="0.2638in" fo:margin-left="0.5909in" fo:text-indent="-0.5909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widows="2" fo:orphans="2" fo:text-align="justify" fo:line-height="0.2638in" fo:margin-left="0.7479in" fo:text-indent="-0.275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4" style:parent-style-name="Standard" style:family="paragraph">
      <style:paragraph-properties fo:widows="2" fo:orphans="2" fo:text-align="justify" fo:line-height="0.2638in" fo:margin-left="0.7479in" fo:text-indent="-0.2756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3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Standard" style:family="paragraph">
      <style:paragraph-properties fo:widows="2" fo:orphans="2" fo:text-align="justify" fo:line-height="0.2638in" fo:margin-left="0.5909in" fo:text-indent="-0.5909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Standard" style:family="paragraph">
      <style:paragraph-properties fo:widows="2" fo:orphans="2" fo:text-align="justify" fo:line-height="0.2638in" fo:margin-left="0.5909in" fo:text-indent="-0.5909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Standard" style:family="paragraph">
      <style:paragraph-properties fo:widows="2" fo:orphans="2" fo:text-align="justify" fo:line-height="0.2638in" fo:margin-left="0.5909in" fo:text-indent="-0.590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fo:widows="2" fo:orphans="2" fo:text-align="justify" fo:line-height="0.2638in" fo:margin-left="0.5909in" fo:text-indent="-0.590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Standard" style:family="paragraph">
      <style:paragraph-properties fo:widows="2" fo:orphans="2" fo:text-align="justify" fo:line-height="0.2638in" fo:margin-left="0.5909in" fo:text-indent="-0.5909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4" style:parent-style-name="Standard" style:family="paragraph">
      <style:paragraph-properties fo:widows="2" fo:orphans="2" fo:text-align="justify" fo:line-height="0.2638in" fo:margin-left="0.7479in" fo:text-indent="-0.2756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7479in" fo:text-indent="-0.2756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Standard" style:family="paragraph">
      <style:paragraph-properties fo:widows="2" fo:orphans="2" fo:text-align="justify" fo:line-height="0.2638in" fo:margin-left="0.5909in" fo:text-indent="-0.5909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Standard" style:family="paragraph">
      <style:paragraph-properties fo:widows="2" fo:orphans="2" fo:text-align="justify" fo:line-height="0.2638in" fo:margin-left="0.7479in" fo:text-indent="-0.2756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widows="2" fo:orphans="2" fo:text-align="justify" fo:line-height="0.2638in" fo:margin-left="0.5909in" fo:text-indent="-0.5909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1"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2" style:parent-style-name="Standard" style:family="paragraph">
      <style:paragraph-properties fo:widows="2" fo:orphans="2" fo:text-align="justify" fo:line-height="0.2638in" fo:margin-left="0.5909in" fo:text-indent="-0.5909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Standard" style:family="paragraph">
      <style:paragraph-properties fo:widows="2" fo:orphans="2" fo:text-align="justify" fo:line-height="0.2638in" fo:margin-left="0.5909in" fo:text-indent="-0.5909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8" style:parent-style-name="Standard" style:family="paragraph">
      <style:paragraph-properties fo:widows="2" fo:orphans="2" fo:text-align="justify" fo:line-height="0.2638in" fo:margin-left="0.5909in" fo:text-indent="-0.5909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fo:widows="2" fo:orphans="2" fo:text-align="justify" fo:line-height="0.2638in" fo:margin-left="0.5909in" fo:text-indent="-0.5909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 style:parent-style-name="Standard" style:family="paragraph">
      <style:paragraph-properties fo:widows="2" fo:orphans="2" fo:text-align="justify" fo:line-height="0.2638in" fo:margin-left="0.5909in" fo:text-indent="-0.5909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Standard" style:family="paragraph">
      <style:paragraph-properties fo:widows="2" fo:orphans="2" fo:text-align="justify" fo:line-height="0.2638in" fo:margin-left="0.5909in" fo:text-indent="-0.5909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text:span><text:span text:style-name="T8">(</text:span><text:span text:style-name="T9">補</text:span><text:span text:style-name="T10">)</text:span><text:span text:style-name="T11">助者：</text:span></text:p>
      <text:p text:style-name="P12">1、國立公私立大專校院之碩博士生。</text:p>
      <text:p text:style-name="P13"><text:span text:style-name="T14">2</text:span><text:span text:style-name="T15">、申請截止日前，取得國內公私立大專校院之碩博士學位，或通過博士論文計畫審查者</text:span><text:span text:style-name="T16">。</text:span></text:p>
      <text:p text:style-name="P17"><text:span text:style-name="T18">（二）範圍：</text:span></text:p>
      <text:p text:style-name="P19">1、碩博士論文：於申請截止日前二年內通過論文口試取得學位之生命教育議題相關研究論文。</text:p>
      <text:p text:style-name="P20"><text:span text:style-name="T21">2</text:span><text:span text:style-name="T22">、博士論文計畫：於申請截止日前，通過博士論文計畫審查之論文計畫</text:span><text:span text:style-name="T23">。</text:span></text:p>
      <text:p text:style-name="P24"><text:span text:style-name="T25">3</text:span><text:span text:style-name="T26">、期刊論文：於申請年度前一年度發表於國內外學術或專業刊物</text:span><text:span text:style-name="T27">(</text:span><text:span text:style-name="T28">包括具正式審查程序，並得公開及利用之電子期刊</text:span><text:span text:style-name="T29">)</text:span><text:span text:style-name="T30">，或經前開刊物出具證明將定期發表之生命教育議題相關論文。</text:span></text:p>
      <text:list text:style-name="WWNum37" text:continue-numbering="true">
        <text:list-item>
          <text:p text:style-name="P31">獎助名額、金額及原則：</text:p>
        </text:list-item>
      </text:list>
      <text:p text:style-name="P32">（一）碩博士論文：</text:p>
      <text:p text:style-name="P33">1、博士學位：每年以獎助一名為原則(可從缺)，每名獎助新臺幣五萬元(稅前)。</text:p>
      <text:p text:style-name="P34">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35">3、碩士學位：每年以獎助五名為原則(可從缺)，每名獎助新臺幣三萬元(稅前)。</text:p>
      <text:p text:style-name="P36"><text:span text:style-name="T37">（二）期刊論文：每年以獎助五名為原則</text:span><text:span text:style-name="T38">(</text:span><text:span text:style-name="T39">可從缺</text:span><text:span text:style-name="T40">)</text:span><text:span text:style-name="T41">；刊登在申請表所列之國際期刊者，每名獎助新臺幣五萬元</text:span><text:span text:style-name="T42">(</text:span><text:span text:style-name="T43">稅前</text:span><text:span text:style-name="T44">)</text:span><text:span text:style-name="T45">；刊登在申請表所列之國內期刊者，每名獎助新臺幣二萬元</text:span><text:span text:style-name="T46">(</text:span><text:span text:style-name="T47">稅前</text:span><text:span text:style-name="T48">)</text:span><text:span text:style-name="T49">。</text:span></text:p>
      <text:soft-page-break/>
      <text:p text:style-name="P50"><text:span text:style-name="T51">（三）「碩博士論文」、「期刊論文」得獎者，致贈獎狀一紙；得獎者之指導教授，各致贈獎狀一紙。</text:span></text:p>
      <text:p text:style-name="P52"><text:span text:style-name="T53">（四）「博士論文計畫」得獎者，於受獎人交付取得學位資格證明文件、論文及「教育部生命教育博士論文計畫獎助成果說明」，經本部審查</text:span><text:span text:style-name="T54">(</text:span><text:span text:style-name="T55">核</text:span><text:span text:style-name="T56">)</text:span><text:span text:style-name="T57">通過後，致贈得獎者獎狀一紙；得獎者之指導教授，致贈感謝狀一紙。</text:span></text:p>
      <text:p text:style-name="P58"><text:span text:style-name="T59">（五</text:span><text:span text:style-name="T60">）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61">申請及審查程序：</text:p>
        </text:list-item>
      </text:list>
      <text:p text:style-name="P62"><text:span text:style-name="T63">（一）申請程序：</text:span></text:p>
      <text:p text:style-name="P64"><text:span text:style-name="T65">1</text:span><text:span text:style-name="T66">、申請人應於每年八月一日至八月三十一日提出申請。</text:span></text:p>
      <text:p text:style-name="P67"><text:span text:style-name="T68">2</text:span><text:span text:style-name="T69">、申請人應備妥申請書</text:span><text:span text:style-name="T70">(</text:span><text:span text:style-name="T71">如附件</text:span><text:span text:style-name="T72">A</text:span><text:span text:style-name="T73">或附件</text:span><text:span text:style-name="T74">B)</text:span><text:span text:style-name="T75">、研究論文</text:span><text:span text:style-name="T76">(</text:span><text:span text:style-name="T77">期刊論文附相關刊登證明</text:span><text:span text:style-name="T78">)</text:span><text:span text:style-name="T79">或博士論文計畫、相關在學或學位證明文件各一式四份</text:span><text:span text:style-name="T80">(</text:span><text:span text:style-name="T81">免膠狀、得採列印後裝訂</text:span><text:span text:style-name="T82">)</text:span><text:span text:style-name="T83">，寄送本部學生事務及特殊教育司，資料不全或逾期者，不予受理。申請書格式得至本部相關網站下載</text:span><text:span text:style-name="T84">(</text:span><text:span text:style-name="T85">教育部全</text:span><text:span text:style-name="T86">球資訊網：</text:span><text:span text:style-name="T87">https://www.edu.tw/)</text:span><text:span text:style-name="T88">。</text:span></text:p>
      <text:p text:style-name="P89"><text:span text:style-name="T90">（二）審查標準：</text:span></text:p>
      <text:p text:style-name="P91"><text:span text:style-name="T92">1</text:span><text:span text:style-name="T93">、研究主題之重要性與創新性二十分。</text:span></text:p>
      <text:p text:style-name="P94">2、研究架構與研究方法之嚴謹與完整性二十分。</text:p>
      <text:p text:style-name="P95">3、研究內容之充實性二十分。</text:p>
      <text:p text:style-name="P96">4、研究成果之具體性及價值性二十分。</text:p>
      <text:p text:style-name="P97">5、其他對生命教育政策發展之特殊貢獻度二十分。</text:p>
      <text:p text:style-name="P98"><text:span text:style-name="T99">（三）審查程序：本部應籌組評選小組，並完成評選作業，於當年十一月三十日前公告，並函知得獎者。</text:span></text:p>
      <text:p text:style-name="P100">五、獎助金請領：得獎者應於收到得獎通知後二週內檢據辦理請款。</text:p>
      <text:p text:style-name="P101">六、其他規定：</text:p>
      <text:p text:style-name="P102"><text:span text:style-name="T103">（一）請於申請書上論述稿件與生命教育的關聯性，並以配合教育部重大政策及當前社會重大議題為優先，主題明顯偏離者均不予進行審查作業</text:span><text:span text:style-name="T104">。</text:span></text:p>
      <text:p text:style-name="P105"><text:span text:style-name="T106">（二）投稿論文不得一稿多投、侵害他人之著作權或違反學術倫理。若有違反，所有法律責任由作者自負</text:span><text:span text:style-name="T107">。</text:span></text:p>
      <text:p text:style-name="P108"><text:span text:style-name="T109">（三）送件完成後，不得以任何理由要求補件或抽換，無論是否得獎，相關資料不予退還</text:span><text:span text:style-name="T110">。</text:span></text:p>
      <text:p text:style-name="P111"><text:span text:style-name="T112">（四）得獎作品如有違反學術倫理或著作權，經有關機關處罰確定者，本部得撤銷其獎助資格，並依行政程序法有關規定追繳其獎金。</text:span></text:p>
      <text:soft-page-break/>
      <text:p text:style-name="P113"><text:span text:style-name="T114">（五）得獎者應同意提供所著論文電子檔予本部，並同意本部於網路刊載，供民眾基於個人非營</text:span><text:span text:style-name="T115">利性質之線上查詢；其不同意者，本部得廢止獎助資格</text:span><text:span text:style-name="T116">。</text:span></text:p>
      <text:p text:style-name="P117"><text:span text:style-name="T118">（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sunu</dc:creator>
    <meta:creation-date>2023-09-26T02:53:00Z</meta:creation-date>
    <dc:date>2023-09-26T02:53:00Z</dc:date>
    <meta:print-date>2023-09-18T10:42: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