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2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 fo:text-indent="0.4444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0.75in"/>
    </style:style>
    <style:style style:name="TableColumn53" style:family="table-column">
      <style:table-column-properties style:column-width="0.1548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1965in"/>
    </style:style>
    <style:style style:name="TableColumn56" style:family="table-column">
      <style:table-column-properties style:column-width="0.5576in"/>
    </style:style>
    <style:style style:name="TableColumn57" style:family="table-column">
      <style:table-column-properties style:column-width="1.0173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4451in"/>
    </style:style>
    <style:style style:name="TableColumn60" style:family="table-column">
      <style:table-column-properties style:column-width="0.0472in"/>
    </style:style>
    <style:style style:name="TableColumn61" style:family="table-column">
      <style:table-column-properties style:column-width="0.1965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0.2958in"/>
    </style:style>
    <style:style style:name="TableColumn64" style:family="table-column">
      <style:table-column-properties style:column-width="0.2951in"/>
    </style:style>
    <style:style style:name="TableColumn65" style:family="table-column">
      <style:table-column-properties style:column-width="0.2951in"/>
    </style:style>
    <style:style style:name="TableColumn66" style:family="table-column">
      <style:table-column-properties style:column-width="0.6847in"/>
    </style:style>
    <style:style style:name="Table50" style:family="table">
      <style:table-properties style:width="7.552in" fo:margin-left="0in" table:align="left"/>
    </style:style>
    <style:style style:name="TableRow67" style:family="table-row">
      <style:table-row-properties style:min-row-height="0.33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92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262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24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5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/>
    </style:style>
    <style:style style:name="P185" style:parent-style-name="內文" style:family="paragraph">
      <style:paragraph-properties fo:text-align="center" fo:line-height="0.25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Row196" style:family="table-row">
      <style:table-row-properties style:min-row-height="0.2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200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/>
    </style:style>
    <style:style style:name="TableRow259" style:family="table-row">
      <style:table-row-properties style:min-row-height="0.2006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Row280" style:family="table-row">
      <style:table-row-properties style:min-row-height="0.200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200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Row322" style:family="table-row">
      <style:table-row-properties style:min-row-height="0.200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Row343" style:family="table-row">
      <style:table-row-properties style:min-row-height="0.200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Row364" style:family="table-row">
      <style:table-row-properties style:min-row-height="0.20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-asian="標楷體"/>
    </style:style>
    <style:style style:name="TableRow385" style:family="table-row">
      <style:table-row-properties style:min-row-height="0.2006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Row406" style:family="table-row">
      <style:table-row-properties style:min-row-height="0.200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4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Row427" style:family="table-row">
      <style:table-row-properties style:min-row-height="0.350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right="-0.0916in"/>
    </style:style>
    <style:style style:name="T430" style:parent-style-name="預設段落字型" style:family="text">
      <style:text-properties style:font-name-asian="標楷體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-asian="標楷體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527in"/>
    </style:style>
    <style:style style:name="P438" style:parent-style-name="內文" style:family="paragraph">
      <style:paragraph-properties fo:margin-right="-0.0916in"/>
      <style:text-properties style:font-name-asian="標楷體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-asian="標楷體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P45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5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2</text:span><text:span text:style-name="T4">學年度身心障礙學生轉銜參觀暨體驗活動</text:span><text:span text:style-name="T5">報名表(</text:span><text:span text:style-name="T6">國小特生</text:span><text:span text:style-name="T7">)</text:span></text:p>
      <text:p text:style-name="P8">一、時間：112年12月5日（星期二）09：20～12：50</text:p>
      <text:p text:style-name="P9">二、地點：國立彰化特殊教育學校</text:p>
      <text:p text:style-name="P10"><text:span text:style-name="T11">三、對象：</text:span><text:span text:style-name="T12">智能障礙類</text:span><text:span text:style-name="T13">學生</text:span><text:span text:style-name="T14">及其家長、國</text:span><text:span text:style-name="T15">小</text:span><text:span text:style-name="T16">特教老師及辦理特教</text:span><text:span text:style-name="T17">業務</text:span><text:span text:style-name="T18">相關人員。</text:span></text:p>
      <text:p text:style-name="P19"><text:span text:style-name="T20">四</text:span><text:span text:style-name="T21">、</text:span><text:span text:style-name="T22">搭乘接駁車（由貴校接駁至彰化</text:span><text:span text:style-name="T23">特殊教育</text:span><text:span text:style-name="T24">學校</text:span><text:span text:style-name="T25">）</text:span><text:span text:style-name="T26">接駁車</text:span><text:span text:style-name="T27">時間</text:span><text:span text:style-name="T28">排定後</text:span><text:span text:style-name="T29">另行</text:span><text:span text:style-name="T30">e-mail</text:span><text:span text:style-name="T31">通知</text:span></text:p>
      <text:p text:style-name="P32">□搭乘接駁車：共計＿＿＿人【人數少時可能需至鄰校統一搭車】</text:p>
      <text:p text:style-name="P33"><text:span text:style-name="T34"><text:s/></text:span><text:span text:style-name="T35"><text:s/></text:span><text:span text:style-name="T36">請填寫</text:span><text:span text:style-name="T37">適合大型遊覽車停靠</text:span><text:span text:style-name="T38">之</text:span><text:span text:style-name="T39">接送點</text:span><text:span text:style-name="T40">(</text:span><text:span text:style-name="T41">例：社頭鄉中山路正校門</text:span><text:span text:style-name="T42">)</text:span><text:span text:style-name="T43">：</text:span><text:span text:style-name="T44"><text:s/></text:span><text:span text:style-name="T45"><text:s text:c="6"/></text:span><text:span text:style-name="T46"><text:s text:c="2"/></text:span><text:span text:style-name="T47"><text:s text:c="5"/></text:span><text:span text:style-name="T48"><text:s/></text:span></text:p>
      <text:p text:style-name="P49">□不搭乘接駁車，自行前往( <text:s text:c="6"/>)人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學校名稱</text:p>
          </table:table-cell>
          <table:covered-table-cell/>
          <table:table-cell table:style-name="TableCell70" table:number-columns-spanned="14">
            <text:p text:style-name="P71"><text:span text:style-name="T72"><text:s text:c="7"/></text:span><text:span text:style-name="T73"><text:s text:c="6"/></text:span><text:span text:style-name="T74"><text:s text:c="2"/></text:span><text:span text:style-name="T75">市</text:span><text:span text:style-name="T76">/</text:span><text:span text:style-name="T77">鄉</text:span><text:span text:style-name="T78">/</text:span><text:span text:style-name="T79">鎮</text:span><text:span text:style-name="T80"><text:s/></text:span><text:span text:style-name="T81"><text:s text:c="3"/></text:span><text:span text:style-name="T82"><text:s text:c="3"/></text:span><text:span text:style-name="T83"><text:s text:c="8"/></text:span><text:span text:style-name="T84"><text:s text:c="2"/></text:span><text:span text:style-name="T85">國</text:span><text:span text:style-name="T86">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業務承辦人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聯絡電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電子信箱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傳真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當日領隊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當日領隊</text:p>
            <text:p text:style-name="P112">聯絡手機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6">
            <text:p text:style-name="P117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>
            <text:p text:style-name="P124">性別</text:p>
          </table:table-cell>
          <table:table-cell table:style-name="TableCell125">
            <text:p text:style-name="P126">便當葷素</text:p>
          </table:table-cell>
          <table:table-cell table:style-name="TableCell127" table:number-columns-spanned="3">
            <text:p text:style-name="P128">職稱</text:p>
          </table:table-cell>
          <table:covered-table-cell/>
          <table:covered-table-cell/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 table:number-columns-spanned="2">
            <text:p text:style-name="P134">便當葷素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(領隊)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16">
            <text:p text:style-name="P171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編號</text:p>
          </table:table-cell>
          <table:table-cell table:style-name="TableCell175" table:number-columns-spanned="2">
            <text:p text:style-name="P176">學生姓名</text:p>
          </table:table-cell>
          <table:covered-table-cell/>
          <table:table-cell table:style-name="TableCell177">
            <text:p text:style-name="P178">性別</text:p>
          </table:table-cell>
          <table:table-cell table:style-name="TableCell179" table:number-columns-spanned="2">
            <text:p text:style-name="P180">年級</text:p>
          </table:table-cell>
          <table:covered-table-cell/>
          <table:table-cell table:style-name="TableCell181">
            <text:p text:style-name="P182">特教類別</text:p>
          </table:table-cell>
          <table:table-cell table:style-name="TableCell183">
            <text:p text:style-name="P184">特教</text:p>
            <text:p text:style-name="P185">程度</text:p>
          </table:table-cell>
          <table:table-cell table:style-name="TableCell186" table:number-columns-spanned="3">
            <text:p text:style-name="P187">便當</text:p>
            <text:p text:style-name="P188">葷素</text:p>
          </table:table-cell>
          <table:covered-table-cell/>
          <table:covered-table-cell/>
          <table:table-cell table:style-name="TableCell189" table:number-columns-spanned="2">
            <text:p text:style-name="P190">家長姓名</text:p>
          </table:table-cell>
          <table:covered-table-cell/>
          <table:table-cell table:style-name="TableCell191" table:number-columns-spanned="2">
            <text:p text:style-name="P192">性別</text:p>
          </table:table-cell>
          <table:covered-table-cell/>
          <table:table-cell table:style-name="TableCell193">
            <text:p text:style-name="P194">便當</text:p>
            <text:p text:style-name="P195">葷素</text:p>
          </table:table-cell>
        </table:table-row>
        <table:table-row table:style-name="TableRow196">
          <table:table-cell table:style-name="TableCell197">
            <text:list text:style-name="LFO4" text:continue-numbering="true">
              <text:list-item>
                <text:p text:style-name="P198"/>
              </text:list-item>
            </text:list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/>
              </text:list-item>
            </text:list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4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4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4" text:continue-numbering="true">
              <text:list-item>
                <text:p text:style-name="P282"/>
              </text:list-item>
            </text:list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4" text:continue-numbering="true">
              <text:list-item>
                <text:p text:style-name="P303"/>
              </text:list-item>
            </text:list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4" text:continue-numbering="true">
              <text:list-item>
                <text:p text:style-name="P324"/>
              </text:list-item>
            </text:list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4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4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/>
              </text:list-item>
            </text:list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4" text:continue-numbering="true">
              <text:list-item>
                <text:p text:style-name="P408"/>
              </text:list-item>
            </text:list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2">
            <text:p text:style-name="P429"><text:span text:style-name="T430">備註</text:span></text:p>
          </table:table-cell>
          <table:table-cell table:style-name="TableCell431" table:number-columns-spanned="15">
            <text:p text:style-name="P432">為便於本校安排餐廳位置及回程交通車，以下請勾選：</text:p>
            <text:p text:style-name="P433"><text:span text:style-name="T434">□</text:span><text:span text:style-name="T435">便當統一領回食用　　　</text:span><text:span text:style-name="T436">□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15">
            <text:p text:style-name="P440">為便於本校安排當日活動路線及人力，以下請勾選：</text:p>
            <text:p text:style-name="P441"><text:span text:style-name="T442">□</text:span><text:span text:style-name="T443">當日</text:span><text:span text:style-name="T444">有輪椅生</text:span><text:span text:style-name="T445">　　　　　</text:span><text:span text:style-name="T446">□</text:span><text:span text:style-name="T447">當日</text:span><text:span text:style-name="T448">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"><text:span text:style-name="T450">※</text:span><text:span text:style-name="T451">注意事項：</text:span></text:p>
      <text:p text:style-name="P452"><text:span text:style-name="T453">一、</text:span><text:bookmark-start text:name="OLE_LINK2"/><text:bookmark-start text:name="OLE_LINK3"/><text:bookmark-start text:name="OLE_LINK4"/><text:span text:style-name="T454">請於</text:span><text:span text:style-name="T455">1</text:span><text:span text:style-name="T456">0</text:span><text:span text:style-name="T457">月</text:span><text:span text:style-name="T458">25</text:span><text:span text:style-name="T459">日</text:span><text:span text:style-name="T460">（</text:span><text:span text:style-name="T461">星期</text:span><text:span text:style-name="T462">三</text:span><text:span text:style-name="T463">）</text:span><text:span text:style-name="T464">前</text:span><text:span text:style-name="T465">填妥本表</text:span><text:span text:style-name="T466">，</text:span><text:span text:style-name="T467">以電子檔形式寄至</text:span><text:bookmark-start text:name="OLE_LINK1"/><text:span text:style-name="T468">reg</text:span><text:span text:style-name="T469">@</text:span><text:span text:style-name="T470">gm.</text:span><text:span text:style-name="T471">chsmr.chc.edu.tw</text:span><text:bookmark-end text:name="OLE_LINK1"/><text:span text:style-name="T472">【</text:span><text:span text:style-name="T473">報名</text:span><text:span text:style-name="T474">表格如不敷使用，請自行增列。</text:span><text:span text:style-name="T475">若</text:span><text:span text:style-name="T476">回傳報名表後</text:span><text:span text:style-name="T477">2</text:span><text:span text:style-name="T478">天內未收到本校回</text:span><text:span text:style-name="T479">覆</text:span><text:span text:style-name="T480">收件情形，請來電確認</text:span><text:soft-page-break/><text:span text:style-name="T481">(04)</text:span><text:span text:style-name="T482">8727303#2102</text:span><text:span text:style-name="T483">張淑君組長</text:span><text:span text:style-name="T484">、</text:span><text:span text:style-name="T485">#2107</text:span><text:span text:style-name="T486">林小</text:span><text:span text:style-name="T487">姐</text:span><text:span text:style-name="T488">。</text:span><text:span text:style-name="T489">】</text:span><text:bookmark-end text:name="OLE_LINK2"/><text:bookmark-end text:name="OLE_LINK3"/><text:bookmark-end text:name="OLE_LINK4"/></text:p>
      <text:p text:style-name="P490"><text:span text:style-name="T491">二</text:span><text:span text:style-name="T492">、</text:span><text:span text:style-name="T493">為使接駁順利，請填寫貴校適合大型遊覽車停車的校門口及路名(例：社頭鄉中山路正校門)</text:span></text:p>
      <text:p text:style-name="P494"><text:span text:style-name="T495">三</text:span><text:span text:style-name="T496">、</text:span><text:span text:style-name="T497">本活動接駁車為一般遊覽車，無法提供無障礙服務</text:span><text:span text:style-name="T498">，並需沿途接送其他學校師生及家長，乘車時間略長，敬請見諒。(若人數較少，可能需集中於某校統一接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辦理九十七學年度</dc:title>
    <meta:initial-creator>Sadon</meta:initial-creator>
    <dc:creator>user</dc:creator>
    <meta:creation-date>2023-09-27T02:02:00Z</meta:creation-date>
    <dc:date>2023-09-27T02:02:00Z</dc:date>
    <meta:print-date>2023-09-27T02:02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