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 fo:text-indent="0.4444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45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1548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5576in"/>
    </style:style>
    <style:style style:name="TableColumn58" style:family="table-column">
      <style:table-column-properties style:column-width="1.0173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4451in"/>
    </style:style>
    <style:style style:name="TableColumn61" style:family="table-column">
      <style:table-column-properties style:column-width="0.0472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2958in"/>
    </style:style>
    <style:style style:name="TableColumn65" style:family="table-column">
      <style:table-column-properties style:column-width="0.2951in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0.6847in"/>
    </style:style>
    <style:style style:name="Table51" style:family="table">
      <style:table-properties style:width="7.552in" fo:margin-left="0in" table:align="left"/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8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2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26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36" style:family="table-row">
      <style:table-row-properties style:min-row-height="0.35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5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2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56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Row197" style:family="table-row">
      <style:table-row-properties style:min-row-height="0.200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200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Row239" style:family="table-row">
      <style:table-row-properties style:min-row-height="0.200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Row260" style:family="table-row">
      <style:table-row-properties style:min-row-height="0.200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Row302" style:family="table-row">
      <style:table-row-properties style:min-row-height="0.200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Row323" style:family="table-row">
      <style:table-row-properties style:min-row-height="0.200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Row344" style:family="table-row">
      <style:table-row-properties style:min-row-height="0.200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Row365" style:family="table-row">
      <style:table-row-properties style:min-row-height="0.200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Row386" style:family="table-row">
      <style:table-row-properties style:min-row-height="0.200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Row407" style:family="table-row">
      <style:table-row-properties style:min-row-height="0.200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TableRow428" style:family="table-row">
      <style:table-row-properties style:min-row-height="0.350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-0.0916in"/>
    </style:style>
    <style:style style:name="T431" style:parent-style-name="預設段落字型" style:family="text">
      <style:text-properties style:font-name-asian="標楷體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-asian="標楷體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527in"/>
    </style:style>
    <style:style style:name="P439" style:parent-style-name="內文" style:family="paragraph">
      <style:paragraph-properties fo:margin-right="-0.0916in"/>
      <style:text-properties style:font-name-asian="標楷體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-asian="標楷體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P45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2</text:span><text:span text:style-name="T4">學年度身心障礙學生轉銜參觀暨體驗活動</text:span><text:span text:style-name="T5">報名表(</text:span><text:span text:style-name="T6">國中</text:span><text:span text:style-name="T7">特生</text:span><text:span text:style-name="T8">)</text:span></text:p>
      <text:p text:style-name="P9">一、時間：112年12月6日（星期三）09：20～12：50</text:p>
      <text:p text:style-name="P10">二、地點：國立彰化特殊教育學校</text:p>
      <text:p text:style-name="P11"><text:span text:style-name="T12">三、對象：</text:span><text:span text:style-name="T13">智能障礙類</text:span><text:span text:style-name="T14">學生</text:span><text:span text:style-name="T15">及其家長、國</text:span><text:span text:style-name="T16">小</text:span><text:span text:style-name="T17">特教老師及辦理特教</text:span><text:span text:style-name="T18">業務</text:span><text:span text:style-name="T19">相關人員。</text:span></text:p>
      <text:p text:style-name="P20"><text:span text:style-name="T21">四</text:span><text:span text:style-name="T22">、</text:span><text:span text:style-name="T23">搭乘接駁車（由貴校接駁至彰化</text:span><text:span text:style-name="T24">特殊教育</text:span><text:span text:style-name="T25">學校</text:span><text:span text:style-name="T26">）</text:span><text:span text:style-name="T27">接駁車</text:span><text:span text:style-name="T28">時間</text:span><text:span text:style-name="T29">排定後</text:span><text:span text:style-name="T30">另行</text:span><text:span text:style-name="T31">e-mail</text:span><text:span text:style-name="T32">通知</text:span></text:p>
      <text:p text:style-name="P33">□搭乘接駁車：共計＿＿＿人【人數少時可能需至鄰校統一搭車】</text:p>
      <text:p text:style-name="P34"><text:span text:style-name="T35"><text:s/></text:span><text:span text:style-name="T36"><text:s/></text:span><text:span text:style-name="T37">請填寫</text:span><text:span text:style-name="T38">適合大型遊覽車停靠</text:span><text:span text:style-name="T39">之</text:span><text:span text:style-name="T40">接送點</text:span><text:span text:style-name="T41">(</text:span><text:span text:style-name="T42">例：社頭鄉中山路正校門</text:span><text:span text:style-name="T43">)</text:span><text:span text:style-name="T44">：</text:span><text:span text:style-name="T45"><text:s/></text:span><text:span text:style-name="T46"><text:s text:c="6"/></text:span><text:span text:style-name="T47"><text:s text:c="2"/></text:span><text:span text:style-name="T48"><text:s text:c="5"/></text:span><text:span text:style-name="T49"><text:s/></text:span></text:p>
      <text:p text:style-name="P50">□不搭乘接駁車，自行前往( <text:s text:c="6"/>)人。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14">
            <text:p text:style-name="P72"><text:span text:style-name="T73"><text:s text:c="7"/></text:span><text:span text:style-name="T74"><text:s text:c="6"/></text:span><text:span text:style-name="T75"><text:s text:c="2"/></text:span><text:span text:style-name="T76">市</text:span><text:span text:style-name="T77">/</text:span><text:span text:style-name="T78">鄉</text:span><text:span text:style-name="T79">/</text:span><text:span text:style-name="T80">鎮</text:span><text:span text:style-name="T81"><text:s/></text:span><text:span text:style-name="T82"><text:s text:c="3"/></text:span><text:span text:style-name="T83"><text:s text:c="3"/></text:span><text:span text:style-name="T84"><text:s text:c="8"/></text:span><text:span text:style-name="T85"><text:s text:c="2"/></text:span><text:span text:style-name="T86">國</text:span><text:span text:style-name="T87">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業務承辦人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電子信箱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傳真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當日領隊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當日領隊</text:p>
            <text:p text:style-name="P113">聯絡手機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便當葷素</text:p>
          </table:table-cell>
          <table:table-cell table:style-name="TableCell128" table:number-columns-spanned="3">
            <text:p text:style-name="P129">職稱</text:p>
          </table:table-cell>
          <table:covered-table-cell/>
          <table:covered-table-cell/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性別</text:p>
          </table:table-cell>
          <table:covered-table-cell/>
          <table:table-cell table:style-name="TableCell134" table:number-columns-spanned="2">
            <text:p text:style-name="P135">便當葷素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(領隊)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6">
            <text:p text:style-name="P172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編號</text:p>
          </table:table-cell>
          <table:table-cell table:style-name="TableCell176" table:number-columns-spanned="2">
            <text:p text:style-name="P177">學生姓名</text:p>
          </table:table-cell>
          <table:covered-table-cell/>
          <table:table-cell table:style-name="TableCell178">
            <text:p text:style-name="P179">性別</text:p>
          </table:table-cell>
          <table:table-cell table:style-name="TableCell180" table:number-columns-spanned="2">
            <text:p text:style-name="P181">年級</text:p>
          </table:table-cell>
          <table:covered-table-cell/>
          <table:table-cell table:style-name="TableCell182">
            <text:p text:style-name="P183">特教類別</text:p>
          </table:table-cell>
          <table:table-cell table:style-name="TableCell184">
            <text:p text:style-name="P185">特教</text:p>
            <text:p text:style-name="P186">程度</text:p>
          </table:table-cell>
          <table:table-cell table:style-name="TableCell187" table:number-columns-spanned="3">
            <text:p text:style-name="P188">便當</text:p>
            <text:p text:style-name="P189">葷素</text:p>
          </table:table-cell>
          <table:covered-table-cell/>
          <table:covered-table-cell/>
          <table:table-cell table:style-name="TableCell190" table:number-columns-spanned="2">
            <text:p text:style-name="P191">家長姓名</text:p>
          </table:table-cell>
          <table:covered-table-cell/>
          <table:table-cell table:style-name="TableCell192" table:number-columns-spanned="2">
            <text:p text:style-name="P193">性別</text:p>
          </table:table-cell>
          <table:covered-table-cell/>
          <table:table-cell table:style-name="TableCell194">
            <text:p text:style-name="P195">便當</text:p>
            <text:p text:style-name="P196">葷素</text:p>
          </table:table-cell>
        </table:table-row>
        <table:table-row table:style-name="TableRow197">
          <table:table-cell table:style-name="TableCell198">
            <text:list text:style-name="LFO4" text:continue-numbering="true">
              <text:list-item>
                <text:p text:style-name="P199"/>
              </text:list-item>
            </text:list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4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4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4" text:continue-numbering="true">
              <text:list-item>
                <text:p text:style-name="P325"/>
              </text:list-item>
            </text:list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4" text:continue-numbering="true">
              <text:list-item>
                <text:p text:style-name="P346"/>
              </text:list-item>
            </text:list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4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4" text:continue-numbering="true">
              <text:list-item>
                <text:p text:style-name="P409"/>
              </text:list-item>
            </text:list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備註</text:span></text:p>
          </table:table-cell>
          <table:table-cell table:style-name="TableCell432" table:number-columns-spanned="15">
            <text:p text:style-name="P433">為便於本校安排餐廳位置及回程交通車，以下請勾選：</text:p>
            <text:p text:style-name="P434"><text:span text:style-name="T435">□</text:span><text:span text:style-name="T436">便當統一領回食用　　　</text:span><text:span text:style-name="T437">□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5">
            <text:p text:style-name="P441">為便於本校安排當日活動路線及人力，以下請勾選：</text:p>
            <text:p text:style-name="P442"><text:span text:style-name="T443">□</text:span><text:span text:style-name="T444">當日</text:span><text:span text:style-name="T445">有輪椅生</text:span><text:span text:style-name="T446">　　　　　</text:span><text:span text:style-name="T447">□</text:span><text:span text:style-name="T448">當日</text:span><text:span text:style-name="T449">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※</text:span><text:span text:style-name="T452">注意事項：</text:span></text:p>
      <text:p text:style-name="P453"><text:span text:style-name="T454">一、</text:span><text:bookmark-start text:name="OLE_LINK2"/><text:bookmark-start text:name="OLE_LINK3"/><text:bookmark-start text:name="OLE_LINK4"/><text:span text:style-name="T455">請於</text:span><text:span text:style-name="T456">1</text:span><text:span text:style-name="T457">0</text:span><text:span text:style-name="T458">月</text:span><text:span text:style-name="T459">25</text:span><text:span text:style-name="T460">日</text:span><text:span text:style-name="T461">（</text:span><text:span text:style-name="T462">星期</text:span><text:span text:style-name="T463">三</text:span><text:span text:style-name="T464">）</text:span><text:span text:style-name="T465">前</text:span><text:span text:style-name="T466">填妥本表</text:span><text:span text:style-name="T467">，</text:span><text:span text:style-name="T468">以電子檔形式寄至</text:span><text:bookmark-start text:name="OLE_LINK1"/><text:span text:style-name="T469">reg</text:span><text:span text:style-name="T470">@</text:span><text:span text:style-name="T471">gm.</text:span><text:span text:style-name="T472">chsmr.chc.edu.tw</text:span><text:bookmark-end text:name="OLE_LINK1"/><text:span text:style-name="T473">【</text:span><text:span text:style-name="T474">報名</text:span><text:span text:style-name="T475">表格如不敷使用，請自行增列。</text:span><text:span text:style-name="T476">若</text:span><text:span text:style-name="T477">回傳報名表後</text:span><text:span text:style-name="T478">2</text:span><text:span text:style-name="T479">天內未收到本校回</text:span><text:span text:style-name="T480">覆</text:span><text:span text:style-name="T481">收件情形，請來電確認</text:span><text:soft-page-break/><text:span text:style-name="T482">(04)</text:span><text:span text:style-name="T483">8727303#2102</text:span><text:span text:style-name="T484">張淑君組長</text:span><text:span text:style-name="T485">、</text:span><text:span text:style-name="T486">#2107</text:span><text:span text:style-name="T487">林小</text:span><text:span text:style-name="T488">姐</text:span><text:span text:style-name="T489">。</text:span><text:span text:style-name="T490">】</text:span><text:bookmark-end text:name="OLE_LINK2"/><text:bookmark-end text:name="OLE_LINK3"/><text:bookmark-end text:name="OLE_LINK4"/></text:p>
      <text:p text:style-name="P491"><text:span text:style-name="T492">二</text:span><text:span text:style-name="T493">、</text:span><text:span text:style-name="T494">為使接駁順利，請填寫貴校適合大型遊覽車停車的校門口及路名(例：社頭鄉中山路正校門)</text:span></text:p>
      <text:p text:style-name="P495"><text:span text:style-name="T496">三</text:span><text:span text:style-name="T497">、</text:span><text:span text:style-name="T498">本活動接駁車為一般遊覽車，無法提供無障礙服務</text:span><text:span text:style-name="T499">，並需沿途接送其他學校師生及家長，乘車時間略長，敬請見諒。(若人數較少，可能需集中於某校統一接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3-09-27T02:04:00Z</meta:creation-date>
    <dc:date>2023-09-27T02:04:00Z</dc:date>
    <meta:print-date>2023-09-26T01:2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