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style:line-height-at-least="0in" fo:margin-left="0.2958in" fo:text-inden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4"><text:s text:c="13"/></text:span><text:span text:style-name="T5">彰化縣性騷擾防治海報</text:span><text:span text:style-name="T6"><text:s text:c="20"/></text:span><text:span text:style-name="T7">附件</text:span><text:span text:style-name="T8">2</text:span></text:p>
        </text:list-item>
      </text:list>
      <text:p text:style-name="P9"><text:span text:style-name="T10"><draw:frame draw:style-name="a0" draw:name="圖片 1" text:anchor-type="as-char" svg:x="0in" svg:y="0in" svg:width="6.90069in" svg:height="9.6340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User</dc:creator>
    <meta:creation-date>2023-11-30T01:57:00Z</meta:creation-date>
    <dc:date>2023-11-30T01:58:00Z</dc:date>
    <meta:print-date>2023-04-18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8" meta:row-count="1" meta:non-whitespace-character-count="42"/>
  </office:meta>
</office:document-meta>
</file>