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2.62819444444444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3388888888889cm"/>
    </style:style>
    <style:style style:name="co7" style:family="table-column">
      <style:table-column-properties fo:break-before="auto" style:column-width="4.56847222222222cm"/>
    </style:style>
    <style:style style:name="co8" style:family="table-column">
      <style:table-column-properties fo:break-before="auto" style:column-width="4.69194444444445cm"/>
    </style:style>
    <style:style style:name="co9" style:family="table-column">
      <style:table-column-properties fo:break-before="auto" style:column-width="5.78555555555556cm"/>
    </style:style>
    <style:style style:name="co10" style:family="table-column">
      <style:table-column-properties fo:break-before="auto" style:column-width="2.82222222222222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5pt" style:use-optimal-row-height="false" fo:break-before="auto"/>
    </style:style>
    <style:style style:name="ro4" style:family="table-row">
      <style:table-row-properties style:row-height="5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113年第19屆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9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計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9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計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">
            <text:p>推薦機關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承辦人姓名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聯絡電話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<text:s/>e-mail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教育部</meta:initial-creator>
    <dc:creator>魏妤芳</dc:creator>
    <meta:creation-date>2010-01-19T03:36:47Z</meta:creation-date>
    <dc:date>2024-02-15T08:59:58Z</dc:date>
    <meta:print-date>2024-02-15T08:06:35Z</meta:print-date>
    <meta:editing-cycles>10</meta:editing-cycles>
    <meta:editing-duration>PT27539S</meta:editing-duration>
  </office:meta>
</office:document-meta>
</file>